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8pt" style:font-size-asian="18pt"/>
    </style:style>
    <style:style style:name="P3" style:family="paragraph" style:parent-style-name="Standard">
      <style:paragraph-properties fo:margin-left="0cm" fo:margin-right="0cm" fo:text-indent="0cm" style:auto-text-indent="false"/>
      <style:text-properties style:font-name="Times New Roman" fo:font-size="18pt" officeooo:paragraph-rsid="001c1a6f" style:font-size-asian="18pt"/>
    </style:style>
    <style:style style:name="T1" style:family="text">
      <style:text-properties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42 Caractacus</text:span></text:span></text:p>
      <text:p text:style-name="P1"><text:span text:style-name="Strong"><text:span text:style-name="T1"/></text:span></text:p>
      <text:p text:style-name="P1"><text:span text:style-name="Strong"><text:span text:style-name="T1">Reading from RW Morgans ‘The British Kymry’</text:span></text:span></text:p>
      <text:p text:style-name="P2"/>
      <text:p text:style-name="P2">The line of advance taken by Plautus was the same as that upon which Julius Cesar had, after the action at Caii Collis, moved towards the metropolis—the Gwyddelian road. The British army under Guiderius and his cousin Caradoc (Caractacus), was drawn up on the flat between the Kentish hills and the Thames, on the spot where now stands the town of Deptford.</text:p>
      <text:p text:style-name="P2"/>
      <text:p text:style-name="P2">The battle which ensued terminated in the retreat of Guiderius along the south bank of the river, where, near Richmond, a second battle was fought, in which the British sovereign was slain. He was succeeded by Arviragus ; but the national emergency requiring that unity of action which could only be secured by unity of command, Caradoc was by the unanimous voice of the national council nominated to the Pendragonate— Arviragus himself giving the first vote in his favor, and consenting to act under him. </text:p>
      <text:p text:style-name="P2"/>
      <text:p text:style-name="P2">Arviragus – King Gwweirydd page 103 Wilson and Blackett</text:p>
      <text:p text:style-name="P2"/>
      <text:p text:style-name="P2">Caradoc withdrew his forces across the Thames at Chertsey with Plautus in pursuit, attempting to force the passage, but was thrice repulsed with loss. The fourth attempt was successful. The Roman army being divided into three battalions under Plautus, Flavius Vespasian the future emperor, and his brother, entered the river at so many different points, whilst a strong body of German cavalry which had swum across lower down took the British position in flank. </text:p>
      <text:p text:style-name="P2"/>
      <text:p text:style-name="P1"><text:span text:style-name="T1">The engagement on the north side after the passage had been effected lasted, according to Dion Cassius the Greek historian, who drew his materials from the imperial or state records at Rome, for two whole days ; the Pendragon being at last defeated by a </text:span><text:soft-page-break/><text:span text:style-name="T1">most daring manoeuvre made on his flank and rear by Cneius Geta, the recent conqueror of Mauritania. So highly was this exploit appreciated that Geta was rewarded with a triumph—an almost unprecedented honor under the circumstances, for he had not yet attained the consular dignity. </text:span></text:p>
      <text:p text:style-name="P1"><text:span text:style-name="Strong"><text:span text:style-name="T1"/></text:span></text:p>
      <text:p text:style-name="P1"><text:span text:style-name="Strong"><text:span text:style-name="T1">Claudius arrives</text:span></text:span></text:p>
      <text:p text:style-name="P2"/>
      <text:p text:style-name="P2">Caradoc, instead of retiring into the interior, led his forces round London into the Essex fens. Plautus and Vespasian in following him were so roughly handled that messengers were dispatched to Rome for reinforcements and instructions. The emperor himself immediately left Rome, and passing through Gaul, landed at Richborough with the second and fourteenth legions, their auxiliaries, and a cohort of elephants, where he effected a junction with Plautus at Verulam. The army thus strengthened moved against Caer-Col or Colchester, with the Coritani under Adminius joining its ranks and raising the standard of rebellion in the rear of the Pendragon.</text:p>
      <text:p text:style-name="P2"/>
      <text:p text:style-name="P2">Dion Cassius calls Caer-Col the Basileion or royal city of Cymbeline, the father of Arviragus. In its defence, Caradoc was persuaded against his own judgment to hazard another pitched field. His defeat was decisive ; the cohort of elephants brought over by Claudius with this especial view, rendering nugatory all the efforts of the charioteers to urge their steeds as heretofore onto the Roman lines. After a brief resistance Colchester surrendered. </text:p>
      <text:p text:style-name="P1"><text:span text:style-name="Strong"><text:span text:style-name="T1"/></text:span></text:p>
      <text:p text:style-name="P1"><text:span text:style-name="Strong"><text:span text:style-name="T1">A traitors treaty</text:span></text:span></text:p>
      <text:p text:style-name="P2"/>
      <text:p text:style-name="P1"><text:span text:style-name="T1">Claudius satisfied with this success concluded a treaty with the two states of the Coranidaa and the Iceni, by which it was stipulated that on the payment of a certain amount of tribute they should under the Roman Protectorate be guaranteed the retention of their lands, laws, and native government. Claudius taking his </text:span><text:soft-page-break/><text:span text:style-name="T1">departure and leaving the further prosecution of the war to Plautus, Vespasian, and Geta, celebrated his triumph at Rome with signal magnificence—the more impressive from the humility displayed by himself in ascending the steps of the capitol on his knees, supported on either side by his sons-in-law. To Rubrius Pollio his prefect the senate decreed a statue, and to Plautus a public triumph. </text:span></text:p>
      <text:p text:style-name="P2"/>
      <text:p text:style-name="P2">Undismayed by his reverses, or by the presence of the three ablest generals of Rome in the field against him, Caradoc having wasted the territories of the Coraniaid with fire and sword, transferred the scene of warfare from the champaign countries to the hilly districts of the South-West. Vespasian was dispatched with the Roman fleet to effect a landing at Torbay, whilst Plautus marched upon the Pendragon by land ; Geta being left in command at Colchester, with orders to commence the construction of a line of fortresses from the head of the fens, now forming the isle of Ely, to Gloucester. This immense work, the object of which was, to enclose Caradoc between the forces of Vespasian and the rising circumvallation in his rear and compel him either to a precipitate abandonment of the southern portion of the Island, or to a surrender, was carried on with the usual indefatigable energy of the Roman legionaries. </text:p>
      <text:p text:style-name="P1"><text:span text:style-name="Strong"><text:span text:style-name="T1"/></text:span></text:p>
      <text:p text:style-name="P1"><text:span text:style-name="Strong"><text:span text:style-name="T1">The battles</text:span></text:span></text:p>
      <text:p text:style-name="P2"/>
      <text:p text:style-name="P2">Tower after tower rose, each as it was completed being occupied by its appropriate garrison. Vespasian meanwhile attended by his son Titus, subsequently the conqueror of Judea and Jerusalem, and his successor in the empire, after being repulsed by Arviragus in an attack made by them on Dover castle, a position of great strength, directed their course to Torbay where they landed in the fourth year of the war, June 3rd, a.d. 47. Devonshire, Dorsetshire, and the south of Somersetshire were then included under the general name of Dyvnoedd, (Damnonia, Devonia,) the deepvales. </text:p>
      <text:p text:style-name="P2"><text:soft-page-break/>The campaigns which followed would require a volume to do them justice. They absorbed during the time they were carried on the undivided attention of the Roman world. Since the days of Mithridates no opponent of the pretensions of Rome to universal dominion had appeared worthy to be compared in martial qualities and steadiness of purpose with the British Pendragon. The camps, Roman and British, pitched at almost regular intervals in hostile frontage of each other, over the whole surface of Devonia, remain insuppressible evidences of the desperate nature of the conflict which raged for three years within its confines. According to Suetonius, thirty—according to Eutropius, thirty-two battles were fought between Vespasian and Caradoc in this brief period. Their mere number proves that in none of them could either side boast of any very decisive advantage.</text:p>
      <text:p text:style-name="P2"/>
      <text:p text:style-name="P2">The head quarters of Vespasian and Titus were fixed at the great camp on Hampden hill, near Ilchester, the area of which is able to accommodate 100,000 men. On ground now forming a farm called Conquest-Farm, Bishop's Lydiard, near a smaller camp of twenty acres, Arviragus in the absence of Caradoc sustained a total defeat. Vespasian after his victory proceeded to invest Caer-Usk (Exeter). On the eighth day of the siege he was surprised in his entrenchments by Caradoc and Arviragus, and routed with great slaughter. Titus had on this occasion the glory of saving his father's life ; the British attack was so sudden and overwhelming that Vespasian was on the point of being slain in his tent, when Titus at the head of the first cohort of the 14th legion, divining his father's danger, charged his captors, and after a sanguinary conflict, rescued him from their hands. </text:p>
      <text:p text:style-name="P1"><text:span text:style-name="Strong"><text:span text:style-name="T1"/></text:span></text:p>
      <text:p text:style-name="P1"><text:span text:style-name="Strong"><text:span text:style-name="T1">The patriot king</text:span></text:span></text:p>
      <text:p text:style-name="P2"/>
      <text:p text:style-name="P1"><text:span text:style-name="T1">The fluctuations in the fortunes of the war which ensued till the recall of Aulus Plautus and the appointment of Ostorius Scapula to the chief military command of the armies of invasion, are tersely </text:span><text:soft-page-break/><text:span text:style-name="T1">but graphically summed up by Tacitus the Roman oligarchic historian in his description of the career of Caradoc—" the Silures reposed unbounded confidence in Caractacus, enumerating the many drawn battles he had fought with the Romans, the many victories he had obtained over them." The disingenuousness of the Roman historians is in nothing more conspicuous than in the determined silence they observe as to the names, localities, and details of these British victories—every British reverse being on the other hand carefully and circumstantially chronicled. </text:span></text:p>
      <text:p text:style-name="P2"/>
      <text:p text:style-name="P2">The memory of the incorruptible and high souled Patriot who led the Britons in so many fields against a succession of the most skilful generals Rome could command was long cherished with ardent affection by the Kymry. Three have been, declare their Triads, our Hero-Kings—Cynvelin—Caradoc, son of Bran—Arthur. These so conquered their enemies that except by treachery they could not be overthrown. " Three have been the Chief-Battle-Kings of the Isle of Britain—Caswallon, son of Beli—Arviragus, son of Cynvelin—and Caradoc, son of Bran." The popularity of Caradoc alluded to by Tacitus is testified to in another of their ancient records, which mentions him as one of the three Kings whom every Briton from the sovereign to the peasant followed in their country's need to battle. </text:p>
      <text:p text:style-name="P1"><text:span text:style-name="Strong"><text:span text:style-name="T1"/></text:span></text:p>
      <text:p text:style-name="P1"><text:span text:style-name="Strong"><text:span text:style-name="T1">The truce</text:span></text:span></text:p>
      <text:p text:style-name="P2"/>
      <text:p text:style-name="P1"><text:span text:style-name="T1">Nor are the literary claims of "the patriotic harasser of Rome" to be passed by without notice. Like most of the distinguished characters in Kymric annals he resembled David of Israel in uniting the prowess of the soldier with the inspiration of the Bard. The spirit of personal adventure formed also a striking trait in his character. During the truce which ensued on the recall of Plautus, he proceeded with him, in order to grace the approaching marriage of his cousin Pomponia with his presence, to Rome. Here presenting himself before the senate he addressed them to the </text:span><text:soft-page-break/><text:span text:style-name="T1">effect, that understanding it had been given out by the Roman generals that the forest defiles of Devon and Siluria were the chief cause of the non-success of their arms, he had given orders to burn down every tree from the Sea to the Severn on his own patrimony in the latter country: "not a sprig was left for the foot of a bird to rest upon," the houses which were generally built, as in many parts of the Principality they still are, of timber frames filled up with stones or bricks, being reconstructed of stone alone. </text:span></text:p>
      <text:p text:style-name="P2"/>
      <text:p text:style-name="P2">Being shewn by his new connections the capitol and other magnificent public and private edifices, he observed with the usual contempt of great minds for externals, "It is singular a people possessing such splendid piles of marble at home should envy me a soldier's tent in Britain." On the expiration of the truce and the return of Caradoc to his command, Ostorius Scapula with the Plautian line of fortresses for his base of operations, proceeded to carry the war to the West of the Severn. Our summary will not enable us to do more than state that at the end of the third campaign, a.d. 52, Caradoc was defeated and his forces dispersed at Caer Caradoc, on the Venedotian frontiers : his wife and daughter Gladys or Claudia, with his two brothers, falling into the hands of the conqueror. </text:p>
      <text:p text:style-name="P1"><text:span text:style-name="Strong"><text:span text:style-name="T1"/></text:span></text:p>
      <text:p text:style-name="P1"><text:span text:style-name="Strong"><text:span text:style-name="T1">Captured</text:span></text:span><text:span text:style-name="T1"> </text:span></text:p>
      <text:p text:style-name="P2"/>
      <text:p text:style-name="P2">He himself took refuge at her repeated solicitations, with Cartismandua, queen of the Brigantes, and was arrested when asleep in his chamber by a body of armed men, loaded with chains, and delivered up to the Romans. This infamous proceeding on the part of the grand-daughter of the arch-traitor, Avarwy, inheriting his detestable spirit of falsehood and treachery, is known in the Triads as the "first of the three secret betrayals of the Isle of Britain." </text:p>
      <text:p text:style-name="P2"/>
      <text:p text:style-name="P2"><text:soft-page-break/>Sent to Rome under a strong guard, the arrival of the illustrious captive excited the attention of all classes. The populace thronged the roads leading to the city to obtain a view of the man whose name as the redoubted antagonist and often times victor of Rome in the great Isle of the West, had for nine years been familiar to their ears. The senate was convened, addresses comparing the event to the most glorious incidents, such as the fall of Hannibal, Mithridates, and Jugurtha, in the times of the republic, were delivered, and triumphal honors decreed to Ostorius. </text:p>
      <text:p text:style-name="P2"/>
      <text:p text:style-name="P3">The trial and speech of Caradoc before the throne of the Emperor in the presence of the senate are subjects too trite to be dilated upon. As free in chains as on his native hills, his calm and dignified demeanour commanded the admiration of the assembly. "Had my policy," he said, "in prosperous times been framed solely with a view to the preservation of my hereditary domains, or the aggrandizement of my own family, I might long since have entered this city a friend rather than a prisoner of war—nor would you have disdained as an ally a King descended from illustrious ancestors and the Pendragon of many nations. My present condition, stripped of its former majesty as it is to me, is proportionately a triumph to you. I was lord of men, horses, arms, wealth—what wonder if I refused at your dictation to resign them? </text:p>
      <text:p text:style-name="P3">You aspire to universal dominion, does it follow that every nation should accept the vassalage you would impose ? I am now in your power, betrayed, not conquered. Had I like others yielded without resistance, where would have been the name of Caradoc, where your glory ? Oblivion would have buried both in the same tomb. Bid me live, I shall survive for ever in history as one example at least of Roman clemency." </text:p>
      <text:p text:style-name="P1"><text:span text:style-name="Strong"><text:span text:style-name="T1"/></text:span></text:p>
      <text:p text:style-name="P1"><text:span text:style-name="Strong"><text:span text:style-name="T1">Palatium Brittanicum/st pudentiania/hospitium apostlorum</text:span></text:span></text:p>
      <text:p text:style-name="P2"/>
      <text:p text:style-name="P1"><text:span text:style-name="T1">The custom at those most revolting exhibitions of Roman pride and blood-thirstiness called "Triumphs" was, that at a certain spot </text:span><text:soft-page-break/><text:span text:style-name="T1">on the Sacra Via the captive Kings and Generals who followed barefooted, bareheaded, and in fetters, the triumphal car of their conqueror, should be removed from the procession, cast into the Tarpeian dungeons, and there strangled, decapitated, or left to perish of hunger. The mass of common prisoners were condemned to slay each other in single combats at the next gladiatorial games, for the amusement of the most degraded rabble that perhaps were ever collected within the walls of a great city. </text:span></text:p>
      <text:p text:style-name="P2"/>
      <text:p text:style-name="P2">The preservation of Caradoc forms a solitary exception in the long catalogue of victims to this cowardly and atrocious policy. He was permitted to reside for seven years in free custody at Rome; his aged father Bran, and the whole of the royal family of Siluria, being detained as hostages for him. His residence was in the palace on the declivity of the Mons Sacer, converted by his grand-daughter, Pudentiana, into the first Christian Church at Rome, known first as the "Titulus" and now as "St. Pudentiana." Here his daughter Gladys, or Claudia, was married to Rufus Pudens, a Roman Patrician who had filled high civil and military positions in Britain, and whose estates lay in the Umbrian Apennines. Four children were the issue of this marriage, St. Timotheus, St. Novatus, St. Pudentiana, St. Praxedes. Two of the brothers of Claudia were St. Cyllinus, who ended his days in Britain, and Linus (Lleyn), who afterwards was ordained first Bishop of the Gentile Church of Rome, by St. Paul—as St. Clement was of the Hebrew Church. </text:p>
      <text:p text:style-name="P2"/>
      <text:p text:style-name="P1"><text:span text:style-name="T1">Rufus Pudens was converted to Christianity probably by his wife, herself a convert of the Arimathean mission, certainly before the first arrival of St. Paul at Rome—for in his Epistle to the Romans written prior to such arrival, Rufus is mentioned as already "chosen in the Lord." In a.d. 56, St. Paul came to Rome. In a.d. 57, Bran, Caradoc, and the other members of the royal family of Siluria were converted and baptized by him. From this date the " Titulus" became the home of St. Paul and of the other apostles </text:span><text:soft-page-break/><text:span text:style-name="T1">whenever they visited Rome. The children of Claudia, mentioned above, were brought up literally upon their knees. Hermas, called "Pastor," from a work of his so entitled, was ordained the first Minister to the Christians assembling for praise and prayer in this house. </text:span></text:p>
      <text:p text:style-name="P1"><text:span text:style-name="Strong"><text:span text:style-name="T1"/></text:span></text:p>
      <text:p text:style-name="P1"><text:span text:style-name="Strong"><text:span text:style-name="T1">A second mission to Britain</text:span></text:span></text:p>
      <text:p text:style-name="P2"/>
      <text:p text:style-name="P2">In a.d. 59, Aristobulus, brother of St. Barnabas, and father-in-law of St. Peter, was ordained by St. Paul first Bishop of the Britons, and left Rome with Bran, Caradoc, and the royal family for Siluria. Two other missionaries, Iltyd and Cyndav, "men of Israel," as they are termed in the Kymric genealogies of the primitive saints, accompanied him. Bran himself is on account of this the second phase in the introduction of Christianity into Britain, known as one of the King-benefactors of the island, and the epithet Bendigedig (Henedictus, Blessed), generally attached to his name. </text:p>
      <text:p text:style-name="P2"/>
      <text:p text:style-name="P1"><text:span text:style-name="T1">The following year St. Paul himself is reputed to have visited his royal converts in Britain, and returned after a stay of some months with Claudia, Pudens, and Linus, to the continent. In a.d. 67, after his second imprisonment at Rome, and on the evening preceding his execution, he wrote from the house of Claudius his farewell epistle to Timothy of Crete. The only salutations in it are to those of the family of the great British patriot—Pudens, Linus, Eubulus, and Claudia, who were thus, by the unsearchable ways of the Almighty exalted, through the fiery ordeal of national disasters and family humiliation, to administer to the departing hours of the Apostle and founder in Christ of the Gentile Church. No lovelier character than that of the high-born British matron thus tending "Paul the aged" during the interval between "the offering up of his body" and " his reception of the crown of glory prepared for him" is presented to our admiration in the pages of history ; nor any instance more striking of the manner in which God, who bringeth </text:span><text:soft-page-break/><text:span text:style-name="T1">good out of evil, over-rules temporal calamities into agencies of eternal salvation. The introduction of the Gospel into Britain from direct Apostolic sources and under the highest secular auspices in the kingdom is traceable to a catastrophe which at the moment appeared not only irretrievable but to militate against the justice of Heaven in the government of nations. </text:span></text:p>
      <text:p text:style-name="P1"><text:span text:style-name="Strong"><text:span text:style-name="T1"/></text:span></text:p>
      <text:p text:style-name="P1"><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21T16:09:46.189000000</meta:creation-date>
    <dc:date>2022-06-21T23:07:02.013000000</dc:date>
    <meta:editing-duration>PT3M10S</meta:editing-duration>
    <meta:editing-cycles>2</meta:editing-cycles>
    <meta:generator>LibreOffice/6.3.5.2$Windows_X86_64 LibreOffice_project/dd0751754f11728f69b42ee2af66670068624673</meta:generator>
    <meta:document-statistic meta:table-count="0" meta:image-count="0" meta:object-count="0" meta:page-count="10" meta:paragraph-count="35" meta:word-count="2907" meta:character-count="17346" meta:non-whitespace-character-count="14468"/>
    <meta:user-defined meta:name="DocumentEncoding">utf-8</meta:user-defined>
    <meta:user-defined meta:name="HTML" meta:value-type="boolean">true</meta:user-defined>
  </office:meta>
</office:document-meta>
</file>