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06623c"/>
    </style:style>
    <style:style style:name="T1" style:family="text">
      <style:text-properties style:font-name="Times New Roman"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41 Christianity Begins</text:span></text:span></text:p>
      <text:p text:style-name="P1"><text:span text:style-name="T1"/></text:p>
      <text:p text:style-name="P1"><text:span text:style-name="T1">Augustus Cesar succeeded Julius at Rome, b. C. 30. The long succession of civil wars from the time of Marius to the defeat of Marcus Antonius at the battle of Actium had used up nearly the whole of the fighting power of Italy. The native Umbrian element which had constituted the military strength of the republic, the only one able to bear the rigor of its discipline or that was animated by a lofty principle of patriotism, was now scattered and diluted over the wide expanse of the empire. Little that could be drawn upon remained in its stern unyielding purity amongst the hills and valleys of the Apennines. </text:span></text:p>
      <text:p text:style-name="P1"><text:span text:style-name="T1"/></text:p>
      <text:p text:style-name="P1"><text:span text:style-name="T1">Henceforth Rome must be considered rather the aggregate of the continent, in action under a series of able Despots wielding the central power, than as representing the race and mind of Primitive Italy. Many years elapsed before the resources of the empire sufficiently recovered them selves to enable Augustus to turn his attention to Britain. Ambassadors were then sent, demanding that the three Reguli of the Coranidae, Dumno, Bellaunus, and Jernian, who had appealed to the Protector ate of Rome, to which their state had in the time of Julius been admitted, for the redress of certain alleged grievances, should be restored to their confiscated possessions. Cynveliu (Cymbeline,) the son of Tenuantius, and grand-nephew of Caswallon, had succeeded his father on the British throne. </text:span></text:p>
      <text:p text:style-name="P1"><text:span text:style-name="Strong"><text:span text:style-name="T1"/></text:span></text:p>
      <text:p text:style-name="P1"><text:span text:style-name="Strong"><text:span text:style-name="T1">Augustus</text:span></text:span></text:p>
      <text:p text:style-name="P1"><text:span text:style-name="T1"/></text:p>
      <text:p text:style-name="P1"><text:span text:style-name="T1">Tenuantius, a monarch distinguished for the justice of his administration and the moderation of his views, had lived on terms of amity with Rome. His son Cymbeline had been educated by Augustus in his own palace, and had subsequently served in the German campaigns under Cesar Germanicus. He received the </text:span><text:soft-page-break/><text:span text:style-name="T1">ambassadors with due courtesy, but peremptorily rejected the interference of a foreign Potentate in the affairs of Britain. </text:span></text:p>
      <text:p text:style-name="P1"><text:span text:style-name="T1"/></text:p>
      <text:p text:style-name="P1"><text:span text:style-name="T1">Augustus immediately ordered one half of the disposable force of the empire to be moved to the Gallic harbors on the channel. Of these he designed to take the command in person. The other half were sent under AElius Gallus against the Parthians, the only independent nation in the East, as the Britons were in the West. The subjugation of these two would render the whole of the old world a Roman Provincia or conquered land ; entitling Augustus, in the opinion of the literary flatterers who crowded his court, to be considered even before his death and apotheosis a "present god on earth." (Horace Lib. in. v. 5). </text:span></text:p>
      <text:p text:style-name="P1"><text:span text:style-name="T1"/></text:p>
      <text:p text:style-name="P1"><text:span text:style-name="T1">The Parthians accepted the Roman terms, and surrendered the standards captured some years before on the field of Charrse or Haran, where Crassus had fallen. The invasion of Britain was a more serious enterprise. Cymbeline had concentrated his forces at Dover—the Southern coast to the Land's end was guarded by his brother Llyr (Lear). The British fleet, as we learn from the oration of Boadicea, in Dion Cassius, swept the channel. </text:span></text:p>
      <text:p text:style-name="P1"><text:span text:style-name="T1"/></text:p>
      <text:p text:style-name="P1"><text:span text:style-name="T1">The preparations of Augustus tardily urged indicated that prudential considerations had already superseded the suggestions of pride. His campaigns had never been conducted in person, and where the genius of Julius had been baffled, inferior skill was little likely to incur aught but disgrace. A reverse, as Horace had the courage to warn him (Lib. i. Ode 35), would be followed by a rising of the Oligarchic faction at home. </text:span></text:p>
      <text:p text:style-name="P1"><text:span text:style-name="Strong"><text:span text:style-name="T1"/></text:span></text:p>
      <text:p text:style-name="P1"><text:span text:style-name="Strong"><text:span text:style-name="T1">Diplomacy reigns</text:span></text:span></text:p>
      <text:p text:style-name="P1"><text:span text:style-name="T1"/></text:p>
      <text:p text:style-name="P1"><text:span text:style-name="T1">Cymbeline was not slow to take advantage of this reluctancy. An interview with the imperial friend and host of his youth was solicited. The result was the triumph of British diplomacy—a </text:span><text:soft-page-break/><text:span text:style-name="T1">much rarer species of success in all eras of our history than that of British arms. Not only was the claim of a Protectorate over the Coraniaid and with it the demand of a tribute from that wealthy tribe abandoned, but the heavy duties previously leviable on the introduction of British goods to the continent were reduced to a very light tariff [(Strabo Lib. iv. o. 5). Friendly relations were restored. British nobles again took up their residence at Rome, and were to be seen dedicating their offerings at the shrines of the capitol. </text:span></text:p>
      <text:p text:style-name="P1"><text:span text:style-name="T1"/></text:p>
      <text:p text:style-name="P1"><text:span text:style-name="T1">The glory of seeing the "unconquered Briton" descend the Sacra Via in chains, (Hor. Lib. in.) was deferred for another generation. Cymbeline, after a brilliant reign of thirty-five years, was succeeded by his eldest son Guiderius (Qwyddyr) ; his younger, Arviragus, receiving the dukedom of Cornwall. Caradoc, the son of Bran, son of Llyr, brother of Cymbeline, succeeded at the same time by the resignation of his father to the princedom of Cambria. His residence was on the site of the present Dunraven Castle, in the centre of his maternal estates in Siluria. </text:span></text:p>
      <text:p text:style-name="P1"><text:span text:style-name="Strong"><text:span text:style-name="T1"/></text:span></text:p>
      <text:p text:style-name="P1"><text:span text:style-name="Strong"><text:span text:style-name="T1">Jesus Christ</text:span></text:span></text:p>
      <text:p text:style-name="P1"><text:span text:style-name="T1"/></text:p>
      <text:p text:style-name="P1"><text:span text:style-name="T1">The holy nativity of our blessed Lord and Saviour took place at Bethlehem in the 13th year of the reign of Cymbeline—the crucifixion in the 11th of Guiderius and 17th of Tiberius Cesar, who succeeded Augustus, a.d. 14. Tiberius reigned twenty-three years. In the 19th year of his reign occurred the first persecution of the Church of Christ, by Paul of Tarsus—a young man whom a combination of extraordinary qualifications pointed out to the Jewish Sanhedrim as the champion of their cause against the religion of the Crucified. It raged with great fury, and for a time completely scattered the whole church—the Apostles alone excepted —from the mother-city of Jerusalem. A great propagation of the Gospel had taken place after the day of Pentecost—"devout men of every nation under heaven" carrying </text:span><text:soft-page-break/><text:span text:style-name="T1">intelligence of the miraculous descent of the Holy Spirit, and of the preaching of the new faith, known then simply as "the way—the way of God," to their respective countries. </text:span></text:p>
      <text:p text:style-name="P1"><text:span text:style-name="Strong"><text:span text:style-name="T1"/></text:span></text:p>
      <text:p text:style-name="P1"><text:span text:style-name="Strong"><text:span text:style-name="T1">Joseph of Arimathea</text:span></text:span></text:p>
      <text:p text:style-name="P1"><text:span text:style-name="T1"/></text:p>
      <text:p text:style-name="P1"><text:span text:style-name="T1">The Pauline persecution, by dispersing the Judean Christians, caused a second great propagation. Amongst others who were thus driven to foreign lands was Joseph of Arimathea. He, with Mary Magdelene, Lazarus against whom the Jews cherished an inextinguishable hatred, Mary, and Martha, the sisters of Lazarus, with their hand-maiden Mersilla, were carried out to sea and consigned, in a vessel without oars or sails, to the mercy of the elements. After dreadful sufferings they were cast ashore near Massilia (Marseilles), in the South of France. </text:span></text:p>
      <text:p text:style-name="P1"><text:span text:style-name="T1"/></text:p>
      <text:p text:style-name="P2"><text:span text:style-name="T1">From this city Joseph found means to communicate with his family and friends in Palestine. Forty of them, eleven being his own relatives, joined him; Philip the apostle coming with them. After preaching the Gospel twelve months in Gaul, Joseph and his fraternity were invited by some eminent British Druids who had been amongst his hearers, to Britain. They were well received by Arviragus and placed under the protection of one of the three great Druidic Corau (Circles) of the kingdom, in Ynys Avallon. Here they laid the foundation of the first Christian church on record, sixty feet in length and twenty-six in breadth, building it in the Gallic fashion of timber pillars, connected by double tissues of strong wicker-work. This church became the nucleus of a succession of magnificent edifices erected over its unaspiring roof. </text:span></text:p>
      <text:p text:style-name="P2"><text:span text:style-name="T1"/></text:p>
      <text:p text:style-name="P2"><text:span text:style-name="T1">It passed for some generations by no other name than "the home of God—the house of God —the secret of God." Subsequently it was known as the "mother of Churches—the glory of Britain—the resting place of Apostles." The island on which it was built either from the clearness of the springs in which it abounded or because </text:span><text:soft-page-break/><text:span text:style-name="T1">Joseph was said to have brought with him the chrystal vessel in which St. John and himself received the blood and water which at the piercing of the Centurion's, Longinus spear had flowed on the cross from the heart of our Blessed Saviour, was called Ynis Wydrin, (the chrystal Isle,) translated by the Saxons in aftertimes to Glas-ton and Glastonbury. </text:span></text:p>
      <text:p text:style-name="P1"><text:span text:style-name="Strong"><text:span text:style-name="T1"/></text:span></text:p>
      <text:p text:style-name="P1"><text:span text:style-name="Strong"><text:span text:style-name="T1">Glastonbury</text:span></text:span></text:p>
      <text:p text:style-name="P1"><text:span text:style-name="T1"/></text:p>
      <text:p text:style-name="P1"><text:span text:style-name="T1">It is satisfactory to add that the course of this the mother church of Britain as church, college, and abbacy, as it was the longest, so also was it the most beneficent of all those of the great ecclesiastical establishments of Christendom. Its estates, held in trusteeship for and ever devoted to the sustentation and employment of the poor and the encouragement of learning, were confiscated in the time of Henry VIII, amidst the general regret and indignation of the kingdom. They now yield rentals exceeding £300,000 per annum. </text:span></text:p>
      <text:p text:style-name="P1"><text:span text:style-name="T1"/></text:p>
      <text:p text:style-name="P1"><text:span text:style-name="T1">The gentle unobtrusive character of the " high-born Decurio" as Joseph is termed in the British records, was admirably adapted by conciliating the esteem of Arviragus and the war-like population of his Western dominions, to prepare the way for the future extension of Christianity in the island. Amongst his converts were Gladys, sister of Arviragus and Guiderius, subsequently under her Roman designation of Pomponia Graecina married to Aulus Plautius, the Roman commander, and Eigra sister of Caractacus and wife of Salog, Lord of Caer Salog (Salisbury), the first female saint in Britain. </text:span></text:p>
      <text:p text:style-name="P1"><text:span text:style-name="Strong"><text:span text:style-name="T1"/></text:span></text:p>
      <text:p text:style-name="P1"><text:span text:style-name="Strong"><text:span text:style-name="T1">St</text:span></text:span><text:span text:style-name="T1"> </text:span><text:span text:style-name="Strong"><text:span text:style-name="T1">Mansuetus and St Beatus</text:span></text:span></text:p>
      <text:p text:style-name="P1"><text:span text:style-name="T1"/></text:p>
      <text:p text:style-name="P1"><text:span text:style-name="T1">Amongst the missionaries of the gospel educated and sent forth by Joseph at Avallon, were St. Beatus ( Gwynfyd) , and St. Mansuetus (Mwyngu) . Beatus born of noble parentage in Britain </text:span><text:soft-page-break/><text:span text:style-name="T1">passed over to the continent and founded the Helvetian (Switzerland) church. He began his mission by disposing of all his property for the redemption of Helvetian prisoners of war. He fixed his habitation at Underseven, near the lake of Thun, where his church and cell remain objects of profound veneration. He died a. d. 96. </text:span></text:p>
      <text:p text:style-name="P1"><text:span text:style-name="T1"/></text:p>
      <text:p text:style-name="P1"><text:span text:style-name="T1">Mansuetus, born in Ireland, converted in Britain, preached the gospel with St. Clement in Gaul. He founded the church of Lorraine. From this province he extended his evangelical labors to Illyria, and finally suffered martyrdom at Toul, a.d. 110. Thus before an acre of British soil was incorporated with the empire of Pagan Rome, Britain had not only received the gospel, but had been the blessed instrument of its propagation to nations on the continent. </text:span></text:p>
      <text:p text:style-name="P1"><text:span text:style-name="Strong"><text:span text:style-name="T1"/></text:span></text:p>
      <text:p text:style-name="P1"><text:span text:style-name="Strong"><text:span text:style-name="T1">Caligula</text:span></text:span></text:p>
      <text:p text:style-name="P1"><text:span text:style-name="T1"/></text:p>
      <text:p text:style-name="P1"><text:span text:style-name="T1">In a. d. 37, Tiberius was succeeded by Caius Caligula. The year was marked by the births of Nero, Josephus the historian, and Julius Agricola,—the last destined to enact an important part in the future wars of Britain. The tranquillity pervading the Roman empire induced Caligula to renew the attempts at a conquest which the first and second Cesars had either failed to achieve or wisely bequeathed to their successors. </text:span></text:p>
      <text:p text:style-name="P1"><text:span text:style-name="T1"/></text:p>
      <text:p text:style-name="P1"><text:span text:style-name="T1">The character however of this emperor, compounded of mania and vice, left a memorable stamp of ridicule upon the whole expedition. The armies of Gaul and the Rhine rendezvoused at Boulogne; a Roman flotilla collected from Spain was moored, ostensibly prepared to embark the troops, in the Seine. The appearance however, of a British fleet under Arviragus disconcerted and put an abrupt end to the enterprize, if indeed it was ever seriously meditated. Caligula, who felt a morbid delight in burlesquing the most momentous measures of state and </text:span><text:soft-page-break/><text:span text:style-name="T1">scandalizing the world by the maddest acts of imperial caprice, held a grand review of his splendid expeditionary force on the sands at Boulogne. At its termination, mounting the tribunal, he expatiated on the glory already encircling his brow, as one who had led his troops like Bacchus, Hercules, and Sesostris, to the confines of the earth-surrounding ocean—he asked if such renown ought to be jeopardized by an armed exploration of an island which nature itself had removed beyond the power and jurisdiction of the gods of Rome, and which the campaigns of the deified Cesar himself had only succeeded in pointing out to the wonder of the continental world. "Let us, my fellow-soldiers," he concluded, adopting the well-known phrase of the Great Julius, " leave these Britons unmolested,—to war beyond the bounds of nature is not courage, but impiety ; let us rather load ourselves with the bloodless spoils of the Atlantic ocean, which the same beneficent goddess of nature presents on these sands so lavishly at our feet. Follow the example of your emperor—behold, he added, suiting the action to his words, I wreathe for laurel this garland of green sea weed around my immortal brow, and for spolia opima I fill my helm with these smooth and brilliant shells. Decorated with these, we will return to Rome, and instead of a British King, Neptune the god of the ocean himself shall follow a captive to the capitol behind our triumphal car. To each of you, my fellow-soldiers in this arduous enterprize, I promise the gratuity of a year's extra pay, in just acknowledgment of your services and fidelity to your emperor." </text:span></text:p>
      <text:p text:style-name="P1"><text:span text:style-name="T1"/></text:p>
      <text:p text:style-name="P1"><text:span text:style-name="T1">This singular harangue, which it is difficult to regard in any other light than the practical sarcasm of an absolute despot, whose gloomy insanity, like that of Paul's of Russia, was occasionally illuminated by disordered flashes of wit, on the scarcely less insane ambition and egotism of the whole race of conquerors, was received with thunders of acclamation. The projected expedition had been from the first viewed with extreme distaste by the soldiers in general, and despite the stern indignation openly </text:span><text:soft-page-break/><text:span text:style-name="T1">manifested and expressed by their officers, they did not hesitate to give full vent to their satisfaction, and with military jests and peals of laughter, imitate the example of their imperial master. Of all trials to the faith of a christian in the superintending providence of God, the spectacle so constantly meeting our view in History of the welfare of nations being placed at the mercy of idiots and of the vilest characters in "high places," is the most trying; it is also perhaps the surest moral evidence we possess of the certainty of a future state of compensation and retribution. The British fleet gazed with astonishment on the bronzed and mail-clad veterans of the empire dis porting themselves with the hilarity of children in the childish amusement of gathering shells on the sea-shore. The explanation of so curious an illustration of the workings of despotism was scarcely less perplexing, but supplied, when comprehended, an inexhaustible topic of social merriment and Bardic satire to the whole island. The camp was broken up, and Caligula entered Rome in triumphal procession with his army, on his birthday, August 31st, a. d. 40. He was assassinated next year, in the 29th year of his age (January 24th), and succeeded by Claudius, then in his 50th year.</text:span></text:p>
      <text:p text:style-name="P1"><text:span text:style-name="Strong"><text:span text:style-name="T1"/></text:span></text:p>
      <text:p text:style-name="P1"><text:span text:style-name="Strong"><text:span text:style-name="T1">Claudius</text:span></text:span></text:p>
      <text:p text:style-name="P1"><text:span text:style-name="T1"/></text:p>
      <text:p text:style-name="P1"><text:span text:style-name="T1">The year a.d. 42 was distinguished by the incorporation of the whole of Northern Africa within the Roman empire by the arms of Suetonius Paulinus and Oneius Ovidius Geta. In July, a British embassy arrived from Guiderius at Rome, complaining of the encouragement given by the Roman court to the intrigues of Beric and Adminius, two princes of the Brigantes and Coritani, who had been banished from Britain for treasonable practices, being detected in a correspondence with Caligula during the late menaced invasion. The embassy returned not only re infecta, but announcing the determination of Claudius to attempt at all hazard the subjugation of Britain. </text:span></text:p>
      <text:p text:style-name="P1"><text:soft-page-break/><text:span text:style-name="T1">Whatever estimate we may form of the political capabilities of Claudius himself, it is certain that at no time were the great offices of state filled by men of higher administrative powers. Policy also required that the vast military forces of the empire should be found foreign employment, no danger being so reasonably to be dreaded by a despotism as an idle and therefore licentious soldiery. The safety of the throne of the Cesars rested on the allegiance—the allegiance on the discipline—and the discipline on the honorable employment of the legions against the enemies of Rome. </text:span></text:p>
      <text:p text:style-name="P1"><text:span text:style-name="T1"/></text:p>
      <text:p text:style-name="P1"><text:span text:style-name="T1">These vital considerations formed and dictated the foreign policy of the imperial court. Colorable pretexts were never wanting for carrying out such policy against independent states. War, in the usual form of the Roman college of heralds (Feciales) —casting a spear towards Britain and calling upon the gods to withdraw their presence and protection from her, was declared. All communication between the two kingdoms was suspended. A powerful force under Aulus Plautus, one of the ablest and most unscrupulous of the ironhearted generals of the empire, was concentrated at the usual rendezvous of Boulogne. </text:span></text:p>
      <text:p text:style-name="P1"><text:span text:style-name="Strong"><text:span text:style-name="T1"/></text:span></text:p>
      <text:p text:style-name="P1"><text:span text:style-name="Strong"><text:span text:style-name="T1">The third invasion</text:span></text:span></text:p>
      <text:p text:style-name="P1"><text:span text:style-name="T1"/></text:p>
      <text:p text:style-name="P1"><text:span text:style-name="T1">The fleet collected for their transportation was too numerous and well-equipped for the British naval force to cope with. It returned therefore at the orders of Guiderius to Torbay. This obstacle was no sooner removed than another from a wholly different but not unexpected quarter presented itself. The army of invasion on discovering their destination to be Britain, broke out into mutiny. Appeals to their sacraments or military oaths of obedience and loyalty failed to move them. The lapse of three generations had not extinguished the memory of the Julian campaigns in the imperial armies—tales of them, of the terrible chariot-charges, of the obstinate and sanguinary engagements on the Walmer beach, </text:span><text:soft-page-break/><text:span text:style-name="T1">in the pitched fields and within the camps themselves, handed down as embellished in the vivid narratives of tradition, were related in every tent. </text:span></text:p>
      <text:p text:style-name="P1"><text:span text:style-name="T1"/></text:p>
      <text:p text:style-name="P1"><text:span text:style-name="T1">The various cohorts, to the impassioned addresses of their general, returned a sullen and determined refusal to embark. Hanging up their arms they exclaimed, "We will march anywhere within the Roman world, but not out of it." The crisis was pregnant with more than one kind of danger. Narcissus, an eunuch, the freedman and favorite minister of Claudius was immediately dispatched from the court to the scene of disaffection.</text:span></text:p>
      <text:p text:style-name="P1"><text:span text:style-name="Strong"><text:span text:style-name="T1"/></text:span></text:p>
      <text:p text:style-name="P1"><text:span text:style-name="Strong"><text:span text:style-name="T1">Narcissus</text:span></text:span></text:p>
      <text:p text:style-name="P1"><text:span text:style-name="T1"/></text:p>
      <text:p text:style-name="P1"><text:span text:style-name="T1">Convening the soldiers, Narcissus whose defects were not those of moral or physical cowardice, mounted the general's tribunal and began an oration to them. It was the first time an eunuch had ventured to address a Roman army. Stupefaction for a time kept the legions dumb, but when he exclaimed, " He would himself be their leader into Britain," tears of shame burst down their cheeks, and a universal shout of indignation rose from the camp— " that an eunuch should dare offer to lead men." </text:span></text:p>
      <text:p text:style-name="P1"><text:span text:style-name="T1"/></text:p>
      <text:p text:style-name="P1"><text:span text:style-name="T1">The reaction was complete. Surrounding the tent of Plautus, "they implored him to lead them to Britain or wherever he would." The general took instant advantage of this change of temper, and embarking them in three divisions, landed two days afterwards between Thanet and Richborough. </text:span></text:p>
      <text:p text:style-name="P1"><text:span text:style-name="Strong"><text:span text:style-name="T1"/></text:span></text:p>
      <text:p text:style-name="P1"><text:span text:style-name="Strong"><text:span text:style-name="T1">The 43 year war</text:span></text:span></text:p>
      <text:p text:style-name="P1"><text:span text:style-name="T1"/></text:p>
      <text:p text:style-name="P1"><text:span text:style-name="T1">The Claudian invasion which commences here, a. d. 43, and terminated after a war of forty-three years' duration waged with fluctuating success, in the expulsion of the Romans from Britain, in ad. 86, is remarkable for the succession of able commanders </text:span><text:soft-page-break/><text:span text:style-name="T1">produced by it on both sides. Britain during this period, served the same purpose for Rome as Hindostan has, during the last century, for Britain—it was the nursery for raising generals and maintaining the efficiency of her troops. </text:span></text:p>
      <text:p text:style-name="P1"><text:span text:style-name="T1"/></text:p>
      <text:p text:style-name="P1"><text:span text:style-name="T1">With the exception of the campaigns of Oorbulo, in Germany (a.d, 47), and Armenia (a.d. 58), and of the conquest of Dacia effected in one campaign, (a.d. 86), no other foreign hostilities engaged the attention of the Roman arms. The emperors were at liberty to direct the whole force of the empire against this island alone —a fact which has been carefully ignored by the Roman historians, so it excites no surprise that it should not have been observed by the modern writers who can see nothing British in these heroic old times except through the hostile and distorting medium of Roman eyes. </text:span></text:p>
      <text:p text:style-name="P1"><text:span text:style-name="T1"/></text:p>
      <text:p text:style-name="P1"><text:span text:style-name="T1">The line of advance taken by Plautus was the same as that upon which Julius Cesar had, after the action at Caii Collis, moved towards the metropolis—the Gwyddelian road. The British army under Guiderius and his cousin Caradoc (Caractacus), was drawn up on the flat between the Kentish hills and the Thames, on the spot where now stands the town of Deptford.</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13T22:52:54.264000000</meta:creation-date>
    <dc:date>2022-06-13T22:54:34.159000000</dc:date>
    <meta:editing-duration>PT1M40S</meta:editing-duration>
    <meta:editing-cycles>1</meta:editing-cycles>
    <meta:document-statistic meta:table-count="0" meta:image-count="0" meta:object-count="0" meta:page-count="11" meta:paragraph-count="41" meta:word-count="3258" meta:character-count="19600" meta:non-whitespace-character-count="16376"/>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