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officeooo:paragraph-rsid="0015d111"/>
    </style:style>
    <style:style style:name="T1" style:family="text">
      <style:text-properties style:font-name="Times New Roman" fo:font-size="18pt" style:font-size-asian="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39 Julius Caesar in Britain</text:span></text:p>
      <text:p text:style-name="P1"><text:span text:style-name="T1"/></text:p>
      <text:p text:style-name="P1"><text:span text:style-name="T1">Quoting from RW Morgan’s ‘The British Kymry’</text:span></text:p>
      <text:p text:style-name="P1"><text:span text:style-name="Strong"><text:span text:style-name="T1"/></text:span></text:p>
      <text:p text:style-name="P1"><text:span text:style-name="Strong"><text:span text:style-name="T1">The situation on the continent</text:span></text:span></text:p>
      <text:p text:style-name="P1"><text:span text:style-name="T1"/></text:p>
      <text:p text:style-name="P2"><text:span text:style-name="T1">Cesar, in justification of his invasion of Britain, alleges that the Britons were the first aggressors. This statement is in some degree borne out by the " Historic Triads." Prior to the campaigns in the North of Gaul, the "second silver host," recorded in these writings, quitted Britain under the command of Gwenwynwvn and Gwanar, nephews of Caswallon, accompanied by Caswallon in person. They landed to the number of 50,000 men at Brest, b.C. 57. </text:span></text:p>
      <text:p text:style-name="P2"><text:span text:style-name="T1">Marching southward, they effected a junction with the Aquitani. Flur, or Flurs, daughter of Mygnach Gor (the Dwarf,) who had been engaged in marriage to Caswallon, had been forcibly carried off by Morchau, a Regulus of Aquitania. The Triads affirm Caesar to have been the instigator of the act ; and the reckless immorality of his private life in Gaul, as depicted by Suetonius, gives color to the statement. The castle of Morchau was stormed by Caswallon, and Flora brought in safety to Caer Troia. </text:span></text:p>
      <text:p text:style-name="P1"><text:span text:style-name="T1"/></text:p>
      <text:p text:style-name="P1"><text:span text:style-name="T1">Lucius Valerius Prseconinus, the Roman lieutenant, taking the field against Caswallon, was routed at Toloss, with the loss of six thousand men. Lucius Manilius, the proconsul, attempting to retrieve the disaster of his predecessor, met with a more ignominious fate, being compelled to fly with the loss of all his baggage and commissariat stores. Cesar, on receiving intelligence of these reverses, and finding in all his engagements British troops in the Gallic armies arrayed against him, decided on turning his arms against Britain itself. </text:span></text:p>
      <text:p text:style-name="P1"><text:span text:style-name="Strong"><text:span text:style-name="T1"/></text:span></text:p>
      <text:p text:style-name="P1"><text:span text:style-name="Strong"><text:span text:style-name="T1">The Veneti</text:span></text:span></text:p>
      <text:p text:style-name="P1"><text:span text:style-name="T1"/></text:p>
      <text:p text:style-name="P1"><text:soft-page-break/><text:span text:style-name="T1">The Veneti of Armorica, who were then the great mercantile people of Gaul, and carried on a flourishing trade with Britain, took immediate measures for preventing his passage. As long as the Venetine fleet remained mistress of the narrow seas, no expedition to which it was hostile could quit the ports of Gaul. The destruction of this fleet became, therefore, Cesar's first object. His description of it shows that the Veneti had attained a very high state of proficiency in naval architecture. The ships were constructed of solid oak, to resist the violence of the Atlantic storms and waves. The benches for the rowers were rivetted with iron pins, an inch each in diameter. Iron cables secured the ponderous anchors. Instead of canvas, sheets of dressed leather were used for sails. On the sides of these vessels, the hulls of which towered above the Roman masts, the brazen beaks of the latter force could make no impression ; nor could their decks be swept by engines or archery. (Cesar, lib. in.) </text:span></text:p>
      <text:p text:style-name="P1"><text:span text:style-name="T1"/></text:p>
      <text:p text:style-name="P1"><text:span text:style-name="T1">Whenever a city or fortress on the coast was besieged and hard pressed, the Venetine navy ran in and embarked the population for some other locality. Cesar seized at last the opportunity of a dead calm, which nullified its manoeuvring superiority, to attack it. The Venetines, after a battle which lasted from morning to night, succumbed to the tactics and courage of the Roman commander. But the victory was stained by an act of the most revolting cruelty. The whole of the Venetine senate was massacred, and every prisoner of war sold into slavery. </text:span></text:p>
      <text:p text:style-name="P1"><text:span text:style-name="T1"/></text:p>
      <text:p text:style-name="P1"><text:span text:style-name="T1">The news soon reached Britain, and the whole Island rang with execrations on the perpetrator. Caswallon immediately returned from Aquitaine into Britain— leaving the Kymric army, under his nephews, in permanent occupation of the land between the Lower Loire and the Gironde,—a tract as full of Druidic remains as Wales or Bretagne. Cesar, advancing by slow marches along the coast, arrived at Portus Iccius, near Calais. </text:span></text:p>
      <text:p text:style-name="P1"><text:span text:style-name="Strong"><text:span text:style-name="T1"/></text:span></text:p>
      <text:p text:style-name="P1"><text:soft-page-break/><text:span text:style-name="Strong"><text:span text:style-name="T1">Julius Cesar</text:span></text:span></text:p>
      <text:p text:style-name="P1"><text:span text:style-name="T1"/></text:p>
      <text:p text:style-name="P1"><text:span text:style-name="T1">"Prior to Cesar," observe the classic authors, "no foreign conqueror had ever ventured to assail the shores of Britain." A brief account of this extraordinary man may not, therefore, be out of place in these outlines of British History. Caius Julius Cesar, the son of Caius Julius, was born B.C. 108 years. In his 16th year he lost his father ; in his 17th, he was appointed Flamen Dialis, or priest of Jupiter—the highest ecclesiastical office in Rome. In his 18th year he married Julia, daughter of Cinna, one of the great leaders of the Roman Democracy against Oligarchy. She bore him a daughter, named Julia. Cesar's aunt, Julia, was married to Caius Marius, the military leader of the democracy. In his oration at her funeral, Cesar thus speaks of his family descent: — " My aunt Julia derived her descent, by the mother, from a race of Kings ; and by her father, from the immortal Gods. For the Marcian kings, her mother's family, deduce their pedigree from Ancus Martius and the Julii, her father's, from Venus—of which stock we are a branch. "We unite therefore in our descent the sacred majesty of Kings, the chiefest among men, and the divine majesty of Gods, to whom Kings themselves are subject."</text:span></text:p>
      <text:p text:style-name="P1"><text:span text:style-name="T1"/></text:p>
      <text:p text:style-name="P1"><text:span text:style-name="T1">Sylla, the leader of the oligarchy, after the death of Marius, insisted on Cesar divorcing Julia ; and on his declining, deprived him of his office, and confiscated his own and his wife's estates. He wandered for many months in extreme danger and penury amongst the fastnesses of the Apennines. </text:span></text:p>
      <text:p text:style-name="P1"><text:span text:style-name="T1"/></text:p>
      <text:p text:style-name="P1"><text:span text:style-name="T1">Sylla' s most influential supporters interceded strongly with him on Cesar's behalf. He consented, but most reluctantly, to recall him, using these prophetic words : —"Take him to you —but know that in this young man are many Marii— he will be the destruction of the aristocracy of Rome." </text:span></text:p>
      <text:p text:style-name="P1"><text:span text:style-name="T1"/></text:p>
      <text:p text:style-name="P1"><text:soft-page-break/><text:span text:style-name="T1">He was soon acknowledged as the leader of the people. His career, till appointed to the command of the legions in Gaul, must be sought for in the history of Rome. The account of his campaigns in Gaul, which has come down to us from his own pen, is perhaps the most cold blooded narrative ever composed by a great mind. It is difficult to point out in it a single chivalrous sentiment or a spark of generous sympathy with the heroes, the patriots, or the antagonists opposed to him in defence of their native lands. The quantity of human blood shed by him can on the other hand scarcely be estimated ; the computation of five millions of lives destroyed in his various wars in Gaul, Britain, Italy, Spain, Africa, Greece, and Asia, falls probably short of the truth. In Gaul alone eight hundred towns were sacked by him,—oftener, states his biographer, for the sake of the spoil than for any ill they had done. In some of them—Avaricum, for instance, not a single person was left alive. </text:span></text:p>
      <text:p text:style-name="P1"><text:span text:style-name="Strong"><text:span text:style-name="T1"/></text:span></text:p>
      <text:p text:style-name="P1"><text:span text:style-name="Strong"><text:span text:style-name="T1">The Eburones</text:span></text:span></text:p>
      <text:p text:style-name="P1"><text:span text:style-name="T1"/></text:p>
      <text:p text:style-name="P1"><text:span text:style-name="T1">The Eburones, a Kymro-Teutonic tribe, rising after the campaigns in Britain, under Ambiorix, their youthful king, defeated and cut to pieces the legions of Cotta and Sabinus. Cesar, instead of proceeding according to the law of nations, proclaimed them outlaws to the human race, leagued the Keltic clans in alliance with Rome against them, and ordered every Eburon, wherever found, to be put to death with out mercy. </text:span></text:p>
      <text:p text:style-name="P1"><text:span text:style-name="T1"/></text:p>
      <text:p text:style-name="P1"><text:span text:style-name="T1">The gallant tribe, resisting to the last, was exterminated to a man, and the forest of Ardennes gradually closed upon the district once studded with their populous villages. This utter callousness to the first sentiments of humanity forms the principal feature in the character of Cesar, as indeed of many other conquerors. Yet, brutally as it was developed on a great scale, the Latin court writers under his successors, do not blush to attribute to him the </text:span><text:soft-page-break/><text:span text:style-name="T1">virtue of clemency, because he spared the lives of a few of his countrymen, opposed to his views at Rome. </text:span></text:p>
      <text:p text:style-name="P1"><text:span text:style-name="T1"/></text:p>
      <text:p text:style-name="P1"><text:span text:style-name="T1">In the magnitude of his wars—in military genius, sagacity, fertility of invention, rapidity and thoroughness of execution, there are but four commanders who can be considered his equals—Alexander, Hannibal, Constantine the Great, and Napoleon. He possessed in the highest degree the art of winning the devotion of his soldiers. After a victory, he allowed them unbounded relaxation. In his orations, he always addressed them as "fellow soldiers." He took care that their arms and accoutrements should be both splendid and effective. His attachment to them was, or pretended to be, so strong that on hearing of the defeat of one of his generals, Titurius, he neither shaved nor cut his hair until he had avenged it upon the enemy. None of his soldiers in either his foreign or civil wars ever deserted him. Many who were taken prisoners and offered their lives on condition of serving against him, refused. </text:span></text:p>
      <text:p text:style-name="P1"><text:span text:style-name="Strong"><text:span text:style-name="T1"/></text:span></text:p>
      <text:p text:style-name="P1"><text:span text:style-name="Strong"><text:span text:style-name="T1">Roman discipline</text:span></text:span></text:p>
      <text:p text:style-name="P1"><text:span text:style-name="T1"/></text:p>
      <text:p text:style-name="P1"><text:span text:style-name="T1">In actual service, the discipline he maintained was of extreme severity. To such a pitch of endurance had he trained his legions that Pompey, when besieged by them, and knowing that they had nothing to support themselves on but bread made of herbs, observed, "He had to do with wild beasts, not men." A single cohort of the ninth legion held, on one occasion, a fort against four legions of Pompey. Every man was wounded, and within the ramparts were subsequently counted 138,000 arrows, which had been discharged against them. </text:span></text:p>
      <text:p text:style-name="P1"><text:span text:style-name="T1"/></text:p>
      <text:p text:style-name="P1"><text:span text:style-name="T1">In the use of arms, Cesar was himself perfect. No amount of labour affected his iron constitution. He rose with the sun. On a march, he took his position at the head of his favorite legion, the 10th. —sometimes on foot, more generally on horse back, with his head bare in all kinds of weather. In a light carriage, without </text:span><text:soft-page-break/><text:span text:style-name="T1">luggage, he often travelled one hundred miles a day. If the rivers were flooded, he would swim, or float on inflated hides across with the current to the other side ; being thus the herald of his own arrival on the scene of action. </text:span></text:p>
      <text:p text:style-name="P1"><text:span text:style-name="T1"/></text:p>
      <text:p text:style-name="P1"><text:span text:style-name="T1">His daring and caution were alike conspicuous. At the end of a long march or in the midst of the most violent storm, he would attack the enemy. The earth-works, camps, and lines of circumvallation thrown up by his army, still excite the wonder and envy of modern engineers. If the issue of a battle threatened to be dubious, he sent away all the horses, his own first. If his men gave way at any spot, he charged there at the head of his body guard in person. On one of these occasions a standard-bearer, whom he arrested in his retreat, left the standard in his hand. </text:span></text:p>
      <text:p text:style-name="P1"><text:span text:style-name="T1"/></text:p>
      <text:p text:style-name="P1"><text:span text:style-name="T1">He lost two swords in single combats, one to Nennius, the brother of Caswallon, at the battle of Caer caint, or Canterbury ; the other at the siege of Gergovia, in Auvergne. When shewn the latter, years afterwards by the townsmen, he sternly bid them take it out of his sight. The former was preserved at the Bryn gwyn, till removed by Constantine to Constantinople. </text:span></text:p>
      <text:p text:style-name="P1"><text:span text:style-name="Strong"><text:span text:style-name="T1"/></text:span></text:p>
      <text:p text:style-name="P1"><text:span text:style-name="Strong"><text:span text:style-name="T1">Cesar’s commentaries</text:span></text:span></text:p>
      <text:p text:style-name="P1"><text:span text:style-name="T1"/></text:p>
      <text:p text:style-name="P1"><text:span text:style-name="T1">The Commentaries of Cesar, containing his Gallic and British campaigns, are to be received as the bulletins of an enemy —much as we should read the bulletins of Napoleon on the late Peninsular war, or those of the Russian Government on the actions in the Crimea. His own party admitted them to be composed with little regard to facts ; but as giving us the first foreign impressions of our Island, they are, despite the credulity they exhibit, and the grave suppressions of truth in which they abound, very valuable contributions to our knowledge of Ancient Europe. </text:span></text:p>
      <text:p text:style-name="P1"><text:span text:style-name="Strong"><text:span text:style-name="T1"/></text:span></text:p>
      <text:p text:style-name="P1"><text:span text:style-name="Strong"><text:span text:style-name="T1">Preparing the invasion</text:span></text:span></text:p>
      <text:p text:style-name="P1"><text:soft-page-break/><text:span text:style-name="T1">Cesar does not give the number of ships of war employed on his first invasion. The transports for the infantry were about eighty ; for the cavalry, eighteen. The army consisted of two legions, amounting with their auxiliaries, to between twenty-four and thirty thousand men. It is evident the Roman commander egregiously under-rated the extent of the British power, and the ability of the King by whom it was wielded: nor does he explain how his statements that British auxiliaries abounded in the Gallic armies, and that all the young nobility of Gaul were educated in the Druidic colleges of Britain, can be reconciled with another statement of his, that all his efforts at a general congress of the Gallic merchants failed to elicit any information with regard to the constitution, laws, and military resources of the Island. </text:span></text:p>
      <text:p text:style-name="P1"><text:span text:style-name="T1"/></text:p>
      <text:p text:style-name="P1"><text:span text:style-name="T1">There can be little doubt that such ignorance was affected and that the knowledge possessed by thousands on these points was, under the tremendous seal of silence imposed by the Druidic hierarchy, designedly withheld. Comius of Arras, who had been dispatched by him into Britain was arrested and thrown into prison. Caius Volusenus, whom he had sent to survey the coast, returned on the fifth day with information that the whole of the sea line opposite Gaul was occupied at regular intervals by British troops. </text:span></text:p>
      <text:p text:style-name="P1"><text:span text:style-name="Strong"><text:span text:style-name="T1"/></text:span></text:p>
      <text:p text:style-name="P1"><text:span text:style-name="Strong"><text:span text:style-name="T1">Caswallon replies</text:span></text:span></text:p>
      <text:p text:style-name="P1"><text:span text:style-name="T1"/></text:p>
      <text:p text:style-name="P1"><text:span text:style-name="T1">The reply of the British Pendragon to the Roman demands was delivered to Cesar by Comius of Arras, who was liberated and provided with a vessel for this purpose. It was to the following effect.— "Caswallon, Pendragon of Britain, to Caius Julius Cesar, Consul. We have received your letters demanding tribute and submission on the part of this Island of Britain, to the Senate of Rome. The ambition of the Roman people we know to be insatiable; Europe is too little for them—they covet the riches of the nation whom the ocean it self divides from the rest of the world. But our possessions alone will not content them—we must </text:span><text:soft-page-break/><text:span text:style-name="T1">cease to be free, we must become their slaves. The Britons and Romans derive their descent from the same Trojan origin—such consanguinity should be the firmest guarantee of peace and equality between them. Our alliance we freely tend Rome ; but as for subjection, we have never hitherto known the thing, even by name. If the Gods themselves invaded our liberties, we would to the utmost of our power defend them—much more are we prepared to do so against the Romans, who are like ourselves but men." </text:span></text:p>
      <text:p text:style-name="P1"><text:span text:style-name="Strong"><text:span text:style-name="T1"/></text:span></text:p>
      <text:p text:style-name="P1"><text:span text:style-name="Strong"><text:span text:style-name="T1">The Romans arrive</text:span></text:span></text:p>
      <text:p text:style-name="P1"><text:span text:style-name="T1"/></text:p>
      <text:p text:style-name="P1"><text:span text:style-name="T1">On the 5th August, b. C. 55, the Roman fleet crossed the channel in two divisions. The first land it made was at the cliffs of Dover. These bristled with the battalia of the British Dictator. Deterred by their appearance, and the unfavourable nature of the spot, Cesar lay at anchor for five hours. During this time he convened a council of war on board his own ship, delivered his instructions to his lieutenants, and pointed out the necessity for the promptest obedience in executing his orders. </text:span></text:p>
      <text:p text:style-name="P1"><text:span text:style-name="T1"/></text:p>
      <text:p text:style-name="P1"><text:span text:style-name="T1">The current in the straits of Dover sets in a North-easterly direction. Finding it favorable, he dropped down with it seven miles and prepared to force a disembarcation on the open beach between Walmer castle and Sandwich. Meantime Caswallon had with his chariots and light infantry followed by land the movements of the fleet. The great tonnage of some of Cesar's vessels compelled them to keep in deep water at a distance from the shore. The lighter vessels could alone approach the beach. Into these the troops were draughted, and thence formed into their respective companies. </text:span></text:p>
      <text:p text:style-name="P1"><text:span text:style-name="Strong"><text:span text:style-name="T1"/></text:span></text:p>
      <text:p text:style-name="P1"><text:span text:style-name="Strong"><text:span text:style-name="T1">Fighting on the beach</text:span></text:span></text:p>
      <text:p text:style-name="P1"><text:span text:style-name="T1"/></text:p>
      <text:p text:style-name="P1"><text:soft-page-break/><text:span text:style-name="T1">It was a point of honor with the Ancient Britons to meet an invading enemy in the water—"where the ninth wave broke." Many of the graves of their heroes were for this reason erected at high water mark. The British infantry on this occasion advanced into the sea to meet the Legions. Behind them the chariot-force was drawn up, presenting an impenetrable phalanx. Caswallon took his station in the centre. The Roman legions in attempting to form, were charged and driven back upon the ships.</text:span></text:p>
      <text:p text:style-name="P1"><text:span text:style-name="T1"/></text:p>
      <text:p text:style-name="P1"><text:span text:style-name="T1">Cesar then brought the broadsides of his vessels of war to bear upon the British ranks, clearing the immediate neighbourhood of the transports by means of his engines. Dismayed, however, by the novelty of the system of warfare they were called upon to face, the veterans who had subdued the continent, hesitated to do their duty. The thunder of the chariots and the shouts of defiance from the British infantry added momentarily to the confusion. </text:span></text:p>
      <text:p text:style-name="P1"><text:span text:style-name="T1"/></text:p>
      <text:p text:style-name="P1"><text:span text:style-name="T1">One man averted the impending defeat. The standard-bearer of the 10th legion made the last appeal that could be made to Roman honor. Waving the standard in view of the whole fleet, he leapt from the deck of the vessel into the waves, exclaiming—" He that will not betray the Roman Eagle, follow me !" The effect was electrical —for to lose the Eagle of a legion was the last degree of infamy. The legionaries, plunging from every ship after their leader, formed a second time under cover of the hail of missiles discharged from the vessels of war, and advanced on the British columns. </text:span></text:p>
      <text:p text:style-name="P1"><text:span text:style-name="T1"/></text:p>
      <text:p text:style-name="P1"><text:span text:style-name="T1">The real conflict now commenced. The race of Brennus, which had stormed Rome, were now in their turn called upon to defend their soil against their brethren of Italy. An incident, recorded by Plutarch, illustrates the severity of the conflict : a soldier named Publius, seeing his officers defending themselves desperately, on a rock washed by the tide, against the Britons, swam to it, and drawing upon himself the attacks of the assailants, gave time for </text:span><text:soft-page-break/><text:span text:style-name="T1">the officers to retreat. His shield in effecting his own escape was torn from his shoulder, and his arms cut to pieces. Partly by swimming, partly by wading, he reached the ship on the deck of which Cesar was surveying the fluctuations of the engagement. Bursting into tears, Publius fell on his knees, imploring his General's pardon for the loss of his shield. Cesar promoted him on the spot to the rank of centurion. </text:span></text:p>
      <text:p text:style-name="P1"><text:span text:style-name="T1"/></text:p>
      <text:p text:style-name="P1"><text:span text:style-name="T1">The battle raged along the whole length of the beach with the same fury. The Romans at last again gave way, unable to sustain the repeated charges of the British cavalry which, by Cesar's account, were trained to fight in water as well as on land. The reserves on board the men-of-war were as a last resort embarked in the long boats and light sloops. The combat was a third time renewed at all points under Cesar in person. The legionaries eventually won their way through the sea,wave by wave, and drew up their lines at night-fall on the long-contested beach. A camp was quickly formed, and the light vessels of the fleet sent out in all directions to expedite the arrival of the cavalry. </text:span></text:p>
      <text:p text:style-name="P1"><text:span text:style-name="Strong"><text:span text:style-name="T1"/></text:span></text:p>
      <text:p text:style-name="P1"><text:span text:style-name="Strong"><text:span text:style-name="T1">Appealing to traitors</text:span></text:span></text:p>
      <text:p text:style-name="P1"><text:span text:style-name="T1"/></text:p>
      <text:p text:style-name="P1"><text:span text:style-name="T1">On August 8th, the eighteen transports, with the cavalry on board, hove into sight. Communications were at the same time opened through the medium of Comius of Arras, with Avarwy and his faction. Avarwy, or Androgeus, was the son of the last sovereign, Lud, and regarded by a powerful party as the rightful heir to the throne. Caswallon, after his election, first to the sovereignty, and secondly to the Pendragonate, or military dictatorship of the whole Island, appears to have treated him as his own son. He gave him Kent, with the whole territory between the Thames and the Wash, for his Princedom. He appointed him also governor of London. To his brother Tenuantius, he assigned the Dukedom of Cornwall. Cesar, although attempting to brand Caswallon as an usurper, </text:span><text:soft-page-break/><text:span text:style-name="T1">admits that his election to the Pendragonate was by the unanimous act of the nation. </text:span></text:p>
      <text:p text:style-name="P1"><text:span text:style-name="T1"/></text:p>
      <text:p text:style-name="P1"><text:span text:style-name="T1">The unpopularity of Avarwy with the mass of the people was marked by the stigmatic name commonly applied to him, Du-brddwr, Mandubrad—the black traitor, perpetuated in the form of Mandubratius in Cesar's commentaries. With this man—consigned to eternal infamy in the Triads of his country, as the first of the three capital traitors of the Isle of Britain—a secret treaty was entered into by which, in return for Cesar's support, Avarwy engaged on the deposition of Caswallon, to hold the kingdom as a tributary of Rome. Avarwy undertook also, if Cesar could hold- his ground, to join him with all his forces, and on his advance to throw open by means of his partizans, the gates of London (Caer Troia) to the combined army. </text:span></text:p>
      <text:p text:style-name="P1"><text:span text:style-name="Strong"><text:span text:style-name="T1"/></text:span></text:p>
      <text:p text:style-name="P1"><text:span text:style-name="Strong"><text:span text:style-name="T1">The fleet is wrecked</text:span></text:span></text:p>
      <text:p text:style-name="P1"><text:span text:style-name="T1"/></text:p>
      <text:p text:style-name="P1"><text:span text:style-name="T1">This black treason was not destined as yet to succeed. Whilst Avarwy was levying his troops among the Coranidae, one of the channel gales, for which the narrow seas between Gaul and Britain have in all ages been disastrously famed, came on. Part of the Roman fleet was riding at anchor, part was hauled up by way of a marine rampart on the beach. The former ran before the storm or drifted in masses of wreck to and fro on the current. The same night happened to be full moon. The spring tide, augmented by the fury of the storm, swept over the rampart, shattering to pieces the vessels of which it was composed. </text:span></text:p>
      <text:p text:style-name="P1"><text:span text:style-name="T1"/></text:p>
      <text:p text:style-name="P1"><text:span text:style-name="T1">The next morning displayed the full extent of the ruin inflicted, and the critical position in which the invading force was thereby placed. No other Roman fleet could be found nearer than the Tagus. The quantity of grain in camp sufficed for only a few weeks' consumption. The only hold on the soil yet gained was the ground under their feet. Around was a warlike nation, whose </text:span><text:soft-page-break/><text:span text:style-name="T1">territory was for the first time desecrated by a foreigner in arms. Succours from the continent could neither be expected nor transported. With the exception of one locality, the harvest in Kent had by orders of Caswallon been reaped and conveyed into the interior. </text:span></text:p>
      <text:p text:style-name="P1"><text:span text:style-name="Strong"><text:span text:style-name="T1"/></text:span></text:p>
      <text:p text:style-name="P1"><text:span text:style-name="Strong"><text:span text:style-name="T1">Cesar continues the fight</text:span></text:span></text:p>
      <text:p text:style-name="P1"><text:span text:style-name="T1"/></text:p>
      <text:p text:style-name="P1"><text:span text:style-name="T1">Caswallon himself was encamped at Canterbury, watching every movement of the enemy. An inferior mind would have been prostrated under such calamities, Cesar's rose to the emergency. Twelve of the damaged transports were broken up and their materials applied to the repair of the rest. A few Gallic horsemen were mounted as scouts, and placed under the command of Comius. The camp was re stored, by the incessant labor of the legionaries, to its former state. A new supply of grain was the next requisite demanding attention. To obtain it, the seventh legion was dispatched to the spot where the scouts reported the harvest still unreaped. Clouds of dust ascending in that direction, with distant sounds readily recognized by the practised ear of the veteran soldier, soon announced that the legion had fallen in with a hostile force. </text:span></text:p>
      <text:p text:style-name="P1"><text:span text:style-name="T1"/></text:p>
      <text:p text:style-name="P1"><text:span text:style-name="T1">The corn had been intentionally left by Caswallon, the legion thus falling into an ambuscade prepared for it. Cesar leaving two cohorts only in guard of the camp, forthwith marched with his other troops to the scene of action. On arriving, he for the first time saw the chariot system of Troy, familiar to him hitherto only in the descriptions of Homer, in actual operation. The heroic and historic modes of warfare were pitted against each other. The admiration expressed in his commentaries, by the Roman General, of the efficiency of the chariot, as distinguished from the cavalry system, appears to be based on sound grounds. No one was more competent to form an opinion on the subject ; and he states that the force as organized by Caswallon embodied the two essentials </text:span><text:soft-page-break/><text:span text:style-name="T1">which military science seeks to combine in a perfect branch of service, the rapidity of cavalry and the stability of infantry. </text:span></text:p>
      <text:p text:style-name="P1"><text:span text:style-name="Strong"><text:span text:style-name="T1"/></text:span></text:p>
      <text:p text:style-name="P1"><text:span text:style-name="Strong"><text:span text:style-name="T1">Chariot warfare</text:span></text:span></text:p>
      <text:p text:style-name="P1"><text:span text:style-name="T1"/></text:p>
      <text:p text:style-name="P1"><text:span text:style-name="T1">The chariots were built of light well-seasoned wood, many of them richly blazoned and adorned with the precious metals. They generally held two, sometimes four combatants. They were drawn by two horses abreast, so thoroughly broken in to their work, that Cesar declares in descending a hill full speed they would on a motion of the charioteer, wheel round and retrace their course, scarcely slackening their pace. The charioteers themselves frequently leapt from the chariot upon the pole, re-arranged the harness and returned to their place. They drove standing. From the axle-trees of the chariots, keen falchions of great breadth projected ; inflicting the most ghastly wounds, and rendering it a matter of no small peril to attempt to attack the chariot on the flank. </text:span></text:p>
      <text:p text:style-name="P1"><text:span text:style-name="T1"/></text:p>
      <text:p text:style-name="P1"><text:span text:style-name="T1">They drew up in divisions, each under its own commander, and all of them under the Pendragon. One of the divisions commenced the action by bearing down on some given point on the enemy's line. The spectacle of the charge itself, the cheers of the combatants, the rush of the horses, and the roar of so many wheels mingling with the clang of arms, rarely failed, states Cesar, before a blow was exchanged to disorder the ranks of the best disciplined troops opposed to them. </text:span></text:p>
      <text:p text:style-name="P1"><text:span text:style-name="T1"/></text:p>
      <text:p text:style-name="P1"><text:span text:style-name="T1">A passage being forced, the combatants as circumstances pointed out, either quitted their chariots and formed in a body in the centre of the enemy, or broke out at some other point, discharging as they swept on, their heavy javelins, and re-uniting for a second onset under cover of their infantry. The open legionary formation was not able to cope with such a system directed by the hand of a master. </text:span></text:p>
      <text:p text:style-name="P1"><text:span text:style-name="Strong"><text:span text:style-name="T1"/></text:span></text:p>
      <text:p text:style-name="P1"><text:soft-page-break/><text:span text:style-name="Strong"><text:span text:style-name="T1">Cesar loses his sword</text:span></text:span></text:p>
      <text:p text:style-name="P1"><text:span text:style-name="T1"/></text:p>
      <text:p text:style-name="P1"><text:span text:style-name="T1">The seventh legion was in the act of giving way when Cesar's arrival changed for a time the aspect of the engagement. But the repulse was of short duration. The British cavalry under Nennius attacked the tenth legion commanded by Cesar in person—their infantry at the same time bore down and completed the success of the charge. The utmost efforts of the Roman General failed to remedy the confusion which ensued. In vain he threw himself into the melee. The disorder and mingling of the troops were irretrievable. His voice was lost in the tumult and din of the field. The Eagle itself was borne down, and Cesar in covering it with his body was assailed by Nennius. The sword of the great Roman buried itself in the shield of the British Prince, and before he could extricate it, the tide of battle separated the combatants, leaving the weapon a trophy to be long afterwards exhibited to the inhabitants of Caer Troia. </text:span></text:p>
      <text:p text:style-name="P1"><text:span text:style-name="T1"/></text:p>
      <text:p text:style-name="P1"><text:span text:style-name="T1">The oligarchic party at Rome exaggerated the incident so far as to give out, that Cesar betrayed on this occasion unequivocal proofs of poltroonery—that he positively turned his back and fled before the British Prince to the camp. Cesar performed all that an able general or intrepid soldier could do to recover the honor of the day. But fortune and superior skill were both against him. All that he could succeed in effecting was, to prevent the British army entering the camp with the routed remains of his own legions. </text:span></text:p>
      <text:p text:style-name="P1"><text:span text:style-name="Strong"><text:span text:style-name="T1"/></text:span></text:p>
      <text:p text:style-name="P1"><text:span text:style-name="Strong"><text:span text:style-name="T1">Caswallon wins, Cesar flees</text:span></text:span></text:p>
      <text:p text:style-name="P1"><text:span text:style-name="T1"/></text:p>
      <text:p text:style-name="P1"><text:span text:style-name="T1">The night found Caswallon master of the field. He threw up his camp within a few furlongs of the Roman. The next morning, the Pendragon offered battle, drawing up his forces between the two camps. Cesar declined it, confining himself to strengthening his fortifications. On the second day the Roman camp was assaulted and attempted to be carried on three sides by the Britons. The </text:span><text:soft-page-break/><text:span text:style-name="T1">attack was repelled with a loss on the British side proportionate to the obstinacy with which it had been conducted. Taking advantage of the interval of quiet thus secured, Cesar made the necessary arrangements, and before the assault could be renewed, secretly embarked his shattered forces and took his departure from Britain on the midnight preceding the autumnal equinox. </text:span></text:p>
      <text:p text:style-name="P1"><text:span text:style-name="T1"/></text:p>
      <text:p text:style-name="P1"><text:span text:style-name="T1">He landed at Boulogne, September 23rd, B.C. 55. His first campaign lasted thus fifty-five days, during which he had failed to advance beyond seven miles from the spot of disembarcation— had lost one pitched battle, and had his own camp (a thing which had never before occurred in his career) attacked by the victorious enemy. The failure of the expedition could not be concealed. The invincibility of Cesar, established by thirty victories on the Continent, had received a rude shock. </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5-24T09:19:09.845000000</meta:creation-date>
    <dc:date>2022-05-24T09:22:05.887000000</dc:date>
    <meta:editing-duration>PT2M56S</meta:editing-duration>
    <meta:editing-cycles>1</meta:editing-cycles>
    <meta:document-statistic meta:table-count="0" meta:image-count="0" meta:object-count="0" meta:page-count="15" meta:paragraph-count="59" meta:word-count="4583" meta:character-count="26637" meta:non-whitespace-character-count="22091"/>
    <meta:generator>LibreOffice/6.3.5.2$Windows_X86_64 LibreOffice_project/dd0751754f11728f69b42ee2af66670068624673</meta:generator>
    <meta:user-defined meta:name="DocumentEncoding">utf-8</meta:user-defined>
    <meta:user-defined meta:name="HTML" meta:value-type="boolean">true</meta:user-defined>
  </office:meta>
</office:document-meta>
</file>