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officeooo:paragraph-rsid="001d7b09"/>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imes New Roman" fo:font-size="18pt" style:font-size-asian="18pt"/>
    </style:style>
    <style:style style:name="P5" style:family="paragraph" style:parent-style-name="Standard">
      <style:paragraph-properties fo:margin-left="0cm" fo:margin-right="0cm" fo:text-indent="0cm" style:auto-text-indent="false"/>
      <style:text-properties style:font-name="Times New Roman" fo:font-size="18pt" officeooo:paragraph-rsid="001d7b09" style:font-size-asian="18pt"/>
    </style:style>
    <style:style style:name="T1" style:family="text">
      <style:text-properties style:font-name="Times New Roman" fo:font-size="18pt" style:font-size-asian="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text:span text:style-name="T1">37 The Druidic Religion of Britain II</text:span></text:span></text:p>
      <text:p text:style-name="P4"/>
      <text:p text:style-name="P4">Taken from RW Morgan’s St Paul in Britain</text:p>
      <text:p text:style-name="P1"><text:span text:style-name="Strong"><text:span text:style-name="T1"/></text:span></text:p>
      <text:p text:style-name="P1"><text:span text:style-name="Strong"><text:span text:style-name="T1">Origins of Druidry</text:span></text:span></text:p>
      <text:p text:style-name="P4"/>
      <text:p text:style-name="P4">Westward of Italy, embracing Hispania, Gallia, the Rhenish frontiers, portions of Germany and Scandinavia, with its headquarters and great seats of learning fixed in Britain, extended the Druidic religion. There can be no question that this was the primitive religion of mankind,covering at one period in various forms the whole surface of the ancient world. </text:p>
      <text:p text:style-name="P4"/>
      <text:p text:style-name="P4">The ramifications of Druidism penetrated, indeed, into Italy, Greece, and Asia Minor; nor did Plato hesitate to affirm that all the streams of Greek philosophy were to be traced, not to Egypt, but to the fountains of the West.The pre-historic poets of Greece anterior to the mythological creations of Homer and Hesiod, were, as their names imply, Druids—Musasus, Orpheus, Linus, (knowledge, the harp, the white-robed). Such historians were necessarily poets, for with the Druids metre was the vehicle of instruction. </text:p>
      <text:p text:style-name="P4"/>
      <text:p text:style-name="P4">The visit of the British Druid, Abaris, was long remembered at Athens. Greek fancy converted the magnetic needle by which he guided his travels into an arrow of Apollo which would transport him at wish whithersoever he pleased. A more celebrated Druid, Pythagoras, founded a school in Italy the effects of which,though he himself and many of his leading scholars perished in a popular commotion, were never wholly obliterated; the transmigration of souls, their pre-existence and immortality, the true theories of the heavenly bodies and their revolutions, the severity of the esoteric system with its silence and secrecy, being observed by various Italian sects down to the Christian era. </text:p>
      <text:p text:style-name="P1"><text:span text:style-name="Strong"><text:span text:style-name="T1"/></text:span></text:p>
      <text:p text:style-name="P1"><text:soft-page-break/><text:span text:style-name="Strong"><text:span text:style-name="T1">In the East</text:span></text:span></text:p>
      <text:p text:style-name="P4"/>
      <text:p text:style-name="P4">In the /Egean Sea, Samothrace and Delos were Eastern cells of the same priesthood, the same rites being observed as in Britain, and embassies at stated periods exchanging visitations. In earlier ages the City of Circles in Asia Minor—Troia (Troy)—and the Minoan Labyrinth in Crete were seats of the same widely-extended religion, and in Egypt the name of the great mother temple, Carnac, identifies its remote founders with those of the mother-temple of the same name in Bretagne, both meaning ' the high stones of worship.' </text:p>
      <text:p text:style-name="P4"/>
      <text:p text:style-name="P4">In the East, however, the principles of Druidism could only be traced in its earliest records, whilst on the continent of Europe they bore in practice and development the same corrupt rela-tion to primitive Druidism as at present the Roman Catholic religion in the same countries does to primitive Christianity. In Britain, on the contrary, it had, for many reasons such as the inaccessibility of the island, its freedom from foreign invasion, its character of sanctity, its possession by the Gomeridae—retained in great degree its original purity. </text:p>
      <text:p text:style-name="P1"><text:span text:style-name="Strong"><text:span text:style-name="T1"/></text:span></text:p>
      <text:p text:style-name="P1"><text:span text:style-name="Strong"><text:span text:style-name="T1">At the time of Christ</text:span></text:span></text:p>
      <text:p text:style-name="P4"/>
      <text:p text:style-name="P4">In the time of St. Paul it had been for a period of two thousand years the established religion; and the attachment of the people to its rule, with the desperate and well sustained defence they made in its behalf and that of their country against the whole force of the Roman Empire in the meridian of its power, confirm the impression left by a dispassionate examination of the remains of its theology which have descended to us in the ancient British tongue, namely, that it was a highly moral, elevating, and beneficent religion, a superstructure not unworthy of the principle on which it assumed to be built, and by which it offered itself to be judged, " The truth against the world," (Y Gwir erbyn y Byd). </text:p>
      <text:p text:style-name="P4"><text:soft-page-break/>It has been observed by the historian Hume, " that no religion has ever swayed the minds of men like the Druidic." The determined efforts of the Roman empire to overthrow its supremacy, and, if possible, suppress it altogether, prove that its rulers had been made practically aware of this fact. A Druidic triad familiar to the Greeks and Romans was, ‘There are Three duties of every man : Worship God; be just to all men; die for your country ." It was this last duty, impressed by a thousand examples and precepts, and not its religious tenets or philosophy, which caused Druidism to be marked out for destruction by an empire which aspired to universal dominion and to merge all nationalities into one city. </text:p>
      <text:p text:style-name="P4"/>
      <text:p text:style-name="P4">The edicts of the Emperors Augustus and Tiberius proscribed it throughout their dominions, making the exercise of the functions of a Druidic priest, as those of the Roman priest in the reigns of the Tudor sovereigns in England, a treasonable offence. But nations cannot be proscribed. The Druidic colleges in Britain, the only free state in Europe at this period, continued to educate and send forth their alumni to all parts of the Continent. Not until a.d. 43, that is, fourteen years only before the arrival of St. Paul in Rome, did the second, or Claudian invasion of Britain take place. It took ten years of incessant warfare to establish a firm footing in the south of the island; nor was it until seven years after the fall of Caractacus that the Roman state ventured to give its legions orders to carry out the leading object of the invasion —the destruction by force of arms of the Druidic cori, or seminaries, in Britain. The Boadicean war and the death of 80,000 Roman citizens were the first results of this policy of religious " dragonnades."</text:p>
      <text:p text:style-name="P1"><text:span text:style-name="Strong"><text:span text:style-name="T1"/></text:span></text:p>
      <text:p text:style-name="P1"><text:span text:style-name="Strong"><text:span text:style-name="T1">Summary of Druidic Theology</text:span></text:span></text:p>
      <text:p text:style-name="P4"/>
      <text:p text:style-name="P1"><text:span text:style-name="T1">Druidism was founded by Gwyddon Ganhebon, supposed to be the Seth of the Mosaic genealogy, in Asia, in the year when the equinox occurred in the first point of Taurus, or the constellation of the Bull. Every year the equinoctial year is completed about </text:span><text:soft-page-break/><text:span text:style-name="T1">twenty minutes before the sun has made a complete revolution from a certain star to the same star again. This arises from the precession of the equinoxes, or from a slow revolution of the pole of the equator round that of the ecliptic. In 25,920 years the pole of the equator makes one entire revolution round that of the ecliptic : hence the equinoctial colure occurs before it did the preceding year. In 72 years the precession amounts to one degree. If therefore, we have the equinoctial or solstitial point given in the ecliptic at any unknown period, it is easy to discover, by comparing it with the present solstitial point, how long that period is past. When the Druidic system was founded, the equinox,on the 1st of May, occurred in the first point of Taurus, which first point is now, on the 1st of May, 80 degrees from this solstitial point. It requires 72 years to recede one degree. Eighty degrees multiplied by 72 gives 5,760, the exact date when Druidism commenced, i.e., 3,903years before the Christian era, 181 years after the creation of Adam, and 50 years after the birth of Seth. </text:span></text:p>
      <text:p text:style-name="P1"><text:span text:style-name="Strong"><text:span text:style-name="T1"/></text:span></text:p>
      <text:p text:style-name="P1"><text:span text:style-name="Strong"><text:span text:style-name="T1">The Bull</text:span></text:span></text:p>
      <text:p text:style-name="P4"/>
      <text:p text:style-name="P5">The astral bull of milk-white hue, its horns crowned with golden stars, became the symbol, or visible sacrament, of Druidism. In process of time the symbol, as usual, superseded in the East the thing signified, and Druidism became that tauric religion which gave the Crimea the appellation of the Tauric Chersonese. </text:p>
      <text:p text:style-name="P2"><text:span text:style-name="T1">Extending thence, this corruption became the religion of Mithras in Persia, of Baal in Assyria, of Brahma in India, of Astarte or the Dea Syria in Syria, of Apis in Egypt, and in later ages, transferred from Egypt, of the two "Apis" (or calves as they are rendered in our version of the Scriptures) of the kingdom of Israel. In all these religions the bull, or Taurus, was the sacred animal, and the symbol was preserved free, as far as we can judge, from idolatry by the Gomeridae of Britain. The bull was the sign and representant of the great Druidic isle, and the name still, in </text:span><text:soft-page-break/><text:span text:style-name="T1">common parlance, continues to indicate a Briton of Britain as distinguished from the rest of the world. (John Bull)</text:span></text:p>
      <text:p text:style-name="P1"><text:span text:style-name="Strong"><text:span text:style-name="T1"/></text:span></text:p>
      <text:p text:style-name="P1"><text:span text:style-name="Strong"><text:span text:style-name="T1">The Law</text:span></text:span></text:p>
      <text:p text:style-name="P4"/>
      <text:p text:style-name="P4">From Asia Druidism was brought into Britain by Hu Gadarn, or the Mighty, its first colonizer, a contemporary of the Patriarch Abraham, and under his successors, Plennydd, Goron, Alawn, and Rhivon, it assumed its complete organization, becoming both the ecclesiastical and civil constitution of the island. About five centuries before the Christian era, its civil laws were codified by Dunwal Moelmud, the British Numa, and have since that period remained the common, unwritten, or native laws of the island, as distinguished from the Roman, the canon, and other codes of foreign introduction. These British or Druidic laws have been always justly regarded as the foundation and bulwark of British liberties. The examination of them does not fall within our present purpose. </text:p>
      <text:p text:style-name="P4"/>
      <text:p text:style-name="P4">The civil code and the sciences were taught by the Druids —orally or in writing indifferently — to every citizen, but the Druidic system of divinity was never committed to writing, nor imparted except to the initiated, and then under obligations to secrecy of a very awful character. It is, however, to the infraction of these obligations, when their force had been impaired by the influences of Christianity, that we are indebted for such knowledge as we possess of the real principles of the primitive religion of our island. </text:p>
      <text:p text:style-name="P1"><text:span text:style-name="Strong"><text:span text:style-name="T1"/></text:span></text:p>
      <text:p text:style-name="P1"><text:span text:style-name="Strong"><text:span text:style-name="T1">The Universe</text:span></text:span></text:p>
      <text:p text:style-name="P4"/>
      <text:p text:style-name="P1"><text:span text:style-name="T1">Druidism taught as follows: — The universe is infinite, being the body of the being who out of himself evolved or created it, and now pervades and rules it, as the mind of man does his body. The essence of this being is pure, mental light, and there-fore he is </text:span><text:soft-page-break/><text:span text:style-name="T1">called Du-w, Duw (the one without any darkness). His real name is an ineffable mystery, and so also is his nature. To the human mind, though not in himself,he necessarily represents a triple aspect in relation to the past, present, and future; the creator as to the past, the saviour or conserver as to" the present, the renovator or re-creator as to the future. In the re-creator the idea of the destroyer was also involved. This was the Druidic trinity, the three aspects of which were known as Beli, Taran, Esu or Yesu. When Christianity preached Jesus as God, it preached the most familiar name of its own deity to Druidism; and in the ancient British tongue ' Jesus ' has never assumed its Greek, Latin, or Hebrew form, but remains the pure Druidic ' Yesu.' It is singular thus that the ancient Briton has never changed the name of the God he and his forefathers worshipped, nor has ever worshipped but one God.</text:span></text:p>
      <text:p text:style-name="P4">The symbol of the ineffable name of the Deity were three rays or glories of light. Every Druid bore these in gold on the front of his mitre. Other names of the deity were Deon, Dovydd, Celi, Tor, Perydd, Sol, Rhun, Ner. In the infinite Deity exist in some incomprehensible mode, indivisible from himself, infinite germs, seeds, or atoms (manred, manredit), each in itself full and perfect deity, possessing the power of infinite creativeness. This branch of Druidic theism is involved in profound obscurity. It appears to have supplied Democritus with his theory of the atomic powers of nature, and Plato with his typal forms in the mind of the Deity. </text:p>
      <text:p text:style-name="P4"/>
      <text:p text:style-name="P4">Matter was created and systematized simultaneously by the Creator's pronouncing His own name. It cannot exist without God. Nature is the action of God through the medium of matter. The laws of nature are, in the strictest sense, the laws of God, and that which is a violation of the laws of nature is necessarily a violation of the laws of God. The universe is in substance eternal and imperishable, but in form it is subject to successive cycles of dissolution and renovation. There is no such thing as annihilation in matter. Every particle of matter is capable of all forms of matter, and each form has its own laws of existence and action. </text:p>
      <text:p text:style-name="P1"><text:soft-page-break/><text:span text:style-name="Strong"><text:span text:style-name="T1">The University Cities</text:span></text:span></text:p>
      <text:p text:style-name="P4"/>
      <text:p text:style-name="P4">The lapse of two thousand years has made but slight alteration in the names of the primitive cities of Britain. The Romans invariably fixed upon the chief caer of a British tribe, generally the strongest military position in its bounds, for their castra: hence the castra and Chester superseded the caer or British citadel; but the British name itself survived the Roman. Llyndain is still London, not Augusta; Werllan, Verulam, not Municipium; Caer Col,Colchester, not Camalodunum, &amp;c, &amp;c. The students at these universities numbered at times sixty thousand souls, among whom were included the young nobility of Britain and Gaul. It required twenty years to master the circle of Druidic knowledge; nor, when we consider the great range of acquirements which the system included, can we wonder at the length of such probation. </text:p>
      <text:p text:style-name="P1"><text:span text:style-name="Strong"><text:span text:style-name="T1"/></text:span></text:p>
      <text:p text:style-name="P1"><text:span text:style-name="Strong"><text:span text:style-name="T1">Subjects studied</text:span></text:span></text:p>
      <text:p text:style-name="P4"/>
      <text:p text:style-name="P4">Natural philosophy, astronomy, arithmetic, geometry, jurisprudence, medicine, poetry, and oratory were all proposed and taught, the first two with severe exactitude. The system of astronomy inculcated had never varied, being the same as that taught by Pythagoras, now known as the Copernican or Newtonian. The British words for ' star/ ' astronomer/ * astronomy/ are seven, seronydd, seronyddiaeth; hence the usual Greek term for the Druids was Saronidae, astronomers. </text:p>
      <text:p text:style-name="P4"/>
      <text:p text:style-name="P1"><text:span text:style-name="T1">" He that will be a prophet of God," writes Gildas, " must never rest till he has traced everything to its cause and mode of operation. He will then know what God does, for God does nothing but what should be, in the manner it should be, at the time and in the order it should be. By understanding these laws of God, he will be able to see and foretell the future." (Principles of Prediction of Gildas the Prophet, Iolo MSS., p. 609.) Prophecy, then, was with the Druids nothing but the theological term for </text:span><text:soft-page-break/><text:span text:style-name="T1">science, and Gildas supplies a useful commentary on Caesar's words: "The Druids discuss many things concerning the stars and their revolutions, the magnitude of the globe and its various divisions, the nature of the universe, the energy and power of the immortal gods." (Caesar's Com., lib. v.)</text:span></text:p>
      <text:p text:style-name="P4"/>
      <text:p text:style-name="P4">Of the attainments of the Druids in all the sciences, especially in this of astronomy, classic judges of eminence, Cicero and Caesar, Pliny and Tacitus, Diodorus Siculus and Strabo, speak in high terms. In the Druidic order indeed centred, and from it radiated, the whole civil and ecclesiastical knowledge of the realm : they were its statesmen, legislators, priests, physicians, lawyers, teachers, poets; the depositaries of all human and divine knowledge; its Church and parliaments; its courts of law; its colleges of physicians and surgeons; its magistrates, clergy and bishops. The number of Druids was regulated by very stringent laws in proportion to the population. None could be a candidate for the Order who could not, in the May congress of the tribe, prove his descent from nine successive generations of free forefathers. </text:p>
      <text:p text:style-name="P1"><text:span text:style-name="Strong"><text:span text:style-name="T1"/></text:span></text:p>
      <text:p text:style-name="P1"><text:span text:style-name="Strong"><text:span text:style-name="T1">Roman conquest</text:span></text:span></text:p>
      <text:p text:style-name="P4"/>
      <text:p text:style-name="P4">No slave could of course be a Druid; becoming one, he forfeited his Order and privileges; and hence perhaps one of the reasons of the protracted, stubborn, and finally successful resistance of the Druidic island to the Roman arms; for it was not till the reign of Adrian, a.d. 120, that Britain was incorporated, and then by treaty, not conquest, with the Roman dominions, the Britons retaining their kings, land, laws and rights, and stipulating in return to raise and support three legions to be officered by the Emperor for the defence of the common empire. </text:p>
      <text:p text:style-name="P4"/>
      <text:p text:style-name="P1"><text:span text:style-name="T1">The accepting or circulating of Roman coin in Britain was made a capital offence by Arviragus; for such an act according to the </text:span><text:soft-page-break/><text:span text:style-name="T1">Roman construction, inferred the right of levying tribute, as we see in the Scriptures : " Whose image and superscription is this? Caesar's. Render therefore unto Caesar the things that are Caesar's." From the reign of Claudius to that of Hadrian no coins, therefore, of the intervening Roman emperors have been found in Britain. From Hadrian onward there have been found a nearly complete series.</text:span></text:p>
      <text:p text:style-name="P1"><text:span text:style-name="Strong"><text:span text:style-name="T1"/></text:span></text:p>
      <text:p text:style-name="P1"><text:span text:style-name="Strong"><text:span text:style-name="T1">Rights</text:span></text:span></text:p>
      <text:p text:style-name="P4"/>
      <text:p text:style-name="P4">By common law every Briton was seized as his birth right of five acres (ten English) of land in the gweli cenedl, the' bed ' or hereditary county of his clan. If the clan land was exhausted, recourse was had to emigration or conquest, and for this purpose the superfluous population was draughted off as an army, or more generally as a colony. Hence the mother-tribe and daughter-tribes of the same name which so frequently occur in Britain, Gaul, Germany and Hibernia. In addition to these five acres, the Druid received five acres more and a certain fixed income from his tribe. The difficulty of admission into the Order was on a par with its privileges. The head of the clan possessed a veto on every ordination. Every candidate was obliged to find twelve head of families as sureties for moral conduct and adequate maintenance; nor could he be ordained until he had passed three examinations three successive years before the Druidic college of the tribe.</text:p>
      <text:p text:style-name="P4"/>
      <text:p text:style-name="P1"><text:span text:style-name="T1">These barriers to promiscuous admission threw the Order almost entirely into the hands of the blaenorion, or aristocracy, making it literally a " royal priesthood," kings, princes, and nobles entering largely into its composition. "All power," states Caesar, speaking of Gaul, " is vested in the two orders of the Druids and aristocracy : the people are nothing." This, however, was evidently not the case in Britain, where the primitive Druidic laws, unaffected hitherto by foreign innovations, referred the source of all power to the people in congress, and every congress was </text:span><text:soft-page-break/><text:span text:style-name="T1">opened with the words Trech gwlad n' arglwydd, ‘The country is above the king.'</text:span></text:p>
      <text:p text:style-name="P4"/>
      <text:p text:style-name="P4">Nevertheless, the authority and influence of the Druids were very great, and, on the whole, as popular as they were great. The extreme penalty lodged in their hands, and the one most dreaded, was that of excommunication — poena gravissima, states Caesar —which was, in fact, a decree of expulsion from both worlds, the present and future. The terror it inspired is the best proof that it was not abused and but rarely resorted to; for the most terrific punishments, if abused, soon lose their effect and become despised. </text:p>
      <text:p text:style-name="P4"/>
      <text:p text:style-name="P4">The Druidic was essentially a priesthood of peace,neither wearing arms nor permitting arms to be un-sheathed in its presence; and though patriotism, or the defence of one's country in a just war, was a high virtue in its system, we have no instance of Druidism persecuting or using physical force against any other religion or set of opinions. Its whole theory, indeed, would have stultified itself in so doing; and herein consists no small part of its identity with Christianity.</text:p>
      <text:p text:style-name="P4"/>
      <text:p text:style-name="P4">" In the ancient world," observes Higgins (Celtic Researches,p. 196), " the Druids were the only priesthood of peace. Clad in his white canonicals, the Druidic herald presented himself be- tween two armies, and every sword was instantly sheathed."</text:p>
      <text:p text:style-name="P4"/>
      <text:p text:style-name="P4">The saying of Taliesin, the prince-Bard and Druid, conveys a great historic truth, though over-strongly expressed: —"Christ, the Word from the beginning, was from the beginning our teacher, and we never lost His teaching. Christianity was a new thing in Asia, but there never was a time when the Druids of Britain held not its doctrines."</text:p>
      <text:p text:style-name="P4"/>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5-07T15:32:31.105000000</meta:creation-date>
    <dc:date>2022-05-13T15:39:17.113000000</dc:date>
    <meta:editing-duration>PT2M16S</meta:editing-duration>
    <meta:editing-cycles>2</meta:editing-cycles>
    <meta:generator>LibreOffice/6.3.5.2$Windows_X86_64 LibreOffice_project/dd0751754f11728f69b42ee2af66670068624673</meta:generator>
    <meta:document-statistic meta:table-count="0" meta:image-count="0" meta:object-count="0" meta:page-count="10" meta:paragraph-count="41" meta:word-count="3162" meta:character-count="18722" meta:non-whitespace-character-count="15584"/>
    <meta:user-defined meta:name="DocumentEncoding">utf-8</meta:user-defined>
    <meta:user-defined meta:name="HTML" meta:value-type="boolean">true</meta:user-defined>
  </office:meta>
</office:document-meta>
</file>