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2cdb7"/>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35 – The British Conquest of Rome</text:span></text:span></text:p>
      <text:p text:style-name="P2"><text:span text:style-name="T1"/></text:p>
      <text:p text:style-name="P2"><text:span text:style-name="T1">We will be quoting again from ‘The British Kymry, or Britons of Cambria: Outlines of Their History and Institutions, From the Earliest to the Present Times’ by Rev Richard Williams Morgan, also known as Mor Meirion published in 1857. We will also be using Wikipedia and a summary of LA Waddell’s research touching on this area in history, Brennus and Belinus and their conquest of Rome circa 400BC.</text:span></text:p>
      <text:p text:style-name="P2"><text:span text:style-name="Strong"><text:span text:style-name="T1"/></text:span></text:p>
      <text:p text:style-name="P2"><text:span text:style-name="Strong"><text:span text:style-name="T1">Rome</text:span></text:span></text:p>
      <text:p text:style-name="P2"><text:span text:style-name="T1"/></text:p>
      <text:p text:style-name="P2"><text:span text:style-name="T1">Rome at this time is represented by her own writers as an independent metropolis, exercising considerable influence in the Italian Peninsula. The British writers on the contrary, state that she was a dependent or tributary of Etruria, and that the Porsena or King of Etruria was in right of such title as Consul or Chief Magistrate of Rome. This account is confirmed by the Greek Historians, and by the searching analysis which this particular part of the early Traditions of Rome has recently undergone. </text:span></text:p>
      <text:p text:style-name="P2"><text:span text:style-name="T1"/></text:p>
      <text:p text:style-name="P2"><text:span text:style-name="T1">The way in which the Kymry came into conflict with the city which had always been the sacred city of their race in Italy, and after wards ruled the world, was as follows,— Belinus after the conquest of Cisalpine Keltica had with one half of his forces marched Northwards and was engaged in subjugating the various tribes which in after ages became known in the aggregate as the German or Teutonic people. The Romans introduced great confusion in History by giving nations not their generic name, or the name by which they called themselves, but some appellation fastened upon them from some peculiar habit or characteristic. German means in the Teutonic language, the same as Belgae in the Kymric—war-men, warriors. The Belgae of the Continent were Kymry, not Kelts. They were the descendants of the Kymry who conquered the country under Brennus, and in Caesar's time </text:span><text:soft-page-break/><text:span text:style-name="T1">occupied one third of Gaul, Eastward of them lay the Teutons (Tudeschi, Deutch). These were now subdued by Belinus, and the most fertile part of their territory around the Hercynian forest was divided among the Kymro-Celtic army. The Kymro-Celts in Caesar's time were known as the Volcae, and retained their old superiority in arms and civilization over the surrounding Teutons.</text:span></text:p>
      <text:p text:style-name="P2"><text:span text:style-name="T1">Brennus taking up his head quarters at Mediolanum (Meifod, Milan) gradually extended his arms Southwards. Among other cities, he besieged Clusium, a city of Lower Etruria. The inhabitants sent to Rome for aid and three brothers of the Fabian Cenedl or Clan, accompanied the deputation back as Ambassadors. An interview being requested and granted, Brennus was asked, what injury he had received from the Clusians ? He replied, "these Etrurians have twice as much land as they can cultivate— we are powerful, numerous, and in want of land, yet they refuse to part with an acre of their useless territory." But by what right do you advance such a claim? again asked the Ambassadors. "By the oldest of all rights,' ' answered Brennus, with a stern smile,—"the law which pervades all nature, and to which all animals are subject—the right of the strong over the weak. It is by this law that these Etrurians, and you Romans, originally obtained your possessions. Either restore these possessions to their former owners, or abide by the law against yourselves." </text:span></text:p>
      <text:p text:style-name="P2"><text:span text:style-name="Strong"><text:span text:style-name="T1"/></text:span></text:p>
      <text:p text:style-name="P2"><text:span text:style-name="Strong"><text:span text:style-name="T1">Outrage against decency</text:span></text:span></text:p>
      <text:p text:style-name="P2"><text:span text:style-name="T1"/></text:p>
      <text:p text:style-name="P2"><text:span text:style-name="T1">The next day, Quintus Ambustus Fabius headed a sortie of the Clusians against the besiegers. He slew a Keltic officer, and whilst stripping him of his arms, was recognized as one of the Roman ambassadors. Amongst the Kymry, an ambassador was always a sacred character, and as we have seen, prohibited from carrying any weapon himself; and it constituted a grave offence even to unsheath a weapon before him. Their indignation, therefore, at this double violation of the laws of nations, as recognized among </text:span><text:soft-page-break/><text:span text:style-name="T1">themselves, was extreme. Striking his camp, Brennus despatched an embassy to Rome, demanding that Quintus Fabius should be given up to him. The Feciales, or college of heralds, at Rome, advised the senate to comply, pointing out the grossness of an act which reflected dishonour upon the whole nation. The people (Plebs), however, not only overruled the motion, but creating the three brothers military tribunes, appointed them to the command of the army. </text:span></text:p>
      <text:p text:style-name="P2"><text:span text:style-name="T1"/></text:p>
      <text:p text:style-name="P2"><text:span text:style-name="T1">Brennus at once gave the word "for Rome." " His forces," states Plutarch, "injured no man's property ; they neither pillaged the fields, nor insulted the towns." On the 6th June, B.C. 490, the two armies met at the confluence of the little river Allia with the Tiber. The Romans were routed with great slaughter; and Rome itself, with the exception of the capitol, fell three days afterwards into the hands of the conqueror. The anniversary of the battle of Allia was afterwards noted as "the black day" in the Roman calendar. No business was transacted in it, and every citizen who appeared in public, did so in mourning vestments. </text:span></text:p>
      <text:p text:style-name="P2"><text:span text:style-name="Strong"><text:span text:style-name="T1"/></text:span></text:p>
      <text:p text:style-name="P2"><text:span text:style-name="Strong"><text:span text:style-name="T1">The seige</text:span></text:span></text:p>
      <text:p text:style-name="P2"><text:span text:style-name="T1"/></text:p>
      <text:p text:style-name="P2"><text:span text:style-name="T1">The capitol stood a siege of six months. During it Fabius Dorso, proceeding in his pontifical robes to the Quirinal hill, offered up there the sacrifice usual on the clan-day (dies gentilitia), of his family. The Roman writers express surprize that he was permitted to do this, and return in safety. But the Kymry would as soon have thought of striking their sovereign as of unsheathing a weapon against both a priest and the head of a clan. In making way for him and escorting him back to the capitol, they only observed the usages of Britain. </text:span></text:p>
      <text:p text:style-name="P2"><text:span text:style-name="T1"/></text:p>
      <text:p text:style-name="P2"><text:span text:style-name="T1">An attempt made by the Porsena of Etruria to raise the siege being defeated by a second victory on the part of Brennus, the Romans agreed to ransom the citadel for one thousand pounds weight in </text:span><text:soft-page-break/><text:span text:style-name="T1">gold. When the gold was being weighed in the presence of the different commanders, Brennus, taking off his belt and sword, threw them into the opposite scale : "What means that act?" asked the Roman consul. It means," replied Brennus, " gwae gwaethedigion (voe victis),—woe to the vanquished." The Romans endured the taunt in silence and the gold was transferred to Narbonne in Gaul. Brennus withdrew his troops, and shortly afterwards concluded an offensive and defensive alliance with Dionysius of Sicily. The once accepted account of the recovery of the gold and the defeat of Brennus by Camillus, is now abandoned by all scholars as a fiction of Roman vanity. Rome indeed only comes into the province of History after her capture by the Kymry. </text:span></text:p>
      <text:p text:style-name="P2"><text:span text:style-name="Strong"><text:span text:style-name="T1"/></text:span></text:p>
      <text:p text:style-name="P2"><text:span text:style-name="Strong"><text:span text:style-name="T1">Virgil</text:span></text:span></text:p>
      <text:p text:style-name="P2"><text:span text:style-name="T1"/></text:p>
      <text:p text:style-name="P2"><text:span text:style-name="T1">Virgil, whose archaeological accuracy cannot be too highly spoken of, describes the uniform and arms of the conquerors of Rome : —their vest was a mass of gold lace (aurea vestis), they wore the gold torque round their necks, a sword by their side, two javelins with heavy steel heads were their principal missiles; oblong shields, borne on their shoulders during a march, covered their whole bodies in action. In Kymric, ysgwydd means the shoulder—hence "scutum", the shoulderpiece shield. It is one of the most striking proofs of the subserviency and littleness of modern scholarship that it should have permitted itself to be Romanized into the idea that an army thus described was not far in advance of the Romans themselves in every element of civilization. </text:span></text:p>
      <text:p text:style-name="P2"><text:span text:style-name="Strong"><text:span text:style-name="T1"/></text:span></text:p>
      <text:p text:style-name="P2"><text:span text:style-name="Strong"><text:span text:style-name="T1">The reign of Brennus</text:span></text:span></text:p>
      <text:p text:style-name="P2"><text:span text:style-name="T1"/></text:p>
      <text:p text:style-name="P3"><text:span text:style-name="T1">Brennus reigned thirty years in Northern Italy. The Cymro-Keltic kingdom thus established was henceforth known as Cisalpine Gaul. Its subsequent history is connected with the Roman. Its people were the first nation admitted to the full rights of Roman </text:span><text:soft-page-break/><text:span text:style-name="T1">citizenship, Belinus, after the conquest of Germany, founded Aquileia, where he was afterwards worshipped as a god. </text:span></text:p>
      <text:p text:style-name="P3"><text:span text:style-name="T1"/></text:p>
      <text:p text:style-name="P3"><text:span text:style-name="T1">Returning through Gaul, he divided its territories amongst his five younger sons, retaining the government of Britain alone in his own hands. He employed the latter years of his long and glorious reign in peaceful legislation and the construction of public works. Belin's castle (Billing's gate), and the stupendous embankment of the Thames, were begun and completed under this monarch. He built also Caer leon (origin ally Caer usc), and repaired the Druidic temples of Cor gawr (Stonehenge), and Ambri. He died in the 80th year of his age. His body was burnt, and the ashes deposited in a golden urn on the top of the highest tower of his palace on the Thames.</text:span></text:p>
      <text:p text:style-name="P2"><text:span text:style-name="Strong"><text:span text:style-name="T1"/></text:span></text:p>
      <text:p text:style-name="P2"><text:span text:style-name="Strong"><text:span text:style-name="T1">Brennus the leader of the Sisones (from Wikipedia)</text:span></text:span></text:p>
      <text:p text:style-name="P2"><text:span text:style-name="T1"/></text:p>
      <text:p text:style-name="P2"><text:span text:style-name="T1">Brennus (or Brennos) was a chieftain of the Senones. He defeated the Romans at the Battle of the Allia (ca 390 BC). Later that year, he led an army of Cisalpine Gauls in their attack on Rome and captured most of the city, holding it for several months. Brennus's sack of Rome was the only time in 800 years the city was occupied by a non-Roman army before the fall of the city to the Visigoths in 410 AD.</text:span></text:p>
      <text:p text:style-name="P2"><text:span text:style-name="Strong"><text:span text:style-name="T1"/></text:span></text:p>
      <text:p text:style-name="P2"><text:span text:style-name="Strong"><text:span text:style-name="T1">Background</text:span></text:span></text:p>
      <text:p text:style-name="P2"><text:span text:style-name="T1"/></text:p>
      <text:p text:style-name="P2"><text:span text:style-name="T1">The Senones were a Gaulish tribe originating from the part of France at present known as Seine-et-Marne, Loiret, and Yonne, who had expanded to occupy northern Italy. At around 400 BC, a branch of the Senones made their way over the Alps and, having driven out the Umbrians, settled on the east coast of Italy from Ariminum to Ancona, in the so-called Ager Gallicus, and founded the town of Sena Gallica (current Senigallia), which became their capital.</text:span><text:span text:style-name="T3"> </text:span></text:p>
      <text:p text:style-name="P2"><text:soft-page-break/><text:span text:style-name="T1">In 391 BC, they invaded Etruria and besieged Clusium. The Clusines appealed to Rome. Quintus Fabius Ambustus and his two brothers were sent to negotiate with the Gauls. They allegedly broke their oath of neutrality by participating in hostilities outside of Clusium. Livy and Plutarch say that the Senones marched to Rome to exact retribution for this.</text:span><text:span text:style-name="T3"> </text:span></text:p>
      <text:p text:style-name="P2"><text:span text:style-name="T1"/></text:p>
      <text:p text:style-name="P2"><text:span text:style-name="T1">It is possible that the entire story of the events at Clusium is fiction, as Clusium had no real reason to appeal to Rome for help, and the Gauls needed no real provocation to sack Rome. The story, it is hypothesized, exists to provide an explanation for an otherwise unmotivated attack on Rome, and to depict Rome as a bulwark of Italy against the Gauls. Alternately, it has been theorized that Brennus was working in concert with Dionysius of Syracuse, who sought to control all of Sicily. Rome had strong allegiances with Messana, a small city state in north east Sicily, which Dionysius wanted to control. Rome's army being pinned down by Brennus' efforts would assist Dionysius's campaign.</text:span><text:span text:style-name="T3"> </text:span></text:p>
      <text:p text:style-name="P2"><text:span text:style-name="Strong"><text:span text:style-name="T1"/></text:span></text:p>
      <text:p text:style-name="P2"><text:span text:style-name="Strong"><text:span text:style-name="T1">Sack of Rome</text:span></text:span><text:span text:style-name="T3"> </text:span></text:p>
      <text:p text:style-name="P2"><text:span text:style-name="T1"/></text:p>
      <text:p text:style-name="P2"><text:span text:style-name="T1">In the Battle of the Allia, Brennus defeated the Romans and entered the city itself. The Senones captured the entire city of Rome except for the Capitoline Hill which was successfully held against them. According to legend Marcus Manlius Capitolinus was alerted to the Gallic attack by the sacred geese of Juno. However, seeing their city devastated, the Romans attempted to buy their salvation from Brennus. The Romans agreed to pay one thousand pounds weight of gold. According to Livy, during a dispute over the weights used to measure the gold (the Gauls had brought their own, heavier-than-standard), Brennus threw his sword onto the scales and uttered the famous words "</text:span><text:span text:style-name="T2">Vae victis!</text:span><text:span text:style-name="T1">", which translates to "woe to the conquered!"</text:span><text:span text:style-name="T3"> </text:span></text:p>
      <text:p text:style-name="P2"><text:span text:style-name="Strong"><text:span text:style-name="T1"/></text:span></text:p>
      <text:p text:style-name="P2"><text:span text:style-name="Strong"><text:span text:style-name="T1">Defeat</text:span></text:span><text:span text:style-name="T3"> </text:span></text:p>
      <text:p text:style-name="P2"><text:soft-page-break/><text:span text:style-name="T1">One version of the story states that the argument about the weights had so delayed matters that the exiled dictator Marcus Furius Camillus had extra time to muster an army, return to Rome and expel the Gauls, saving both the city and the treasury and said to Brennus, "</text:span><text:span text:style-name="T2">Non auro, sed ferro, recuperanda est patria</text:span><text:span text:style-name="T1">", which translates to "not by gold, but by iron, is the nation to be recovered". According to Plutarch, following initial combat through Rome's streets, the Gauls were first ejected from the city, then utterly annihilated in a regular engagement eight miles outside of town on the road to Gabbi. Camillus was hailed by his troops as another Romulus, father of his country 'Pater Patriae' and second founder of Rome.</text:span><text:span text:style-name="T3"> </text:span></text:p>
      <text:p text:style-name="P2"><text:span text:style-name="T1"/></text:p>
      <text:p text:style-name="P2"><text:span text:style-name="T1">Livy says that the Senones besieging the Capitoline Hill were afflicted with an illness and thus were in a weakened state when they took the ransom for Rome. This is plausible as dysentery and other sanitation issues have incapacitated and killed large numbers of combat soldiers up until and including modern times.</text:span><text:span text:style-name="T3"> </text:span></text:p>
      <text:p text:style-name="P2"><text:span text:style-name="T1">Silius Italicus claims that Hannibal's Boii cavalrymen were led by a descendant of Brennus named Crixus, who fell in the Battle of Ticinus.</text:span><text:span text:style-name="T3"> </text:span></text:p>
      <text:p text:style-name="P2"><text:span text:style-name="Internet_20_link"><text:span text:style-name="T1"/></text:span></text:p>
      <text:p text:style-name="P2"><text:span text:style-name="Internet_20_link"><text:span text:style-name="T1">https://en.wikipedia.org/wiki/Brennus_(leader_of_the_Senones)</text:span></text:span><text:span text:style-name="T3"> </text:span></text:p>
      <text:p text:style-name="P2"><text:span text:style-name="Internet_20_link"><text:span text:style-name="T1">https://www.about-bristol.co.uk/old-01.php</text:span></text:span><text:span text:style-name="T3"> </text:span></text:p>
      <text:p text:style-name="P2"><text:span text:style-name="Strong"><text:span text:style-name="T1"/></text:span></text:p>
      <text:p text:style-name="P2"><text:span text:style-name="Strong"><text:span text:style-name="T1">From About Bristol on Malmutius</text:span></text:span></text:p>
      <text:p text:style-name="P2"><text:span text:style-name="T1"/></text:p>
      <text:p text:style-name="P2"><text:span text:style-name="T1">From the Middle Ages chroniclers and antiquaries were anxious to push Bristol's history back to Roman times and even before. Conseqently genealogies of pre-Roman rulers were fabricated and dubious facts embellished.</text:span><text:span text:style-name="T3"> </text:span></text:p>
      <text:p text:style-name="P2"><text:span text:style-name="T1"/></text:p>
      <text:p text:style-name="P2"><text:span text:style-name="T1">A history of Bristol by John Corry, printed in 1810 and based on earlier works, tells of Malmutius (c 483 BC). Supposedly King of Cornwall, and later Monarch of Britain, he was given descendancy </text:span><text:soft-page-break/><text:span text:style-name="T1">from Brutus, the legendary first King of Britain. Malmutius had two sons, Brennus and Belinus, who reigned jointly as Kings of Britain following their father's death. Brennus is credited with enlarging and improving Bristol.</text:span><text:span text:style-name="T3"> </text:span></text:p>
      <text:p text:style-name="P2"><text:span text:style-name="T1"/></text:p>
      <text:p text:style-name="P2"><text:span text:style-name="T1">'It is evident,' Corry writes, 'that Bristol had existed as a place of some consequence prior to this..... Brennus contributed, by his royal patronage, to the prosperity of Bristol; and as a proof that the account is not merely traditionary, antique statues of the brothers are placed, one on each side of St John's Gate, in this city.'</text:span><text:span text:style-name="T3"> </text:span></text:p>
      <text:p text:style-name="P2"><text:span text:style-name="T3"/></text:p>
      <text:p text:style-name="P2"><text:span text:style-name="Strong"><text:span text:style-name="T1">After Belinus</text:span></text:span><text:span text:style-name="T3"> </text:span></text:p>
      <text:p text:style-name="P2"><text:span text:style-name="T1"/></text:p>
      <text:p text:style-name="P2"><text:span text:style-name="T1">Brennus was succeeded by Gwrgant the Peaceful, the chief incident in whose reign was the reduction of Dacia (Denmark), which had attempted to separate itself, to its former state of annexation. Returning to Britain, he met an Iberian or Hispanian fleet, seeking a country to colonize. Their leader was Partholyn.</text:span></text:p>
      <text:p text:style-name="P2"><text:span text:style-name="T1">Gwrgant assigned them the South of Erin, or Ierne, (Ireland). From them descended the Milesian Kings and clans of the sister island. </text:span></text:p>
      <text:p text:style-name="P2"><text:span text:style-name="Strong"><text:span text:style-name="T1"/></text:span></text:p>
      <text:p text:style-name="P2"><text:span text:style-name="Strong"><text:span text:style-name="T1">LA Waddell on Partholon</text:span></text:span></text:p>
      <text:p text:style-name="P2"><text:span text:style-name="T1"/></text:p>
      <text:p text:style-name="P2"><text:span text:style-name="T1">This British-Phoenician prince from Cilicia is, moreover, disclosed in his own inscription in Scotland to be the actual historical original of the traditional Partholan "king of the Scots," who, according to the Ancient British Chronicles of Geoffrey and Nennius and the legends of the Irish Scots, came with a fleet of colonists from the Mediterranean and arrived in Erin, after having cruised round the Orkneys (not far distant from the site where this Phoenician monument stands) and colonized and civilized Ireland, about four centuries before the Roman occupation of Britain - Waddell</text:span></text:p>
      <text:p text:style-name="P2"><text:span text:style-name="T1"/></text:p>
      <text:p text:style-name="P2"><text:soft-page-break/><text:span text:style-name="T1">The syllable Parth is a variation of Barat or Bharat.</text:span></text:p>
      <text:p text:style-name="P2"><text:span text:style-name="Strong"><text:span text:style-name="T1"/></text:span></text:p>
      <text:p text:style-name="P3"><text:span text:style-name="Strong"><text:span text:style-name="T1">Brutus &amp; Partholan</text:span></text:span><text:line-break/></text:p>
      <text:p text:style-name="P3"><text:span text:style-name="T1">...the cherished old British tradition that Brutus-the-Trojan and his "Britons" hailed from the Mediterranean coast of Asia Minor is in agreement with the fact that King Partholan "the Briton" actually records his native land as being also on the Mediterranean coast of Asia Minor. And this tradition is now confirmed by the discovery that many of the prehistoric engravings and inscriptions on the rocks and monoliths in Britain are of the Trojan type - Waddell</text:span></text:p>
      <text:list xml:id="list992739641" text:style-name="WWNum1">
        <text:list-item>
          <text:p text:style-name="P1"><text:span text:style-name="T1">Note: Journeying Westward about 600 years or so after Brutus, and prior to reaching Ireland, Partholan visited the Orkney Islands, which supports Beaumont's theory concerning the Orkney's being the supreme headquarters of the Phoenicians. Waddell would probably concede that it was certainly a </text:span><text:span text:style-name="Emphasis"><text:span text:style-name="T1">north-western</text:span></text:span><text:span text:style-name="T1"> outpost. In any case, it is important to remember that there were at least five major invasions and settlements in ancient Ireland. According to the Mythological Cycle we have the coming of Cessair (female relative of Noah), the tribe of Nemed, the tribe of Partholan, the Fir Bolg, the Tuatha de Danann, and finally the Milesians or Gaels. Successive visitations or invasions occur closer to or in the Historical Period accepted by mainstream historians and anthropologists. Although Waddell's findings provide needed insight into the happenings of the Mythological prehistorical period, his focus is on the arrival of the Partholan-Brutian-Trojans. His account does not explain other visitations and migrations. Partholan's arrival is dated 400 BC, which is quite late. It may have been some time before this date.</text:span></text:p>
        </text:list-item>
      </text:list>
      <text:p text:style-name="P2"><text:span text:style-name="T1">Gwrgant who gave Ireland to Partholon was buried at Caerlleon. From this date to about fifty years preceding the Julian Invasion, Britain enjoyed a long era of peace and prosperity. The sceptre was swayed by the following Kings : — Gorvonian the Just—</text:span><text:soft-page-break/><text:span text:style-name="T1">Artegal—Elidyr the Pious— Vigen—Peredur—March—Morgan— Einion—Rhun —Geraint —Cadell—Coel—Por—Corineus — Fulgen Eldad—Androgeus—Urien—Eliud—Cledor—Cleton —Geraint—Merion—Bleddyn— Cap—Owen—Cecil —Blegabred—Arthmail—Eldol—Redion—Rhydderch Sawl—Pir—Cap n—Manogan, to whom succeeded his son, Beli Mawr. The Kymric Genealogies are gener ally headed with his initials—B.M. The succession upward from him to Brutus, the founder of the Trojan Dynasty, is readily found by reference to any of the ancient royal pedigrees. </text:span></text:p>
      <text:p text:style-name="P2"><text:span text:style-name="T1"/></text:p>
      <text:p text:style-name="P2"><text:span text:style-name="T1">Beli reigned forty years. He had three sons, Lud, Caswallon (Cassibellanus), and Nennius. Lud succeeded him. He rebuilt the walls of Caer Troia, with seven principal towers and gates. One of these, Ludgate, retains his name. He issued an edict, commanding the city to be henceforth called Llud-din (Londinium, Caer Lludd), instead of Caer Troia. The people, headed by Nennius, threat ned to rise and depose Lud, if the edict were not rescinded. He was compelled to give way. After the death of Nennius, a second attempt, supported by Androgeus, was more successful. The name Londinium gradually superseded the old heroic one of Troy. Lud was buried in the vault under his tower at Ludgate. He left two sons of tender age, Androgeus and Tenuantius. </text:span></text:p>
      <text:p text:style-name="P2"><text:span text:style-name="T1"/></text:p>
      <text:p text:style-name="P2"><text:span text:style-name="T1">The Irish having invaded Mona, and the Roman arms under Cesar threatening at this time the total subjugation of Gaul and Bretagne, Caswallon was during their minority appointed Regent of the kingdom. He immediately marched upon Mona, and defeated the Irish at Manuba, with such slaughter that a pestilence arose from the number of the dead bodies exposed to the heat of the summer. The bones were afterwards collected into pyramids on the nearest point to Ireland, Goer gyhi, Holyhead. </text:span></text:p>
      <text:p text:style-name="P2"><text:span text:style-name="T1"/></text:p>
      <text:p text:style-name="P2"><text:span text:style-name="T1">On his return to London, embassies from Gaul requesting aid against Cesar, waited upon him. Before we proceed to the third, or </text:span><text:soft-page-break/><text:span text:style-name="T1">Roman era, it may be well to give a succinct account of the great Gentile, or Druidic Religion, under which Britain had during these many centuries been ruled, and of which she was the centre and head in Europe.</text:span></text:p>
      <text:p text:style-name="Standard"><text:a xlink:type="simple" xlink:href="https://www.about-bristol.co.uk/old-01.php"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8T22:45:00.381000000</meta:creation-date>
    <dc:date>2022-04-18T22:47:16.575000000</dc:date>
    <meta:editing-duration>PT2M16S</meta:editing-duration>
    <meta:editing-cycles>1</meta:editing-cycles>
    <meta:document-statistic meta:table-count="0" meta:image-count="0" meta:object-count="0" meta:page-count="11" meta:paragraph-count="48" meta:word-count="3022" meta:character-count="18256" meta:non-whitespace-character-count="15283"/>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