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0d0561"/>
    </style:style>
    <style:style style:name="T1" style:family="text">
      <style:text-properties style:font-name="Times New Roman" fo:font-size="18pt" style:font-size-asian="18pt"/>
    </style:style>
    <style:style style:name="T2"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34 – Brennus and Belinus</text:span></text:span></text:p>
      <text:p text:style-name="P1"><text:span text:style-name="T1"/></text:p>
      <text:p text:style-name="P1"><text:span text:style-name="T1">We will be quoting again from ‘The British Kymry, or Britons of Cambria: Outlines of Their History and Institutions, From the Earliest to the Present Times’ by Rev Richard Williams Morgan, also known as Mor Meirion published in 1857.</text:span></text:p>
      <text:p text:style-name="P1"><text:span text:style-name="T1"/></text:p>
      <text:p text:style-name="P1"><text:span text:style-name="T1">Continuing with the Molmutine laws recorded by Dyvnwal Moelmud around 500BC:</text:span></text:p>
      <text:p text:style-name="P1"><text:span text:style-name="T1"/></text:p>
      <text:p text:style-name="P1"><text:span text:style-name="T1">There are three kinds of sonship,—a son by marriage with a native Briton—an illegitimate son acknowledged on oath by his father—a son adopted out of the clan. </text:span></text:p>
      <text:p text:style-name="P1"><text:span text:style-name="T1"/></text:p>
      <text:p text:style-name="P1"><text:span text:style-name="T1">There are three whose power is kingly in law,—the sovereign paramount of Britain over all Britain and its isles—the princes palatine in their princedoms—the heads of the clans in their clans. </text:span></text:p>
      <text:p text:style-name="P1"><text:span text:style-name="T1"/></text:p>
      <text:p text:style-name="P1"><text:span text:style-name="T1">There are three thieves who shall not suffer punishment,—a woman compelled by her husband—a child —a necessitous person who has gone through three towns and to nine houses in each town without being able to obtain charity though he asked for it. </text:span></text:p>
      <text:p text:style-name="P1"><text:span text:style-name="T1"/></text:p>
      <text:p text:style-name="P1"><text:span text:style-name="T1">There are three ends of law,—prevention of wrong—punishment for wrong inflicted—insurance of just retribution. </text:span></text:p>
      <text:p text:style-name="P1"><text:span text:style-name="T1"/></text:p>
      <text:p text:style-name="P1"><text:span text:style-name="T1">There are three lawful castigations,—of a son by a father—of a kinsman by the head of a clan—of a soldier by his officer. </text:span></text:p>
      <text:p text:style-name="P1"><text:span text:style-name="T1"/></text:p>
      <text:p text:style-name="P1"><text:span text:style-name="T1">The chief of a clan when marshalling his men may strike his man three ways—with his baton—with the flat of his sword—with his open hand. Each of these is a correction, not an insult. </text:span></text:p>
      <text:p text:style-name="P1"><text:soft-page-break/><text:span text:style-name="T1">There are three sacred things by which the conscience binds itself to truth,—the name of God—the rod of him who offers up prayers to God—the joined right hand. </text:span></text:p>
      <text:p text:style-name="P1"><text:span text:style-name="T1"/></text:p>
      <text:p text:style-name="P1"><text:span text:style-name="T1">There are three persons who have a right to public maintenance—the old—the babe—the foreigner who cannot speak the British tongue." </text:span></text:p>
      <text:p text:style-name="P1"><text:span text:style-name="T1"/></text:p>
      <text:p text:style-name="P1"><text:span text:style-name="T1">These and other Primitive Laws of Britain, not only rise far superior in manly sense and high principle to the Laws of Ancient Greece and Rome, but put to shame the enactments of nations calling themselves Christians at the present day. They contain the essence of law, religion, and chivalry. A nation ruling itself by their spirit could not be otherwise than great, civilized, and free. One of their strongest recommendations is, that they are so lucid as to be intelligible to all degrees of men and minds. </text:span></text:p>
      <text:p text:style-name="P1"><text:span text:style-name="Strong"><text:span text:style-name="T1"/></text:span></text:p>
      <text:p text:style-name="P1"><text:span text:style-name="Strong"><text:span text:style-name="T1">The Belinian Roads</text:span></text:span></text:p>
      <text:p text:style-name="P1"><text:span text:style-name="T1"/></text:p>
      <text:p text:style-name="P1"><text:span text:style-name="T1">In addition to being one of the founders of British Legislation, Dynwal designed and partly made the Royal British Military Roads through the Island. These were nine in number,—1. The Sarn Gwyddelin (corrupted into Watling street), or Irish Road, in two branches, from Dover to Mona and Penvro. 2. The Sarn Iken (Iknield street), the road from Caer Troia Northward through the Eastern districts. 3. Sarn Ucha (Iknield street), from the mouth of the Tyne to the present St. David's. 4. Sarn Ermyn, from Anderida (Pevensey) to CaerEdin (Edinburgh). 5. Sam Achmaen, from Caer Troia to Menevia (St. David's). 6. Sarn Halen, from the Salt Mines of Cheshire to the mouth of the Humber. 7. Sarn Halen, from the Salt Mines to Llongborth (Portsmouth). 8. The Second Sarn Ermyn, from Torbay to Dunbreton on the Clyde. 9. The Sarn ar y Mor, or military road following the coast around the Island. </text:span></text:p>
      <text:p text:style-name="P1"><text:span text:style-name="T1">These roads were pitched and paved, and ran sometimes in a straight, sometimes a sinuous line, at a moderate elevation above </text:span><text:soft-page-break/><text:span text:style-name="T1">the ground, forming a network of communication between the Cities of Britain. Being completed by Belinus, they are known as the Belinian roads of Britain. The Romans followed these lines in their first and second invasions, and subsequently laid down in great measure their own military roads upon them. Hence the Belinian and Roman roads are found constantly running in and out of each other. </text:span></text:p>
      <text:p text:style-name="P1"><text:span text:style-name="T1"/></text:p>
      <text:p text:style-name="P1"><text:span text:style-name="T1">The reign of Dyvnwal was marked with signal prosperity. The trade in tin, copper, iron, lead and horses, carried on with Tyre and the East through the medium of the Phoenicians and attained dimensions hitherto unexampled. The manufacture of swords (hardened by some process now lost, to a temper superior to that of steel), statues, ornaments, doors, gates of bronze—into the composition of which tin largely enters—were carried on to such an extent that Asia appears to have been deluged with them. </text:span></text:p>
      <text:p text:style-name="P2"><text:span text:style-name="T1"/></text:p>
      <text:p text:style-name="P2"><text:span text:style-name="T1">No tin mines but those of Britain existed then, nor are any to be </text:span></text:p>
      <text:p text:style-name="P2"><text:span text:style-name="T1">found now but those of Malacca, of comparatively very recent discovery. Wherever, therefore, bronze is mentioned by the sacred or classic authors, there is evidence of the trade and manufactures of Trojan Britain. From Phoenicia and the East in return, poured a steady stream of the precious metals. British merchants frequented the market at Tyre ; and Ezekiel is literally correct in describing the city which rose "very glorious and of great beauty, in the midst of the sea," as the merchant of the people of the Isles afar off. The wealth accruing from the commerce thus conducted affords an easy ex planation of the profuse expenditure of gold and silver lavished by the Kymry on their arms and steeds.</text:span><text:span text:style-name="T2"> </text:span></text:p>
      <text:p text:style-name="P1"><text:span text:style-name="Strong"><text:span text:style-name="T1"/></text:span></text:p>
      <text:p text:style-name="P1"><text:span text:style-name="Strong"><text:span text:style-name="T1">Brennus and Belinus</text:span></text:span></text:p>
      <text:p text:style-name="P1"><text:span text:style-name="T1"/></text:p>
      <text:p text:style-name="P1"><text:span text:style-name="T1">After a memorable reign of forty years, Dyvnwal Moelmud died, and was interred at the White Tower, in Caer Troia. He was succeeded by his eldest son, Belinus; the younger, Brennus, </text:span><text:soft-page-break/><text:span text:style-name="T1">receiving Alban for his government. Brennus (Bran), a young man of stern temperament and unbounded ambition, distinguished by a courage which no difficulties could daunt, and a generosity towards his friends that no funds, however princely, could supply, soon involved himself with his sovereign and brother. Instigated by the usual incentives which interested courtiers and diplomats know so well to apply to the bosom of kings, he prepared to strike at the Crown Paramount. To strengthen himself for this unnatural enterprize, he sailed to Norway, and there won and married Anaor, daughter of Elsing, king of Llochlyn. </text:span></text:p>
      <text:p text:style-name="P1"><text:span text:style-name="T1"/></text:p>
      <text:p text:style-name="P1"><text:span text:style-name="T1">Anaor had previously been betrothed to Guthlac, king of the Cimbric Chersonese, who, on hearing of the indignity thus practised upon him, fitted out a fleet to intercept Brennus on his return. Intelligence of the conspiracy being also in Britain conveyed to Belinus, he immediately marched Northwards and possessed himself of all the fortified cities in his brother's dominions. Guthlac and Brennus meeting with their fleets, the engagement was broken off by a furious tempest; the ship in which Anaor was embarked, happening in the confusion to be captured by Guthlac. The storm raged for five days, at the end of which Guthlac and Anaor were wrecked off Bamborough, where Belinus was encamped, prepared to repel the invasion of his brother. They were immediately conducted to him, and honorably received. </text:span></text:p>
      <text:p text:style-name="P1"><text:span text:style-name="T1"/></text:p>
      <text:p text:style-name="P1"><text:span text:style-name="T1">A few days afterwards Brennus, having weathered the storm, arrived with the remnant of his armada in Albania. News soon reached him of the capture of his wife, first by Guthlac, and then by Belinus. Maddened by the intelligence, he pressed forward towards Bamborough, giving out that he would destroy the whole Island with fire and sword, if his bride and kingdom were not restored to him. Belinus, absolutely refusing to comply with these demands, prepared for a battle, which took place at Calater. The Norsemen were defeated with the loss of fifteen thousand slain, </text:span><text:soft-page-break/><text:span text:style-name="T1">and Brennus compelled to save himself by flight into Gaul. Guthlac, on signing a treaty by which the Cimbric Chersenese (Dacia, afterwards Denmark), became part of the British Empire, was dismissed with Anaor to his own kingdom. </text:span></text:p>
      <text:p text:style-name="P1"><text:span text:style-name="Strong"><text:span text:style-name="T1"/></text:span></text:p>
      <text:p text:style-name="P1"><text:span text:style-name="Strong"><text:span text:style-name="T1">Belinus finishes the roads</text:span></text:span></text:p>
      <text:p text:style-name="P1"><text:span text:style-name="T1"/></text:p>
      <text:p text:style-name="P1"><text:span text:style-name="T1">The next seven years were devoted by Belinus to the completion of the roads begun by his father. A law was made throwing them open to all, natives and foreigners, and placing them on the same footing of religious security as the river and the sanctuary. "There are three things free to a country and its borders,—the rivers, the road, and the place of worship. These are under the protection of God and his peace : whoever on or within them draws weapon against any one, is a capital criminal." In this law originated the expression—"the King's Highway;" these highways, on which it was a capital offence to stop or commit an outrage on a traveller, being the nine Belinian roads thus placed under the protection of God and the nation. </text:span></text:p>
      <text:p text:style-name="P1"><text:span text:style-name="Strong"><text:span text:style-name="T1"/></text:span></text:p>
      <text:p text:style-name="P1"><text:span text:style-name="Strong"><text:span text:style-name="T1">Brennus assembles an army</text:span></text:span></text:p>
      <text:p text:style-name="P1"><text:span text:style-name="T1"/></text:p>
      <text:p text:style-name="P1"><text:span text:style-name="T1">Meanwhile Brennus, having in vain solicited aid from the kings of Celts, betook himself to Seguin, prince of the Ligurians in Gaul. He was entertained as was worthy of his birth and the relationship which existed between the Ligurians of the Alps and Britain. His services in the field secured him the respect of the nation at large, whilst his personal qualities won him the affection of Rhonilla, the only child of the prince. They were married : Seguin promising his son-in-law his assistance to recover his government in Britain, and at the same time nominating him his successor to the throne of Liguria. A t the end of the year Seguin died and Brennus on ascending to the throne, immediately divided the treasures which the old king had hoarded, among the most influential chiefs in his </text:span><text:soft-page-break/><text:span text:style-name="T1">new domains, thus securing their consent and co-operation to the intended Invasion of Britain. </text:span></text:p>
      <text:p text:style-name="P1"><text:span text:style-name="T1"/></text:p>
      <text:p text:style-name="P1"><text:span text:style-name="T1">A treaty was concluded with the Kelts for a free passage through Gaul; forces were collected from all quarters, and eventually they all embarked on board a fleet which had been constructed for the purpose by the Veneti (Gwynedd,Venedotia,LaVendee) of Armorica. A landing was effected at Anderida,— the same spot where in after ages Vespasian, Ella the Saxon, and William the Norman, found ingress into Britain. Belinus, marching from Caer Troia, drew up his forces opposite to those of his brother, and the same ground which afterwards reeked with the best blood of Saxondom under Harold, would have now streamed with that of Trojan Britain, but for the intervention of Corwenna, the aged mother of the two contending sovereigns. Breaching with trembling steps the tribunal from which Brennus was haranguing his army, she threw her arms around his neck, as he descended to receive her, and kissed him in transports of affection. She then adjured him by every appeal a mother could address to a son, to save her from the horrible spectacle of seeing the children of her womb engaged in impious hostilities against God, the Laws of nature, their country, and themselves. Pointing out the injustice of his cause, and the ease with which far nobler conquests than that over a brother might be achieved, if two such armies, instead of destroying, would unite with each other, she entreated him to be reconciled to his rightful sovereign. </text:span></text:p>
      <text:p text:style-name="P1"><text:span text:style-name="Strong"><text:span text:style-name="T1"/></text:span></text:p>
      <text:p text:style-name="P1"><text:span text:style-name="Strong"><text:span text:style-name="T1">Peace between the brothers</text:span></text:span></text:p>
      <text:p text:style-name="P1"><text:span text:style-name="T1"/></text:p>
      <text:p text:style-name="P1"><text:span text:style-name="T1">Moved by these representations, Brennus deposited his helmet and arms on the tribunal, and bareheaded went with her, amidst the profound silence of both armies, to his brother. Seeing him approach, Belinus dismounted from his chariot, threw down his lance, and meeting him halfway, folded him in his embraces. The cheers of the two armies on witnessing the scene rent the skies. In </text:span><text:soft-page-break/><text:span text:style-name="T1">a few minutes all order was dissolved ; Briton and Ligurian were no longer to be distinguished ; the banners were bound together ; the seamen of the fleet, informed of the event, poured on shore, and a day which threatened to be one of the most shameful and disastrous in British annals ended in a general jubilee of joy and festivities. Happy would it be for mankind if every mother of Kings were a Corwenna—if every contending monarch listened to the remonstrances of nature and humanity with the like readiness as Belinus and Brennus. </text:span></text:p>
      <text:p text:style-name="P1"><text:span text:style-name="Strong"><text:span text:style-name="T1"/></text:span></text:p>
      <text:p text:style-name="P1"><text:span text:style-name="Strong"><text:span text:style-name="T1">The conquest of Europe</text:span></text:span></text:p>
      <text:p text:style-name="P1"><text:span text:style-name="T1"/></text:p>
      <text:p text:style-name="P1"><text:span text:style-name="T1">After long consultation, Belinus decided on attempting, with the confederate forces, the conquest of Europe. The nation enjoyed tranquility at home—the sceptre was swayed by one powerful hand— and a vast host with whose aspirations it was dangerous to tamper, panted for employment—the means of transport were in the Thames ; Gaul was torn with petty factions and the Umbrian population of Northern Italy, oppressed by the Etrurian domination, waited but for the display of the great standard of their race—the Red Dragon —on the crest of the Alps, to rise and vindicate their ancient liberties. </text:span></text:p>
      <text:p text:style-name="P1"><text:span text:style-name="T1"/></text:p>
      <text:p text:style-name="P1"><text:span text:style-name="T1">The Armament accordingly landed to the number of 300,000 men at the mouth of the Seine. One battle on the plains of Tours decided the fate of Gaul. City after city wearied of intestine struggles which led to no result, gladly accepted a conquest that promised to bring in its train a blessing to which they had long been strangers—security for life and property. The banditti which under the name of soldiers swarmed in Gaul were either exterminated or incorporated into the regular forces. Two years sufficed to reduce all Celtica to order under the British law and administration. The Cymro-Celtic army then moved under the Brothers towards Italy. </text:span></text:p>
      <text:p text:style-name="P1"><text:soft-page-break/><text:span text:style-name="T1">The Ligurians joined them, and the first military passage of the Alps was in the face of all the apparent impossibilities accomplished. The glory which has hitherto attached itself to the two names of Hannibal and Napoleon belongs injustice to those of the two British leaders, Belinus and Brennus. They were the first that ventured and the first that succeeded, in overcoming the snowy barriers which nature has built as if purposely to shield the sunny climes of Italy from the sword of the North. </text:span></text:p>
      <text:p text:style-name="P1"><text:span text:style-name="Strong"><text:span text:style-name="T1"/></text:span></text:p>
      <text:p text:style-name="P1"><text:span text:style-name="Strong"><text:span text:style-name="T1">Quotes from classic authors</text:span></text:span></text:p>
      <text:p text:style-name="P1"><text:span text:style-name="T1"/></text:p>
      <text:p text:style-name="P1"><text:span text:style-name="T1">Of the nature of the forces which were about to re-establish the Kymric Empire in Italy, we have vivid accounts transmitted us by the classic authors. "The greater and more warlike Cimbri," states Plutarch, "live in the Northern ocean, in the very ends of the earth. They are called Cimbri —not from their manners, it is the name of their race. As to their courage, spirit, force, and vivacity, we can compare them only to a devouring flame. All that came before them were trodden down, or driven onwards like herds of cattle." </text:span></text:p>
      <text:p text:style-name="P1"><text:span text:style-name="T1"/></text:p>
      <text:p text:style-name="P1"><text:span text:style-name="T1">Justin records an anecdote illustrative of the contempt with which they regarded the character and military science of the Greeks. After subduing the Triballi and Getae (Goths), the CymroCelts offered their alliance, in earnest of their pacific disposition towards him, to Antigonus, King of Macedonia. Antigonus treated the offer as if it proceeded from fear or policy. "What are these Greeks ?" asked the Kymry of their ambassadors, on their return, "they are remarkable for two things," replied the ambassadors, " they call positions which have neither moats nor ramparts, camps, and they think if they have plenty of gold, they have no need of steel." </text:span></text:p>
      <text:p text:style-name="P1"><text:span text:style-name="Strong"><text:span text:style-name="T1"/></text:span></text:p>
      <text:p text:style-name="P1"><text:span text:style-name="Strong"><text:span text:style-name="T1">The conquests of the Kymry</text:span></text:span></text:p>
      <text:p text:style-name="P1"><text:span text:style-name="T1"/></text:p>
      <text:p text:style-name="P1"><text:soft-page-break/><text:span text:style-name="T1">Over the plains of Northern Italy, the Kymric army swept in three divisions. The Etrurians made a gallant but ineffectual stand in defence of their Empire. Defeated in five engagements, they withdrew their cognate population southward, consigning each city, as they abandoned it, to the flames. The old Umbrian nationality was restored, the liberated and the liberators forming from this period one Federation with equal rights and laws. The following cities are enumerated by Justin and Pliny, as being founded by Brennus on the expulsion of the Tuscans,—Milan, Como, Brescia, Verona, Burgamo, Mantua, Trent, and Vicentia. </text:span></text:p>
      <text:p text:style-name="P1"><text:span text:style-name="T1">It is to be observed, that the conquests of the Kymry were those of civilization, not destruction. Wherever they settled, they proclaimed equality of laws, they erected temples, made roads, built cities, and cultivated literature, especially poetry. The conquests, on the other hand, of the German and the Northern nations in the dark ages, were those of barbarism over civilization—of the principle of destruction over that of conservatism and consolidation. From the Cymro-Celts of Cisalpine Gaul sprung many of the first writers of the Roman Empire—Livy, Pliny, Catullus, Virgil and others. </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4-12T20:40:00.275000000</meta:creation-date>
    <dc:date>2022-04-12T20:41:51.654000000</dc:date>
    <meta:editing-duration>PT1M52S</meta:editing-duration>
    <meta:editing-cycles>1</meta:editing-cycles>
    <meta:document-statistic meta:table-count="0" meta:image-count="0" meta:object-count="0" meta:page-count="9" meta:paragraph-count="39" meta:word-count="2626" meta:character-count="15548" meta:non-whitespace-character-count="12968"/>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