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T1" style:family="text">
      <style:text-properties style:font-name="Times New Roman" fo:font-size="18pt" style:font-size-asian="18pt"/>
    </style:style>
    <style:style style:name="T2"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33 – The Molmutine Laws</text:span></text:span></text:p>
      <text:p text:style-name="P1"><text:span text:style-name="T1"/></text:p>
      <text:p text:style-name="P1"><text:span text:style-name="T1">We will be quoting again from ‘The British Kymry, or Britons of Cambria: Outlines of Their History and Institutions, From the Earliest to the Present Times’ by Rev Richard Williams Morgan, also known as Mor Meirion published in 1857 and adding a few bits from Wikipedia.</text:span></text:p>
      <text:p text:style-name="P1"><text:span text:style-name="Strong"><text:span text:style-name="T1"/></text:span></text:p>
      <text:p text:style-name="P1"><text:span text:style-name="Strong"><text:span text:style-name="T1">The confederate host</text:span></text:span></text:p>
      <text:p text:style-name="P1"><text:span text:style-name="T1"/></text:p>
      <text:p text:style-name="P1"><text:span text:style-name="T1">In the reign of Rhun, the son of Leile, the founder of Carlisle and Chester, in BC. 892, (the era when Zachariah prophesied in Judea), the first of the three Confederate Expeditions commemorated in the Welsh Triads went forth from Britain. Urb, grandson of Assaracus, the son of Evroc the Great, being driven from his territories in Scandinavia, or Lochlyn, landed at Caer Troia, with but one attendant, Mathatta Vawr. Presenting himself before Rhun and the national council, he implored them to pledge their solemn oath that they would grant him his petition. Moved by this appeal of the royal exile, they inadvertently consented to his request. Urb asked, that from every capital fortress in the kingdom he might take as many armed men as he entered it with. Rhun, bound by the oath of the council, was obliged to give the required permission; but immediately foreseeing the consequences, issued on edict, that no Britain should on pain of death enter any fortress with Urb. Neither threats nor persuasion, however, could shake the fidelity of the Prince's gigantic Squire, and in defiance of all preventive measures, Urb entered the first fortress with Mathatta Vawr by his side. From this he took two,—from the second, four, —from the third, eight,—and so on, till the fighting force of the Island was found insufficient to supply the demand exceeding 120,000 men made on the seventeenth city. </text:span></text:p>
      <text:p text:style-name="P1"><text:span text:style-name="T1">Urb accordingly set sail with the 60,000 already levied, for Scandinavia. By their assistance he soon recovered his throne. Part of this armament settled in the country called after them the </text:span><text:soft-page-break/><text:span text:style-name="T1">Cimbric or Kymric Chersonese, now Denmark. From these descended, first, the terrible Cimbri, who, in alliance with the Teutones, overthrew and destroyed so many armies of Rome; and secondly, in after ages, the Norman race who conquered Normandy, Saxon England, and other lands. The facility with which the Normans fused and intermarried with the Kymry and Bretons, identifying themselves with their History and Traditions explains itself by this community of descent. The other moiety of the host of Urb followed up their career of conquest across Europe to the lands of Galas and Avena (Galatia and Ionia,) in Asia Minor. These are the Kymry to whom the Greek and Latin authors assign the subjugation of the East prior to the foundation of the Persian Empire by Cyrus. </text:span></text:p>
      <text:p text:style-name="P1"><text:span text:style-name="T1"/></text:p>
      <text:p text:style-name="P1"><text:span text:style-name="T1">No individual of the Confederate Host of Urb ever returned, state the Triads, to Britain.They settled in the conquered countries. The three Confederate are also termed the three Silver Hosts of Britain. They were all picked men and their arms were of the three metals—gold, silver, and steel. This account is in harmony with the astonishment expressed by the Classic writers at the splendid character of the equipment of both infantry and cavalry in the Kymric armies. </text:span></text:p>
      <text:p text:style-name="P1"><text:span text:style-name="T1"/></text:p>
      <text:p text:style-name="P1"><text:span text:style-name="T1">The three Confederate are known too as the Three Inconsiderate Hosts, because they laid the Island open to the three Capital Invasions—those of the Coranidae, the Romans, and the Saxons. The drain caused by this expedition on the military resources of the Island enabled the Coranidse, a marine tribe from the Lowlands of the Continent facing the Eastern side of Britain, to establish themselves between the Humber and the Wash. This was the earliest Teutonic or German settlement : they are the Coritani of the Roman writers. They acknowledged allegiance and paid tribute to the British Crown at Caer Troia, but were invariably false, in critical emergencies such as a foreign invasion, to the National cause. </text:span></text:p>
      <text:p text:style-name="P1"><text:soft-page-break/><text:span text:style-name="Strong"><text:span text:style-name="T1">Bladud</text:span></text:span></text:p>
      <text:p text:style-name="P1"><text:span text:style-name="T1"/></text:p>
      <text:p text:style-name="P1"><text:span text:style-name="T1">Rhun was succeeded by Bleddyn, or Bladud, who built Caer Badon, or Bath, and constructed therein a magnificent circular temple.</text:span></text:p>
      <text:p text:style-name="P1"><text:span text:style-name="T1"/></text:p>
      <text:p text:style-name="P1"><text:span text:style-name="T1">Bladud allegedly founded the city of Bath because, while he was in Athens, he contracted leprosy; when he returned home he was imprisoned as a result, but escaped and went far off to go into hiding. He found employment as a swineherd at Swainswick, about two miles from the later site of Bath, and noticed that his pigs would go into an alder-moor in cold weather and return covered in black mud.</text:span></text:p>
      <text:p text:style-name="P1"><text:span text:style-name="T1"/></text:p>
      <text:p text:style-name="P1"><text:span text:style-name="T1">He found that this mud was warm, and that the pigs wallowed to enjoy the heat. He also noticed that the pigs which did this did not suffer from skin diseases as others did, and on trying the mud-bath himself found that he was cured of his leprosy. He was then restored to his position as heir-apparent to his father, and founded Bath so that others might also benefit as he had done.</text:span><text:span text:style-name="T2"> </text:span></text:p>
      <text:p text:style-name="P1"><text:span text:style-name="T1"/></text:p>
      <text:p text:style-name="P1"><text:span text:style-name="T1">Bladud also encouraged the practice of necromancy, or divination through the spirits of the dead. Through this practice, he is said to have constructed wings for himself and to have tried to fly to (or from) the temple of Apollo in Trinovantum (London) or Troja Nova (New Troy), but to have been killed when he hit a wall, or to have fallen and been dashed to pieces or to have broken his neck. He was supposedly buried at New Troy and succeeded by his son, Leir.</text:span><text:span text:style-name="T2"> </text:span></text:p>
      <text:p text:style-name="P1"><text:span text:style-name="Strong"><text:span text:style-name="T1"/></text:span></text:p>
      <text:p text:style-name="P1"><text:span text:style-name="Strong"><text:span text:style-name="T1">King Lear</text:span></text:span><text:span text:style-name="T2"> </text:span></text:p>
      <text:p text:style-name="P1"><text:span text:style-name="T1"/></text:p>
      <text:p text:style-name="P1"><text:span text:style-name="T1">He was succeeded by Lear (Llyr), the founder of Caer Llyr (Leicester); the closing scenes of whose long and peaceful reign in connection with the unnatural ingratitude of his two elder </text:span><text:soft-page-break/><text:span text:style-name="T1">daughters, and the affecting devotion of his youngest daughter, Cordelia, has been made familiar to the European world by the dramatic pen of Shakespeare. </text:span></text:p>
      <text:p text:style-name="P1"><text:span text:style-name="T1"/></text:p>
      <text:p text:style-name="P1"><text:span text:style-name="T1">Leir was said to have been the end of Brutus of Troy's male line of descent, siring three daughters: Goneril, Regan, and Cordelia. As he neared his death, he divided his kingdom among them. Goneril and Regan flattered their father and, at the advice of Leir's nobles, were married off to the Dukes of Albany and Cornwall, respectively. Cordelia, despite being her father's favourite, refused to flatter the king, feeling that she should not need to make special assurances of her love, and was given no land to rule. </text:span></text:p>
      <text:p text:style-name="P1"><text:span text:style-name="T1"/></text:p>
      <text:p text:style-name="P1"><text:span text:style-name="T1">King Aganippus of the Franks courted and married Cordelia, despite Leir's refusal to pay a dowry. Leir then gave Goneril and Regan half his kingdom, planning to bequeath them the remainder at his death; instead, his sons-in-law rebelled and seized the whole of it. Duke Maglaurus of Albany, Goneril's husband, maintained Leir with a retinue of 60 knights, but his wife reduced this by half after two years. Leir then fled to Regan, who reduced his entourage to only five men. Returning to Albany and pleading with Goneril, Leir was left with a single knight for protection.</text:span></text:p>
      <text:p text:style-name="P1"><text:span text:style-name="T1">At this point, Leir feared both his older daughters and fled to France. He sent Cordelia a messenger when he was outside her court at Karitia. She had him bathed, royally clothed, and assigned a fittingly large band of retainers. He was then officially received by the king and made regent of France, with the Frankish nobles vowing to restore him to his former glory. Leir, Cordelia, and her husband invaded Britain and successfully overthrew his other daughters and sons-in-law. Leir ruled three years and then died. Cordelia succeeded him and buried him in an underground shrine to the god Janus beneath the River Soar near Leicester—allegedly the current site of the city's Jewry Wall. An annual feast was held nearby in his honour.</text:span></text:p>
      <text:p text:style-name="P1"><text:soft-page-break/><text:span text:style-name="T1">The succession then descended through Cordelia, Kynedda, Eivallo, Gorust, Cecil (Sitsyllf), Iago, Cymac, to Gorvod. The two sons of Gorvod, Fer and Por, perished—one in civil war, the other by the machinations of a vindictive mother. In them ended the elder male line of the Britannidae, or the dynasty of Brutus.</text:span><text:span text:style-name="T2"> </text:span></text:p>
      <text:p text:style-name="P1"><text:span text:style-name="Strong"><text:span text:style-name="T1"/></text:span></text:p>
      <text:p text:style-name="P1"><text:span text:style-name="Strong"><text:span text:style-name="T1">The Molmutine Laws</text:span></text:span></text:p>
      <text:p text:style-name="P1"><text:span text:style-name="T1"/></text:p>
      <text:p text:style-name="P1"><text:span text:style-name="T1">After an interregnum of some years, occupied by the contests of various claimants to the throne, Dyvnwal Moelmud, hereditary Duke of Cornwall, and the representative by both paternal and maternal descent, of the younger line of the Britannidae, was by general consent recognized Sovereign Paramount. His first act was to reduce to a Code the civil and international usages which the late commotions had disturbed. The Laws, thus systematized, are eminently distinguished for their clearness, brevity, justice, and humanity. They have come down to us in the Druidic form of Triads. We give a few examples.</text:span></text:p>
      <text:p text:style-name="P1"><text:span text:style-name="T1"/></text:p>
      <text:p text:style-name="P1"><text:span text:style-name="T1">"There are three tests of Civil Liberty,—equality of rights— equality of taxation—freedom to come and go. </text:span></text:p>
      <text:p text:style-name="P1"><text:span text:style-name="T1"/></text:p>
      <text:p text:style-name="P1"><text:span text:style-name="T1">There are three causes which ruin a State,—inordinate privileges—corruption of justice—national apathy. </text:span></text:p>
      <text:p text:style-name="P1"><text:span text:style-name="T1"/></text:p>
      <text:p text:style-name="P1"><text:span text:style-name="T1">There are three things which cannot be considered solid longer than their foundations are solid,—peace, property, and law. </text:span></text:p>
      <text:p text:style-name="P1"><text:span text:style-name="T1"/></text:p>
      <text:p text:style-name="P1"><text:span text:style-name="T1">Three things are indispensable to a true union of Nations,— sameness of laws, rights, and language. </text:span></text:p>
      <text:p text:style-name="P1"><text:span text:style-name="T1"/></text:p>
      <text:p text:style-name="P1"><text:span text:style-name="T1">There are three things free to all Britons, —the forest, the un-worked mine, the right of hunting wild creatures. </text:span></text:p>
      <text:p text:style-name="P1"><text:soft-page-break/><text:span text:style-name="T1">There are three things which are private and sacred property in every man, Briton or foreigner,—his wife, his children, his domestic chattels. </text:span></text:p>
      <text:p text:style-name="P1"><text:span text:style-name="T1"/></text:p>
      <text:p text:style-name="P1"><text:span text:style-name="T1">There are three things belonging to a man which no law of men can touch, fine, or transfer,—his wife, his children, and the instruments of his calling ; for no law can unman a man, or uncall a calling. </text:span></text:p>
      <text:p text:style-name="P1"><text:span text:style-name="T1"/></text:p>
      <text:p text:style-name="P1"><text:span text:style-name="T1">There are three persons in a family exempted from all manual or menial work,—the little child, the old man or woman, and the family instructor. </text:span></text:p>
      <text:p text:style-name="P1"><text:span text:style-name="T1"/></text:p>
      <text:p text:style-name="P1"><text:span text:style-name="T1">There are three orders against whom no weapon can be bared, —the herald, the bard, the head of a clan . </text:span></text:p>
      <text:p text:style-name="P1"><text:span text:style-name="T1"/></text:p>
      <text:p text:style-name="P1"><text:span text:style-name="T1">There are three of private rank, against whom no weapon can be bared,—a woman, a child under fifteen, and an unarmed man. </text:span></text:p>
      <text:p text:style-name="P1"><text:span text:style-name="T1"/></text:p>
      <text:p text:style-name="P1"><text:span text:style-name="T1">There are three things that require the unanimous vote of the nation to effect,—deposition of the sovereign—introduction of novelties in religion—suspension of law. </text:span></text:p>
      <text:p text:style-name="P1"><text:span text:style-name="T1"/></text:p>
      <text:p text:style-name="P1"><text:span text:style-name="T1">There are three civil birthrights of every Briton,—the right to go wherever he pleases—the right, wherever he is, to protection from his land and sovereign—the right of equal privileges and equal restrictions. </text:span></text:p>
      <text:p text:style-name="P1"><text:span text:style-name="T1"/></text:p>
      <text:p text:style-name="P1"><text:span text:style-name="T1">There are three property birthrights of every Briton,—five (British) acres of land for a home—the right of armorial bearings—the right of suffrage in the enacting of the laws, the male at twenty-one, the female on her marriage. </text:span></text:p>
      <text:p text:style-name="P1"><text:span text:style-name="T1"/></text:p>
      <text:p text:style-name="P1"><text:span text:style-name="T1">There are three guarantees of society,—security for life and limb—security for property—security of the rights of nature. </text:span></text:p>
      <text:p text:style-name="P1"><text:soft-page-break/><text:span text:style-name="T1">There are three sons of captives who free themselves,—a bard, a scholar, a mechanic. </text:span></text:p>
      <text:p text:style-name="P1"><text:span text:style-name="T1"/></text:p>
      <text:p text:style-name="P1"><text:span text:style-name="T1">There are three things the safety of which depends on that of the others,—the sovereignty—national courage—just administration of the laws. </text:span></text:p>
      <text:p text:style-name="P1"><text:span text:style-name="T1"/></text:p>
      <text:p text:style-name="P1"><text:span text:style-name="T1">There are three things which every Briton may legally be compelled to attend,—the worship of God—military service— and the courts of law. </text:span></text:p>
      <text:p text:style-name="P1"><text:span text:style-name="T1"/></text:p>
      <text:p text:style-name="P1"><text:span text:style-name="T1">For three things a Briton is pronounced a traitor, and forfeits his rights,—emigration—collusion with an enemy—surrendering himself, and living under an enemy. </text:span></text:p>
      <text:p text:style-name="P1"><text:span text:style-name="T1"/></text:p>
      <text:p text:style-name="P1"><text:span text:style-name="T1">There are three things free to every man, Briton or foreigner, the refusal of which no law will justify,—water from spring, river, or well—firing from a decayed tree—a block of stone not in use. </text:span></text:p>
      <text:p text:style-name="P1"><text:span text:style-name="T1"/></text:p>
      <text:p text:style-name="P1"><text:span text:style-name="T1">There are three orders who are exempt from bearing arms,— the bard—the judge—the graduate in law or religion. </text:span></text:p>
      <text:p text:style-name="P1"><text:span text:style-name="T1"/></text:p>
      <text:p text:style-name="P1"><text:span text:style-name="T1">These represent God and his peace, and no weapon must ever be found in their hand. </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06T17:04:43.194000000</meta:creation-date>
    <dc:date>2022-04-06T17:08:17.746000000</dc:date>
    <meta:editing-duration>PT3M35S</meta:editing-duration>
    <meta:editing-cycles>1</meta:editing-cycles>
    <meta:document-statistic meta:table-count="0" meta:image-count="0" meta:object-count="0" meta:page-count="7" meta:paragraph-count="41" meta:word-count="1913" meta:character-count="11239" meta:non-whitespace-character-count="9377"/>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