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093e2e"/>
    </style:style>
    <style:style style:name="P3" style:family="paragraph" style:parent-style-name="Standard">
      <style:paragraph-properties fo:margin-left="0cm" fo:margin-right="0cm" fo:text-indent="0cm" style:auto-text-indent="false"/>
      <style:text-properties style:font-name="Times New Roman" fo:font-size="18pt" style:font-size-asian="18pt"/>
    </style:style>
    <style:style style:name="P4" style:family="paragraph" style:parent-style-name="Standard">
      <style:paragraph-properties fo:margin-left="0cm" fo:margin-right="0cm" fo:text-indent="0cm" style:auto-text-indent="false"/>
      <style:text-properties style:font-name="Times New Roman" fo:font-size="18pt" officeooo:paragraph-rsid="00093e2e" style:font-size-asian="18pt"/>
    </style:style>
    <style:style style:name="T1" style:family="text">
      <style:text-properties style:font-name="Times New Roman" fo:font-size="18pt" style:font-size-asian="18pt"/>
    </style:style>
    <style:style style:name="T2" style:family="text">
      <style:text-properties style:font-name="Times New Roman" fo:font-size="18pt" officeooo:rsid="000aeb24" style:font-size-asian="18pt"/>
    </style:style>
    <style:style style:name="T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32 – </text:span></text:span><text:span text:style-name="Strong"><text:span text:style-name="T2">The British Alphabet</text:span></text:span></text:p>
      <text:p text:style-name="P3"/>
      <text:p text:style-name="P3">We will be quoting at length again from ‘The British Kymry, or Britons of Cambria: Outlines of Their History and Institutions, From the Earliest to the Present Times’ by Rev Richard Williams Morgan, also known as Mor Meirion published in 1857.</text:p>
      <text:p text:style-name="P3"/>
      <text:p text:style-name="P3">RW Morgan was a Welsh Anglican priest, a Welsh nationalist, a campaigner for the use of the Welsh language and an historian.</text:p>
      <text:p text:style-name="P3">This week we will also be quoting from renegade historians Alan Wilson and Baram Blackett from the recent second edition of ‘ The Trojan War of 650BC’</text:p>
      <text:p text:style-name="P3"/>
      <text:p text:style-name="P3">First, from ‘The British Kymry’ and continuing on from the last episode where we talked about the Trojan war and the places that were colonised by the Trojans, including Rome, Britain and Gaul.</text:p>
      <text:p text:style-name="P3"/>
      <text:p text:style-name="P3">‘The names of the Leading Greek and Trojan families remained among their Cymric descendants till a very recent period and some are still in use. All ought, as a matter of national honor, to be revived. The Epic Poem of the Iliad, or Fall of Troy, assigned to Homer, is a collection of the Heroic Ballads of the Bards of the Kymry, on the great catastrophe of their race in the East. </text:p>
      <text:p text:style-name="P3"/>
      <text:p text:style-name="P3">It was originally composed in the Kymric or Bardic characters. These were afterwards changed by the Greeks into the Phoenician, and in so doing, they were compelled to drop the Cymric radical " Ow". Hence the metrical mutilation in the present Greek form of the Iliad. ‘</text:p>
      <text:p text:style-name="P1"><text:span text:style-name="Emphasis"><text:span text:style-name="T1"/></text:span></text:p>
      <text:p text:style-name="P1"><text:span text:style-name="Emphasis"><text:span text:style-name="T1">Trojan War of 650BC: p41 – p43, p44 – p45</text:span></text:span></text:p>
      <text:p text:style-name="P3"/>
      <text:p text:style-name="P1"><text:span text:style-name="T1">The "gw" is the letter attempted to be restored by modern scholars under the name of the Aeolic Digamma. The Aeneid is similarly the Epic of the British Kymry of Italy on the same subject—Virgil </text:span><text:soft-page-break/><text:span text:style-name="T1">being a descendant of the Kymric conquerors of Italy under Brennus, and, as his writings everywhere evince, an initiated Bard. Neither of these immortal poems have any connection, strictly speaking, with the historic races of Greece and Rome. They are the Epics of the heroic race, the race of the Kymru. </text:span></text:p>
      <text:p text:style-name="P1"><text:span text:style-name="Strong"><text:span text:style-name="T1"/></text:span></text:p>
      <text:p text:style-name="P1"><text:span text:style-name="Strong"><text:span text:style-name="T1">London</text:span></text:span></text:p>
      <text:p text:style-name="P3"/>
      <text:p text:style-name="P3">The chariot-system of warfare, and the system of military castrametation, or the making or laying out of a camp, were introduced into Britain by Brutus and Caesar describes both as having attained in his time to the highest perfection. The British castrametation was in some important respects superior to the Roman. </text:p>
      <text:p text:style-name="P3"/>
      <text:p text:style-name="P3">In the third year of his reign, Brutus founded Caer Troia, afterwards called Caer Lludd, now London, (Lud-din, Lud's city), on a spot known as Bryn gwyn, or the White Mount, on the North side of the estuary of the Thames. The White Mount is now occupied by the Tower. In the court of the Temple of Diana he placed the sacred stone which had formed the pedestal of the Palladium of the mother city of Troy and on it the British Kings were sworn to observe the Usages of Britain. It is now known as the 'London Stone,' and is imbedded into another stone on the South side of St. Saviour's Church, Cannon street. The belief in old times was, that as long as it remained, New Troy, or London, would continue to increase in wealth and power, but with its disappearance, they would decrease and finally disappear. Faiths of this description were moral forces on the minds of our ancestors, impelling them some times to the wildest and most sublime achievements. The faith that the British Troy, or London had, was destined to sway a wider Empire than either the Asiatic or the Italian Troy (Rome), had swayed and is one of the most ancient Traditions of the Kymry. </text:p>
      <text:p text:style-name="P1"><text:span text:style-name="Strong"><text:span text:style-name="T1"/></text:span></text:p>
      <text:p text:style-name="P1"><text:soft-page-break/><text:span text:style-name="Strong"><text:span text:style-name="T1">Brutus death and Cornwall</text:span></text:span></text:p>
      <text:p text:style-name="P3"/>
      <text:p text:style-name="P3">Brutus died after a memorable reign of twenty-four years, and was interred by the side of Imogene, at the White Mount. His career was one of gigantic events —that of the Founder of a mighty Empire in the West, which after various mutations of fortune and absorptions of alike races, still reposes on his name and institutions. The portion of Britain assigned to Troenius was the Western Keryn or promontory, extending from Torbay to the Land's End, part of which is now known as Cornwall. From the Keryn, Troenius changed his name into Keryn or Corineus. The Dukedom of Cornwall, thus founded, was a Dukedom Royal ; that is, the Duke within it exercised the same prerogatives as the Kings of Lloegria, Cambria, and Albyn, did within their territories. </text:p>
      <text:p text:style-name="P3"/>
      <text:p text:style-name="P3">Next to these crowns, it is the oldest title in Britain. Cornwall and Brittany were in old times regarded as appendages of the same race and dynasty. Both have given Lines of Kings to each other and to Britain. Brutus was succeeded in Lloegria by his eldest son, Locrinus ; in Albyn, by his second son, Alban ; in Cambria, by his youngest son, Camber, or Cumbyr. Before the demise of Brutus, Gwendolene, the sole daughter and heiress of Corineus, had been betrothed to Locrinus. </text:p>
      <text:p text:style-name="P1"><text:span text:style-name="Strong"><text:span text:style-name="T1"/></text:span></text:p>
      <text:p text:style-name="P1"><text:span text:style-name="Strong"><text:span text:style-name="T1">Norsemen and Russians</text:span></text:span></text:p>
      <text:p text:style-name="P3"/>
      <text:p text:style-name="P1"><text:span text:style-name="T1">In the second year of the reign of Locrinus occurred the first invasion of Britain on record by the Northern nations. The vast countries extending from the Lake Districts of Upper Russia across Scandinavia and the Lower Baltic to Germany may,from B.C. 1000 to A.D. 1000, be regarded as the Piratic Lands of the Pre- Roman, Roman, and Dark Ages. Periodically they produced a surplus population, which unable to procure the means of subsistence in those dreary and frostbound regions, threw themselves sometimes by land, sometimes by sea, on the </text:span><text:soft-page-break/><text:span text:style-name="T1">cultivated countries of the West and South. The names they assumed or were known by, varied in different eras,—Scythians, Scots, Goths, Vandals, Sacae, Saxons, Llychlinians, Norsemen and others. </text:span></text:p>
      <text:p text:style-name="P3"/>
      <text:p text:style-name="P3">Their physical characteristics were—large but soft limbs, red or flaxen hair, blonde complexions, grey or blue eyes, broad and flat feet. Natives of Arctic climates, they carried everywhere with them strong animal appetites, and a passion for indulgence in intoxicating liquors. Their religion was for the most part either Materialism of the grossest kind, or consisted in the practice of the most cruel superstition; it must however be remembered, that our accounts on these points, being derived from their bitterest enemies, are to be received with extreme caution. </text:p>
      <text:p text:style-name="P3"/>
      <text:p text:style-name="P3">The invasion which landed in the North of Britain consisted of a confederacy headed by Humber, the King of the Scythians. Marching Southward, Humber encountered Alban, at the present site of Nottingham castle. Alban, disdaining to wait for the arrival of his brothers, was defeated and slain in the battle which ensued. Humber then fell back, before the advance of Locrinus and Camber, on the banks of the great Eastern estuary. The British fleet entering the mouth, prevented the escape of the Scythian armada and Humber, compelled to an engagement, was totally defeated, and plunging in his flight into the waters of the estuary, he was therein drowned and since which event, it has borne his name, the Humber. </text:p>
      <text:p text:style-name="P3"/>
      <text:p text:style-name="P1"><text:span text:style-name="T1">Locrinus after the victory divided the spoils amongst his army, reserving for himself such gold and silver as was contained in the King's own ship, together with three virgins of surpassing beauty found on board, whom Humber had forcibly abducted from their own countries. One of these was a daughter of a King of Almaen (Germany) and her name was Susa, or Estrildis. Struck with her extraordinary charms of mind and person, Locrinus declared his </text:span><text:soft-page-break/><text:span text:style-name="T1">intention to marry her. Corineus on hearing of this intention was so incensed that it required the utmost efforts of their mutual friends to prevent the breaking out of a civil war. </text:span></text:p>
      <text:p text:style-name="P1"><text:span text:style-name="Strong"><text:span text:style-name="T1"/></text:span></text:p>
      <text:p text:style-name="P1"><text:span text:style-name="Strong"><text:span text:style-name="T1">Estrildis</text:span></text:span></text:p>
      <text:p text:style-name="P3"/>
      <text:p text:style-name="P3">Eventually Locrinus found himself under the necessity of observing his engagement with Gwendolene. But retaining his passion for Estrildis, he secretly built a palace for her at Caersws, near the banks of the river which divides Lloegria from Cambria. Here, with the connivance of his brother Camber, he indulged his affection for his beautiful captive without restraint and in this manner he concealed her for seven years. Estrildis gave birth to a daughter, Sabra, surpassing even the mother in loveliness, and rivalling in grace her ancestress, Venus, the mother of Aeneas, whom the Greeks and Romans had idolized into the goddess of beauty. </text:p>
      <text:p text:style-name="P3"/>
      <text:p text:style-name="P4">Gwendolene also gave birth to a son, Madoc, or Mador, who was consigned to the guardianship of Corineus. But Corineus in process of time dying, and relieving Locrinus from his former apprehensions, the latter immediately divorced Gwendolene, and proclaiming Estrildis his wife, advanced her to the throne. Infuriated at the discovery of this intrigue and the additional dishonor of her deposition, Gwendolene retired to Cornwall, and levying all the forces of her father's dukedom, declared war against her husband. The two armies met on the river Stour, and in the battle Locrinus fell dead from the shot of an arrow. </text:p>
      <text:p text:style-name="P4"/>
      <text:p text:style-name="P2"><text:span text:style-name="T1">Gwendolene, hastening after the victory to the Cambrian frontier, seized Estrildis and Sabra. The former she ordered to immediate execution, but in despite of the recollection of her wrongs and the natural vindictiveness of her temper, was so moved by the supernatural loveliness of Sabra, that many days elapsed before she could be persuaded to condemn her to death. She was then </text:span><text:soft-page-break/><text:span text:style-name="T1">taken by her Guards to a meadow, called Dol-forwyn, the maiden's meadow, and cast into the river, which from that time has been called Sabra, or Sabrina, (the Severn), after her name. </text:span></text:p>
      <text:p text:style-name="P3"/>
      <text:p text:style-name="P3">Gwendolene, during the minority of Madoc, conducted the government with great vigor and ability. On her decease at Tintagel castle, Madoc, whose favorite recreation was the chase, left the affairs of the kingdom entirely in the hands of his uncle, Camber. Madoc founded Caer Madoc, or Doncaster. Membricius, son and heir of Madoc, transferred the College erected by Dares Phrygius from Cirencester to the present site of Oxford. The original name of Oxford is Caer Mymbyr. He inherited his father's attachment to the chase. His death was a singular one : pursuing a horde of wolves after nightfall, he was attacked by them and torn to pieces at Pontlleiddan, or Wolverston, near Oxford. </text:p>
      <text:p text:style-name="P3"/>
      <text:p text:style-name="P3">Evroc the Great, his son and successor, was the first British Sovereign who turned his attention to continental acquisitions. His victorious arms overran France and Central Europe. The family alliances which had formerly existed between the Kymry of Italy and Britain were renewed by the intermarriages of twenty-one of his daughters with the Umbrian Houses of the Alban Kingdom in Italy. His son, Assaracus, led the Kymry to the frontiers of Pwyl, or Poland. Evroc founded Caer Evroc, or York ; Caer Edin, or Edinburgh ; Dumbarton, and Caer dolur, Bamborough castle. His reign, which lasted sixty years, is one of the most illustrious in our early annals. </text:p>
      <text:p text:style-name="P3"/>
      <text:p text:style-name="P3">He was succeeded by his son Brutus Darian Las (of the Blue Shield). Brutus was succeeded by Leil, the founder of Carlisle and Chester. Leil, by Rhun of the Strong Shaft (paladr bras), who founded Shaftesbury, {Gaer paladr),—Winchester, (Caer wynf),—Canter bury, {Caer caint). He built also many Druidic circles and temples. </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25T18:45:18.707000000</meta:creation-date>
    <dc:date>2022-03-29T19:49:45.377000000</dc:date>
    <meta:editing-duration>PT2M55S</meta:editing-duration>
    <meta:editing-cycles>2</meta:editing-cycles>
    <meta:generator>LibreOffice/6.3.5.2$Windows_X86_64 LibreOffice_project/dd0751754f11728f69b42ee2af66670068624673</meta:generator>
    <meta:document-statistic meta:table-count="0" meta:image-count="0" meta:object-count="0" meta:page-count="6" meta:paragraph-count="27" meta:word-count="1832" meta:character-count="10847" meta:non-whitespace-character-count="9028"/>
    <meta:user-defined meta:name="DocumentEncoding">utf-8</meta:user-defined>
    <meta:user-defined meta:name="HTML" meta:value-type="boolean">true</meta:user-defined>
  </office:meta>
</office:document-meta>
</file>