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T1" style:family="text">
      <style:text-properties style:font-name="Times New Roman" fo:font-size="18pt" style:font-size-asian="18pt"/>
    </style:style>
    <style:style style:name="T2" style:family="text">
      <style:text-properties style:font-name="Times New Roman" fo:font-size="18pt" officeooo:rsid="000e6325"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atriotic History 31 – Brutus and the Race of Troy</text:span></text:span></text:p>
      <text:p text:style-name="P1"><text:span text:style-name="T1"/></text:p>
      <text:p text:style-name="P1"><text:span text:style-name="T1">We will be quoting at length from ‘The British Kymry, or Britons of Cambria: Outlines of Their History and Institutions, From the Earliest to the Present Times’ by Rev Richard Williams Morgan, also known as Mor Meirion published in 1857.</text:span></text:p>
      <text:p text:style-name="P1"><text:span text:style-name="T1"/></text:p>
      <text:p text:style-name="P1"><text:span text:style-name="T1">RW Morgan was a Welsh Anglican priest, a Welsh nationalist, a campaigner for the use of the Welsh language and an historian.</text:span></text:p>
      <text:p text:style-name="P1"><text:span text:style-name="Strong"><text:span text:style-name="T1"/></text:span></text:p>
      <text:p text:style-name="P1"><text:span text:style-name="Strong"><text:span text:style-name="T1">The settling of Troy</text:span></text:span></text:p>
      <text:p text:style-name="P1"><text:span text:style-name="T1"/></text:p>
      <text:p text:style-name="P1"><text:span text:style-name="T1">The descent of the British People from Troy and the Trojans was never disputed for fifteen hundred years. The "Island of Brutus" was the common name of the Island in old times. The word tan is the old British or Japhetic term for land,—Brutannia (pronounced Britannia, the British u being sounded as e) is Brut's or Brutus' Land. The term is also of very ancient use in Asia, as Laristan, Feristan, Affghanistan. The only two national names acknowledged by the Ancient Britons are Kymry, and Llin Troia, the race of Troy. </text:span></text:p>
      <text:p text:style-name="P1"><text:span text:style-name="T1"/></text:p>
      <text:p text:style-name="P1"><text:span text:style-name="T1">The Trojan descent solves all the peculiarities in the British Laws and Usages which would otherwise be wholly inexplicable. The Trojan War is the Cardinal Point in Ancient History, from which we can trace events upwards for about four centuries, and downwards for about one hundred and forty years—in Greece, to Codrus and Neleus; but in Britain—for one thousand years, down to the era of Caswallon, and the Roman invasion under Julius Cesar. </text:span></text:p>
      <text:p text:style-name="P1"><text:span text:style-name="T1"/></text:p>
      <text:p text:style-name="P1"><text:span text:style-name="T1">The Genealogies of all the British Kings and Princes trace up through Beli the Great, to Brutus, Aeneas and Dardanus . The Trojan Colonization of Britain took place as follows : — After the Deluge 680 years, and around BC. 1637, Iau and Dardan reigned </text:span><text:soft-page-break/><text:span text:style-name="T1">over the Umbrian Empire in Italy. Dardanus having in a rencontre slain his brother Iau or Jasius, emigrated first to Crete, then to Samo— Thrace— and lastly to Phrygia, where at the foot of the mountain which, after the mountain in Crete, he called Ida, he built Dardania. </text:span></text:p>
      <text:p text:style-name="P1"><text:span text:style-name="T1"/></text:p>
      <text:p text:style-name="P1"><text:span text:style-name="T1">The King of Phrygia then reigning was Athus. He had two sons, Lud and Tyrrhi (Lydus and Tyrrhenus). Dardanus having exchanged his rights in Italy with Athus, for a part of Phrygia, Tyrrhi sailed with a large body of his father's subjects and took possession of that portion of Umbria in Italy which belonged to Dardanus. From Tyrrhi, it was from that time called Tyrrhenia. Dardanus married Batea, daughter of Teucer King of Llydaw (Lydia), and was succeeded by Eric, the wealthiest Monarch of the East—Eric was succeeded by Tros, who removed the Capital of the Empire from Dardania to Troy. </text:span></text:p>
      <text:p text:style-name="P1"><text:span text:style-name="T1"/></text:p>
      <text:p text:style-name="P1"><text:span text:style-name="T1">Tros had three sons, Hi, Assarac, and Gwyn the Beautiful, (Ganymedi). Gwyn was waylaid by Tantallon, King of Lydia, and sent for safeguard to Jove the King of Crete. Tros made war on Tantallon and his son Pelops, expelled them from Asia, and added Lydia to his Empire. Pelops then settled in that part of Greece called after him the Peloponesus and from him descended the royal families at Argos and Sparta, represented when the Trojan war broke out by Memnon and Maen (Agamemnon and Menelaus) . </text:span></text:p>
      <text:p text:style-name="P1"><text:span text:style-name="T1"/></text:p>
      <text:p text:style-name="P1"><text:span text:style-name="T1">Tros was succeeded by Hi, Hi by Laomedon. Tros reigned sixty years and to commemorate the splendour of his career, the Kymri of Italy, who had followed Dardanus, took the name of Trojans. His second son, Assarac begat Anchises, who wedded Gwen (Venus) the daughter of Jove, the King of Crete. Their son was Aeneas or Aedd,—the head of the royal Tribe of the Dardanidae, and the patriarch of the Trojan lines of Rome and Britain. </text:span></text:p>
      <text:p text:style-name="P1"><text:soft-page-break/><text:span text:style-name="T1">In the reign of Laomedon the citadel and walls of Troy were rebuilt by Belin and Nev, architects of Crete, after the model of the Cretan Labyrinth, which was also an exact representation of the Stellar Universe. Laomedon was succeeded by his eldest son, Tithon, who, marrying Ida, or Aurora, abdicated in favour of his youngest brother, Priam. The son of Tithon and Ida was Memnon, the King of India. </text:span></text:p>
      <text:p text:style-name="P1"><text:span text:style-name="Strong"><text:span text:style-name="T1"/></text:span></text:p>
      <text:p text:style-name="P1"><text:span text:style-name="Strong"><text:span text:style-name="T1">The Trojan war</text:span></text:span></text:p>
      <text:p text:style-name="P1"><text:span text:style-name="T1"/></text:p>
      <text:p text:style-name="P1"><text:span text:style-name="T1">In the reign of Priam the Trojan war broke out: the cause of it was this,— Jason, nephew of Pelias, King of Thessaly, organized an expedition against Colchos in Asia, which was part of the Mother Country of the Kymri. The principal Chiefs under him were Hercwlf (Hercules) and Telamon. These anchored, on their way to join Jason, off Troy, but were peremptorily forbidden to set foot on Trojan ground by Laomedon. On their return from the Conquest of Colchos, Hercwlf, Telamon, and the other Greek Chiefs surprized and slew Laomedon and five of his sons, by a sudden attack on the City. They also carried off Hesione his daughter, who was afterwards wedded to Telamon, to whom she bore Ajax the Great. </text:span></text:p>
      <text:p text:style-name="P1"><text:span text:style-name="T1"/></text:p>
      <text:p text:style-name="P1"><text:span text:style-name="T1">Priam on his accession to the throne immediately despatched an embassy to Greece, demanding the restoration of Hesione, and satisfaction for the outrage perpetrated by Hercwlf. The two most powerful Monarchs of Greece at the time were Memnon and Maen, the descendants of the Pelops who was expelled from Asia by the Kymry under Tros. Instigated by them, the States of Greece unanimously refused redress ; upon which Priam appointed his son Paris to the command of a fleet, ordering him at all hazards to effect the liberation of Hesione ; instead of which, he bore down at once towards Sparta, the capital of the territories of Menelaus, and seizing his wife, Helen—the loveliest woman of the age, carried </text:span><text:soft-page-break/><text:span text:style-name="T1">her off, first to Egypt and then home to Troy—Menelaus being at the time absent in Crete. </text:span></text:p>
      <text:p text:style-name="P1"><text:span text:style-name="T1"/></text:p>
      <text:p text:style-name="P1"><text:span text:style-name="T1">All Greece, on hearing of this act of just retribution, flew to arms. A confederate Armada of 1394 ships, under forty-eight Princes, was collected under Memnon, or Agamemnon, the King of Argos, as Commander in Chief. The history of the war which ensued, the most celebrated of any in ancient or modern times, is given in its poetic form by Homer and Virgil, and in its historic, by Dares of Phrygia, and Dictys of Crete, cotemporary authors who served throughout it, and afterwards accompanied Brutus into Britain. It lasted for ten years, during which time eighteen pitched battles were fought, and the flower of the Trojan and Greek chivalry perished for the moist part in single combats. The heroes who distinguished themselves most on the Greek side were Achilles, Uliex,(Ulysses,) Ajax, Pedrocles, Meirion, Nestor, and Agamemnon—on the Trojan or Kymric side, Hector, Troil, Paris, Memnon, JEneas, and Sarph (Sarpedon.) </text:span></text:p>
      <text:p text:style-name="P1"><text:span text:style-name="T1"/></text:p>
      <text:p text:style-name="P1"><text:span text:style-name="T1">On the night of 21st June, 1184 B.C., in the tenth year of the siege, the Faction of Autenor and Helenus, which had always been averse to the war, threw open the Scoean gate, surmounted by a statue of the white horse of the sun, to the Confederate Army. For forty eight hours a battle of the most desperate description raged within the walls. The brave old King with most of his sons fell, fighting round the altar in his palace ; the command then fell on Aeneas, who, giving orders to fire the City in every quarter to prevent its capture by the enemy, cut his way at the bead of the Dardanidae, through sword and flame, to the Forest of Mount Ida. There, being joined by other Trojans to the number of 88,000, he prepared to return to his ancestors, the Kymry of Italy. </text:span></text:p>
      <text:p text:style-name="P1"><text:span text:style-name="T1">Accordingly, after various adventures, he landed at the mouth of the Albula or Tiber and was cordially received by the reigning sovereign Latinus, and presented with Llawen (Joy), or Lavinia, his daughter, in marriage. Antenor, sailing with six thousand </text:span><text:soft-page-break/><text:span text:style-name="T1">Trojans up the Adriatic, founded Padua and the Kingdom of Owynedd, or Venetia, in Italy. Helenus, with a large body, settled in Albyn, or Albania, in Greece, where he was afterwards joined by Brutus. </text:span></text:p>
      <text:p text:style-name="P1"><text:span text:style-name="T1"/></text:p>
      <text:p text:style-name="P1"><text:span text:style-name="T1">Aeneas, by his first wife Creusa, a daughter of Priam, had Julius Ascanius and from the second son of Ascanius Julius, descended the family of Julius Cesar, and the Emperors of Rome. The eldest son of Ascanius was Sylvius Ascanius. He married Edra, the niece of Lavinia, who bore him Brutus, the founder of the Trojan Dynasty of Britain. The issue of the second marriage of Aeneas and Lavinia was Silvius Aeneas, from whom descended Romulus, the founder of Rome.</text:span></text:p>
      <text:p text:style-name="P1"><text:span text:style-name="Strong"><text:span text:style-name="T1"/></text:span></text:p>
      <text:p text:style-name="P1"><text:span text:style-name="Strong"><text:span text:style-name="T1">Brutus</text:span></text:span></text:p>
      <text:p text:style-name="P1"><text:span text:style-name="T1"/></text:p>
      <text:p text:style-name="P1"><text:span text:style-name="T1">In his fifteenth year, Brutus accidentally slew his Father, in the chase. He was then ordered by his Grandfather, in consequence of this deplorable event, to quit Italy. Assembling three thousand of the bravest youths of Umbria, he put himself at their head, and sailed to his countrymen in Albania, afterwards called Epirus. There in conjunction with Assaracus, another Trojan Prince, he raised the standard of Independence against Pandrasus, who had succeeded Agamemnon in the Sovereignty of Greece. </text:span></text:p>
      <text:p text:style-name="P1"><text:span text:style-name="T1"/></text:p>
      <text:p text:style-name="P1"><text:span text:style-name="T1">A series of victories on the Trojan side resulted in a peace ; Pandrasus giving his daughter, Imogene, in marriage to Brutus. The coasts of the Mediterranean were at this time studded by settlements founded by the Greek leaders at the siege of Troy, for Greece had been completely exhausted and disorganized by her enormous efforts during the ten years' war, and for more than two centuries a state of anarchy succeeded that of the old heroic civilization. </text:span></text:p>
      <text:p text:style-name="P1"><text:span text:style-name="T1"/></text:p>
      <text:p text:style-name="P1"><text:soft-page-break/><text:span text:style-name="T1">Brutus was aware that a Trojan Kingdom could not be established in Albania, except at the cost of incessant hostilities, so he resolved on emigrating with all his people to the Northern seat of the mainstock of his race—the White Island. The resolution was unanimously approved of. A Navy of three hundred and thirty-two vessels was constructed—arms and provisions supplied— with the Pedestal of the Trojan Palladium being consigned to the care of Geryon the Augur, and the whole population embarked on board. </text:span></text:p>
      <text:p text:style-name="P1"><text:span text:style-name="T1">The Crimean colonization took place by land, across the Continent of Europe—while the Trojan was conducted by sea. Coasting the Southern shore of the Mediterranean, Brutus arrived on the third day at Melita, then called Legetta. Finding on it a Temple of Diana, or Karidwen, he consulted her Oracle on the future destinies of his family and nation. The verses given to him were afterwards engraved in Archaic Greek on the altar of Diana in New Troy, or London, and translated into Latin in the third century by Nennius a British Prince attached to the court of Claudius Gothicus, the Emperor of Rome and the Uncle of Constantius. The version we have here have been rendered by Pope. </text:span></text:p>
      <text:p text:style-name="P1"><text:span text:style-name="T1"/></text:p>
      <text:p text:style-name="P1"><text:span text:style-name="T1">With the exception of the predictions of Balaam, recorded by Moses in the Book of Numbers, this Prophecy is the oldest in the Gentile world, and is still in the course of its fulfilment. </text:span></text:p>
      <text:p text:style-name="P1"><text:span text:style-name="T1"/></text:p>
      <text:p text:style-name="P1"><text:span text:style-name="T1">BRUTUS. Goddess of Woods! tremendous in the chase To mountain boars and all the savage race ; </text:span></text:p>
      <text:p text:style-name="P1"><text:span text:style-name="T1">Wide o'er the ethereal walks extends thy sway And o'er the infernal regions void of day</text:span></text:p>
      <text:p text:style-name="P1"><text:span text:style-name="T1">Look upon us on earth ! unfold our fate, And say what region is our destined seat ? </text:span></text:p>
      <text:p text:style-name="P1"><text:span text:style-name="T1">When shall we next thy lasting temples raise, And choirs of Virgins celebrate thy praise ? </text:span></text:p>
      <text:p text:style-name="P1"><text:span text:style-name="T1"/></text:p>
      <text:p text:style-name="P1"><text:soft-page-break/><text:span text:style-name="T1">DIANA. Brutus! there lies beyond the Gallic bounds An Island, which the Western Sea surrounds. </text:span></text:p>
      <text:p text:style-name="P1"><text:span text:style-name="T1">By Ancient Giants held—now few remain To bar thy entrance or obstruct thy reign ; </text:span></text:p>
      <text:p text:style-name="P1"><text:span text:style-name="T1">To reach that happy shore thy sails employ, There fate decrees to raise a second Troy, </text:span></text:p>
      <text:p text:style-name="P1"><text:span text:style-name="T1">And found an Empire in thy royal line, Which time shall ne'er destroy nor bounds confine. </text:span></text:p>
      <text:p text:style-name="P1"><text:span text:style-name="T1"/></text:p>
      <text:p text:style-name="P1"><text:span text:style-name="T1">The bounds of the Empire founded by Brutus are now measured only by the circumference of the earth, and his lineal descendants still sway its sceptre and occupy its throne. On the ninth day they passed the Philistoean Altars, and thence sailed on to Mount Azara. They gave the Coast the name of Moritania (the land along the sea), which it yet retains. They then steered through the Straits of the Libyan Hercules, now those of Gibraltar, into the Atlantic, then called the Tyrrhenian Ocean. </text:span></text:p>
      <text:p text:style-name="P1"><text:span text:style-name="T1"/></text:p>
      <text:p text:style-name="P1"><text:span text:style-name="T1">On the South coast of Spain they came upon four other Trojan Colonies, under Troenius and these were readily persuaded to join them. The combined pioneers sailing Northwards were again joined by a body of Greeks, who were part of a Cretan Colony that under Teucer had settled in Calabria. They then anchored off the mouth of the Loire. The Great Plain between the Alps and the Atlantic had by this time been thickly peopled by the descendants of the Alpine and Auvernian Kymry ; these called themselves Kelts or Gael, and the country Gaul, or Gallia. </text:span></text:p>
      <text:p text:style-name="P1"><text:span text:style-name="T1"/></text:p>
      <text:p text:style-name="P1"><text:span text:style-name="T1">The meaning of Gael is " a Woodlander, —a man of a forest land." The lowlands being then everywhere covered with dense timber, it was the highlands alone that were cleared and dry. The King of the Gael was Goffar. His Ambassador being killed in a rencontre with Troenius, Goffar made war on Brutus. In the first battle Goffar was defeated, and Subard his General was slain. Brutus, then </text:span><text:soft-page-break/><text:span text:style-name="T1">advancing through Gascony threw up his camp in the centre of Goffar's own domains. </text:span></text:p>
      <text:p text:style-name="P1"><text:span text:style-name="T1"/></text:p>
      <text:p text:style-name="P1"><text:span text:style-name="T1">A second engagement was fought, in which Brutus lost his nephew Tyrrhi and in honor of him, he built an immense tumulus, where now stands the city called after Tyrrhi, Tours. Goffar, being a third time routed, finally submitted to the terms imposed upon him by the conquerors. The fleet, repaired and revictualled, sailed next year round the Horn of Armorica, and finally anchored off Talnus, in Torbay. The disembarcation occupied three weeks, with the first to place foot on the " Isle of the Mighty Ones," being the Trojan Hero himself, on the rock still pointed out at Totness, as " the Stone of Brutus." </text:span></text:p>
      <text:p text:style-name="P1"><text:span text:style-name="T1"/></text:p>
      <text:p text:style-name="P1"><text:span text:style-name="T1">The three Pacific Tribes already in the country received their countrymen from the East as brethren and Brutus introduced the Constitution and Laws of Troy. Before his time, the Primitive Tribes regulated their lives and intercourse by a few simple patriarchal usages, the law of natural kindness being their chief guide. Brutus, at a National Convention of the whole Island, with its dependencies, was elected Sovereign Paramount. The throne and crown of the legendary Hu Gadarn thus devolved upon him, both by descent and suffrage. His three sons, born after his arrival in Britain, he named after the three Pacific Tribes, Locrinus, Camber, and Alban. </text:span></text:p>
      <text:p text:style-name="P1"><text:span text:style-name="Strong"><text:span text:style-name="T1"/></text:span></text:p>
      <text:p text:style-name="P1"><text:span text:style-name="Strong"><text:span text:style-name="T1">The laws of Brutus</text:span></text:span></text:p>
      <text:p text:style-name="P1"><text:span text:style-name="T1"/></text:p>
      <text:p text:style-name="P1"><text:span text:style-name="T1">Brutus is also celebrated in the Triads as one of the three King revolutionists of Britain as the Trojan system under him was incorporated with the earlier Patriarchal. The most memorable of his laws is that of the Royal Primogeniture, by which the succession to the Throne of Britain was vested in the eldest son of the King. This was known pre-eminently as " the Trojan law," and has in all ages regulated the succession to the British Crown </text:span><text:soft-page-break/><text:span text:style-name="T1">among the British Dynasties. It was eventually adopted by the Normans, and became the Law of England. It is the only safe basis on which Monarchy can rest. Elective Monarchies have always fallen by internal disunion or foreign partition. </text:span></text:p>
      <text:p text:style-name="P1"><text:span text:style-name="T1"/></text:p>
      <text:p text:style-name="P1"><text:span text:style-name="T1">Another fundamental ordinance established by Brutus was, that the Sovereigns of Cambria and Alban should be so far subordinate to the Sovereign of Lloegria, that they should pay him annually forty pounds weight of gold, for the military and naval defence of the Island. The whole Island was never to be regarded otherwise than one Kingdom and one Crown. This Crown was called " the Crown of Britain," and the Sovereignty over the whole Island vested in it, was the Crownship of Britain, </text:span><text:span text:style-name="T2">U</text:span><text:span text:style-name="T1">n Bennaeth Brydain. </text:span></text:p>
      <text:p text:style-name="P1"><text:span text:style-name="T1"/></text:p>
      <text:p text:style-name="P1"><text:span text:style-name="T1">The Military Leadership remained held in the Eldest Tribe, the Kymry, and from it the Pendragon or Military Dictator, with absolute power for the time being, was in the case of foreign invasion or national danger, to be elected. This Leadership was the same that Sparta exercised in Greece and Rome in Italy. Every subject was as free as the King. There were no other Laws in force than those which were known as Oyfreithiau, or " Common Rights." There were no slaves ; the first slaves in aftertimes were the Caethion, or captives taken in war. </text:span></text:p>
      <text:p text:style-name="P1"><text:span text:style-name="T1"/></text:p>
      <text:p text:style-name="P1"><text:span text:style-name="T1">The Usages of Britain could not be altered by any act or edict of the Crown or National Convention. They were considered the inalienable rights to which every Briton was born and of which no human legislation could deprive him. Many of these usages are remarkable for their humane and lofty spirit : for instance, " There are three things belonging to a man, from which no law can separate him—his wife, his children, and the instruments of his calling for no law can unman a man, or uncall a calling."</text:span></text:p>
      <text:p text:style-name="P1"><text:span text:style-name="T1"/></text:p>
      <text:p text:style-name="P1"><text:span text:style-name="T1">The most learned Jurists refer the original Institutions of our Island coming from the Trojan Law brought by Brutus. Lord Chief </text:span><text:soft-page-break/><text:span text:style-name="T1">Justice Coke, in the Preface to Vol. III of Reports, affirms, "the Original Laws of this land were composed of such elements as Brutus first selected from the Ancient Greek and Trojan Institutions." It is to these native Laws, and not as has been absurdly alleged, to any foreign or continental source — German, Saxon, or Norman, that Britons have in all ages been indebted for the superior liberties they have enjoyed, as contrasted with the other nations. </text:span></text:p>
      <text:p text:style-name="P1"><text:span text:style-name="T1"/></text:p>
      <text:p text:style-name="P1"><text:span text:style-name="T1">Lord Chancellor Fortescue, in his work "on the Laws of England," justly observes, —"concerning the different powers which Kings claim over their subjects, I am firmly of the opinion that it arises solely from the different nature of the original institutions. So the Kingdom of Britain had its original from Brutus and the Trojans who attended him from Italy and Greece, and they were a mixed Government compounded of the regal and the democratic." </text:span></text:p>
      <text:p text:style-name="P1"><text:span text:style-name="T1"/></text:p>
      <text:p text:style-name="P1"><text:span text:style-name="T1">Another British or Trojan Law remains in full force, —that the Sceptre of the Island might be swayed by a Queen as well as a King. In the Pict Kingdom the succession went wholly by the female side and amongst the continental nations no woman was permitted to reign. The Saxon considered it a disgrace for a King to be seen seated on a throne with a Queen. </text:span></text:p>
      <text:p text:style-name="P1"><text:span text:style-name="T1"/></text:p>
      <text:p text:style-name="P1"><text:span text:style-name="T1">The names of the Leading Greek and Trojan families remained among their Cymric descendants till a very recent period and some are still in use. All ought, as a matter of national honor, to be revived. The Epic Poem of the Iliad, or Fall of Troy, assigned to Homer, is a collection of the Heroic Ballads of the Bards of the Kymry, on the great catastrophe of their race in the East. It was originally composed in the Kymric or Bardic characters. These were afterwards changed by the Greeks into the Phoenician, and in so doing, they were compelled to drop the Cymric radical " Ow". Hence the metrical mutilation in the present Greek form of the Iliad.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12T12:41:41.603000000</meta:creation-date>
    <dc:date>2022-03-12T12:44:50.349000000</dc:date>
    <meta:editing-duration>PT3M10S</meta:editing-duration>
    <meta:editing-cycles>1</meta:editing-cycles>
    <meta:document-statistic meta:table-count="0" meta:image-count="0" meta:object-count="0" meta:page-count="10" meta:paragraph-count="46" meta:word-count="3139" meta:character-count="18094" meta:non-whitespace-character-count="14975"/>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