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0bbf7d"/>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30 – Early Britain</text:span></text:span></text:p>
      <text:p text:style-name="P1"><text:span text:style-name="T1"/></text:p>
      <text:p text:style-name="P2"><text:span text:style-name="T1">Fossils of very early Neanderthals dating to around 400,000 years ago have been found at Swanscombe in Kent, and of classic Neanderthals about 225,000 years old at Pontnewydd in Wales. </text:span></text:p>
      <text:p text:style-name="P2"><text:span text:style-name="T1">Britain was unoccupied by humans between 180,000 and 60,000 years ago, when Neanderthals returned. The use of this term ‘human’ for them is inaccurate. A human being is a humane being and we have no way of knowing if these creatures were humane or not. They bare superficial similarities to us in that they walked on two legs, but that’s about it. They should really be referred to as humanoids rather than humans. </text:span></text:p>
      <text:p text:style-name="P1"><text:span text:style-name="T1"/></text:p>
      <text:p text:style-name="P2"><text:span text:style-name="T1">By 40,000 years ago the Neanderthal humanoids had become extinct and modern humans had reached Britain. By ‘modern humans’ they again mean something different to anything around today, but has more than just superficial similarities, so we know these used tools, but they are still really just humanoids. Even their occupations were brief and intermittent due to a climate which swung between low temperatures with a tundra habitat and severe ice ages which made Britain uninhabitable for long periods. </text:span></text:p>
      <text:p text:style-name="P2"><text:span text:style-name="T1">The last of these, the Younger Dryas, ended around 11,700 years ago, and since then Britain has been continuously occupied by humanoids, but White men did not arrive until much later. Britain and Ireland were at that time joined to the Continent, so the terrain looked entirely different and so did the geography, the country was not even an island so we should not really even be referring to it as Britain, the same as it is wrong to refer to ‘Africa’ tens of thousands of years ago. Rising sea levels cut the land bridge between Britain and Ireland by around 11,000 years ago and we became similar to an island, but there was still a large plain between Britain and Continental Europe known as Doggerland, which persisted for much longer, probably until around 5600 BC.</text:span><text:span text:style-name="T3"> </text:span></text:p>
      <text:p text:style-name="P1"><text:span text:style-name="T1"/></text:p>
      <text:p text:style-name="P1"><text:soft-page-break/><text:span text:style-name="T1">Located at the fringes of Europe, Britain received European technological and cultural developments much later than Southern Europe and the Mediterranean region did during prehistory according to conventional historians. By around 4000 BC, the island was populated by people with a Neolithic or stone age culture. This neolithic population had significant ancestry from the earliest farming communities in Anatolia, indicating that a major migration from the near east of White people accompanied farming. The beginning of the Bronze Age and the Bell Beaker culture was marked by an even greater population turnover, this time displacing more than 90% of Britain's neolithic ancestry in the process. This is documented by recent ancient DNA studies which demonstrate that the pioneers had large amounts of Bronze-Age Eurasian Steppe ancestry, associated with the spread of Indo-European languages and the same people group responsible for the Yamnaya culture which sprang out of nowhere around 3,300BC, the same time period as they claim the bronze age began in Mesopotamia.</text:span><text:span text:style-name="T3"> </text:span></text:p>
      <text:p text:style-name="P1"><text:span text:style-name="T1"/></text:p>
      <text:p text:style-name="P1"><text:span text:style-name="T1">No official written language of the pre-Roman inhabitants of Britain is known, although some historians cite the existence of the Coelbren alphabet which is mentioned by historians and geographers of the era. There is also evidence of Ogham writing preceding Roman times in Ireland. Because mainstream historians ignore references to Britain by Greek, Latin, Phoenician and Biblical authors, the history, culture and way of life of pre-Roman Britain is claimed to be known mainly through archaeological finds. Archaeological evidence however demonstrates the truth of those accounts, that ancient Britons were involved in extensive maritime trade and cultural links with the rest of Europe from the Neolithic onwards, especially by exporting the tin that was in abundant supply and required to fuel the bronze age in the near east. Although the main evidence for the period is archaeological, available genetic evidence is increasing, and views of British prehistory are evolving accordingly. Julius Caesar's first failed </text:span><text:soft-page-break/><text:span text:style-name="T1">invasion of Britain in 55 BC where he hardly made it past the beach before being sent packing back to Gaul, is regarded as the start of recorded protohistory although some historical information is available from before then.</text:span></text:p>
      <text:p text:style-name="P1"><text:span text:style-name="Strong"><text:span text:style-name="T1"/></text:span></text:p>
      <text:p text:style-name="P1"><text:span text:style-name="Strong"><text:span text:style-name="T1">Neolithic</text:span></text:span></text:p>
      <text:p text:style-name="P1"><text:span text:style-name="T1"/></text:p>
      <text:p text:style-name="P1"><text:span text:style-name="T1">Few if any settlement sites have been definitively found before the 4th century BC, although historians will quote dates from this time as if they were an authority on it, it is very difficult to date the exact time that stones were arranged together or fence posts hammered into the ground. Because of this lack of evidence for human habitation, they claim we were living in cold, dark caves at this time.</text:span></text:p>
      <text:p text:style-name="P1"><text:span text:style-name="T1"/></text:p>
      <text:p text:style-name="P1"><text:span text:style-name="T1">The construction of the earliest earthwork sites in Britain began during the early Neolithic which we are told is 4400 BC – 3300 BC but is probably much later beginning around 3000BC judging by the time we appear in the near east with the technological knowhow necessary to survive in the north. These early sites take the form of long barrows used for communal burial and the first causewayed enclosures, sites which have parallels on the continent. The former may be derived from the long house, although no long house villages have been found in Britain — only individual examples. </text:span></text:p>
      <text:p text:style-name="P1"><text:span text:style-name="T1"/></text:p>
      <text:p text:style-name="P1"><text:span text:style-name="T1">The stone-built houses on Orkney — such as those at Skara Brae — are, however, indicators of some nucleated settlement in Britain by a highly advanced people. It is located on the Bay of Skaill on the west coast of Scotland, the largest island in the Orkney archipelago. Consisting of ten clustered houses, made of flagstones, in earthen dams that provided support for the walls; the houses included stone hearths, beds, and cupboards. They even have primitive sewer systems, with "toilets" and drains in each house, carrying effluent to the ocean with water that was used to </text:span><text:soft-page-break/><text:span text:style-name="T1">flush the waste into a drain. This technology links the people who built this with the same technology being utilised by the great civilisations we covered earlier in the series in the Indus River Valley, Egypt and Mesopotamia.</text:span><text:span text:style-name="T3"> </text:span></text:p>
      <text:p text:style-name="P1"><text:span text:style-name="T1"/></text:p>
      <text:p text:style-name="P2"><text:span text:style-name="T1">We are told Skara Brae was occupied from roughly 3180 BC to about 2500 BC and is Europe's most complete Neolithic village. Again, I would suggest it was probably later than that, being built around the same time the tin started to be smelted. The pioneers would have travelled as far north as they could get seeking minerals and when they got to Orkney, they may have stayed to record the constellations there and other astronomical phenomena. </text:span></text:p>
      <text:p text:style-name="P2"><text:span text:style-name="T1"/></text:p>
      <text:p text:style-name="P2"><text:span text:style-name="T1">It may also have been a lot warmer in Britain during this period. Skara Brae has gained UNESCO World Heritage Site status as one of four sites making up "The Heart of Neolithic Orkney". Older than Stonehenge and the Great Pyramids of Giza, it has been called the "Scottish Pompeii" because of its excellent preservation. The other four sites are the chambered cairn and passage grave Maes Howe, the standing stones of Stromness and the henge and stone circle known as the Ring of Brodgar, all well worth seeing.</text:span><text:span text:style-name="T3"> </text:span></text:p>
      <text:p text:style-name="P1"><text:span text:style-name="T1"/></text:p>
      <text:p text:style-name="P1"><text:span text:style-name="T1">A type of runic alphabet appeared to have been engraved into the stone lintels and bed posts found in Skara Brae that has a resemblance to Ceolbren. It is believed that the people left there around 2,500BC when the climate started getting cooler. </text:span></text:p>
      <text:p text:style-name="P1"><text:span text:style-name="Strong"><text:span text:style-name="T1"/></text:span></text:p>
      <text:p text:style-name="P1"><text:span text:style-name="Strong"><text:span text:style-name="T1">The Albion migration</text:span></text:span><text:span text:style-name="T3"> </text:span></text:p>
      <text:p text:style-name="P1"><text:span text:style-name="T1"/></text:p>
      <text:p text:style-name="P1"><text:span text:style-name="T1">Changes in Neolithic culture could have been due to the mass migrations that occurred around after this. A 2017 study showed that British Neolithic farmers had formerly been genetically similar to contemporary populations in the Iberian peninsula, but from the Beaker culture period onwards, all British individuals had high proportions of Steppe ancestry and were genetically </text:span><text:soft-page-break/><text:span text:style-name="T1">more similar to Beaker-associated people from the Lower Rhine area. The study argues that more than 90% of Britain's Neolithic gene pool was replaced with the coming of the Beaker people. This may well have been the Albion migration that we talked about last week, coming to the country from Syria.</text:span><text:span text:style-name="T3"> </text:span></text:p>
      <text:p text:style-name="P1"><text:span text:style-name="T1"/></text:p>
      <text:p text:style-name="P1"><text:span text:style-name="T1">Different pottery types, such as grooved ware, appear during the later Neolithic (c. 2900 BC – c. 2200 BC) again linking these people with the Aryans in the Tarim Basin at this time, not just other people in Europe. In addition, new enclosures called henges were then built, along with the stone rows and the famous sites of Stonehenge, Avebury and Silbury Hill, which building reached its peak at this time. Industrial flint mining begins, such as that at Cissbury and Grimes Graves, along with evidence of long-distance trade. Wooden tools and bowls were common, and bows were also constructed. This would have been 500 years after the bronze age supposedly began in Mesopotamia and 500 years before Wilson and Blackett place the Albion migration. The migration would have been to a place already known about as we know the early Assyrians knew of the tin island and the migration may have been a way to introduce a sovereign to rule the country after the settlement had been prepared. If everything took place 500 years after the establishment historians suggest, that would make the date of 1600BC for the migration correct for the evidence of henges and megaliths then being built.</text:span><text:span text:style-name="T3"> </text:span></text:p>
      <text:p text:style-name="P1"><text:span text:style-name="Strong"><text:span text:style-name="T1"/></text:span></text:p>
      <text:p text:style-name="P1"><text:span text:style-name="Strong"><text:span text:style-name="T1">Bronze age</text:span></text:span><text:span text:style-name="T3"> </text:span></text:p>
      <text:p text:style-name="P1"><text:span text:style-name="T1"/></text:p>
      <text:p text:style-name="P1"><text:span text:style-name="T1">This period can be sub-divided into an earlier phase (2300 to 1200 BC) which we covered in the episodes on tin and the Assyrians and Phoenicians and a later one (1200 – 700 BC) that would tie in with Brutus. Beaker pottery appears in England around 2475–2315 BC which we identified as being the same as the pottery in the Tarim basin and in Austria at the same time. With the revised Stonehenge chronology, this is after the Sarsen Circle and </text:span><text:soft-page-break/><text:span text:style-name="T1">trilithons were erected at Stonehenge. Several regions of origin have been postulated for the Beaker culture, notably the Iberian peninsula, the Netherlands and Central Europe. But the Beaker techniques appear at the same time in Britain as the skill of refining metal, so it may well have been brought with colonisers looking for resources. At first the they made items from copper, but from around 2150 BCE smiths had discovered how to smelt bronze (which is much harder than copper) by mixing the copper with a small amount of tin. With this discovery, the Bronze Age arrived in Britain, which means bronze items were found in Britain. Considering all Britain would have been was a place to get the tin from in order to take it back to the near east, you would not expect them to be making bronze items in Britain, that was to be done at the final destination for the tin. Over the next thousand years, bronze gradually replaced stone as the main material for tool and weapon making.</text:span><text:span text:style-name="T3"> </text:span></text:p>
      <text:p text:style-name="P1"><text:span text:style-name="T1"/></text:p>
      <text:p text:style-name="P1"><text:span text:style-name="T1">Britain had large, easily accessible reserves of tin in the modern areas of Cornwall and Devon and as we showed in earlier episodes, had to have been the source used by the civilisations in the near east as it was the only area that had tin in the quantities required by them. By around 1600 BC the southwest of Britain was experiencing a trade boom as British tin was exported across Europe and we have evidence of ports being found in Southern Devon at Bantham and Mount Batten. Copper was mined at the Great Orme in North Wales.</text:span><text:span text:style-name="T3"> </text:span></text:p>
      <text:p text:style-name="P1"><text:span text:style-name="Strong"><text:span text:style-name="T1"/></text:span></text:p>
      <text:p text:style-name="P1"><text:span text:style-name="Strong"><text:span text:style-name="T1">Beaker Peoples</text:span></text:span><text:span text:style-name="T3"> </text:span></text:p>
      <text:p text:style-name="P1"><text:span text:style-name="T1"/></text:p>
      <text:p text:style-name="P1"><text:span text:style-name="T1">The Beaker people were also skilled at making ornaments from gold, silver and copper, and examples of these have been found in graves of the wealthy Wessex culture of central southern Britain. It is quite bizarre that they call this the Wessex culture, considering Wessex was an Anglo-Saxon kingdom that did not exist for another 2,500 years and the beaker people were Celts and not </text:span><text:soft-page-break/><text:span text:style-name="T1">Saxons, although biologically they would have been the same people.</text:span><text:span text:style-name="T3"> </text:span></text:p>
      <text:p text:style-name="P1"><text:span text:style-name="T1"/></text:p>
      <text:p text:style-name="P1"><text:span text:style-name="T1">Early Bronze Age Britons buried their dead beneath earth mounds known as barrows, often with a beaker alongside the body. Later in this period, cremation was adopted as a burial practice with cemeteries of urns containing cremated individuals appearing in the archaeological record, with deposition of metal objects such as daggers. People of this period were also largely responsible for building many famous prehistoric sites such as the later phases of Stonehenge along and Avebury stone circle. </text:span></text:p>
      <text:p text:style-name="P1"><text:span text:style-name="T1"/></text:p>
      <text:p text:style-name="P1"><text:span text:style-name="T1">The Bronze Age people lived in round houses and divided up the landscape. Stone rows are to be seen on, for example, Dartmoor, although we dont know for certain that was to divide up the landscape. They look more like they were created for ritual purposes, like the stone rows in Brittany, which gets its name from Britain as the ancient Britons colonised the place much later in history. The dates we are given for these megaliths being built is mainly just guesswork, as it is impossible to say when they were first erected.</text:span><text:span text:style-name="T3"> </text:span></text:p>
      <text:p text:style-name="P1"><text:span text:style-name="T1"/></text:p>
      <text:p text:style-name="P1"><text:span text:style-name="T1">They ate cattle, sheep, pigs and deer as well as shellfish and birds, which implies no cities and farms at this time. If you are having to catch food by hunting and fishing, you have to eat what you find and cannot observe the laws on clean and unclean food. They carried out salt manufacture, evaporating seawater off to preserve food and the wetlands were a source of wildfowl and reeds. There was ritual deposition of offerings in the wetlands and in holes in the ground. </text:span></text:p>
      <text:p text:style-name="P1"><text:span text:style-name="T1"/></text:p>
      <text:p text:style-name="P1"><text:span text:style-name="T1">There has been debate amongst archaeologists as to whether the "Beaker people" were a race of people who migrated to Britain </text:span><text:span text:style-name="T2">en masse</text:span><text:span text:style-name="T1"> from the continent, or whether a Beaker cultural "package" of goods and behaviour (which eventually spread across most of </text:span><text:soft-page-break/><text:span text:style-name="T1">Western Europe) diffused to Britain's existing inhabitants through trade across tribal boundaries. A 2017 study suggests a major genetic shift in late Neolithic/early Bronze Age Britain, so that more than 90% of Britain's Neolithic gene pool was replaced with the coming of a people genetically related to the Beaker people of the lower-Rhine area.</text:span><text:span text:style-name="T3"> </text:span></text:p>
      <text:p text:style-name="P1"><text:span text:style-name="Strong"><text:span text:style-name="T1"/></text:span></text:p>
      <text:p text:style-name="P1"><text:span text:style-name="Strong"><text:span text:style-name="T1">Migration Patterns</text:span></text:span><text:span text:style-name="T3"> </text:span></text:p>
      <text:p text:style-name="P1"><text:span text:style-name="T1"/></text:p>
      <text:p text:style-name="P2"><text:span text:style-name="T1">There is evidence of a relatively large scale disruption of cultural patterns which some scholars think may indicate an invasion (or at least a migration) into Southern Great Britain c. the 12th century BC. This would tie in with the establishment date for the Trojan war and the arrival of Brutus the Trojan prince. This disruption was felt far beyond Britain, even beyond Europe, as most of the great Near Eastern empires collapsed or experienced severe difficulties at this time. We covered this in our episodes on Moses and Joshua and how Joshua took out the Canaanites. The official story is that the Sea Peoples harried the entire Mediterranean basin around this time, although nobody is sure quite who they were. </text:span></text:p>
      <text:p text:style-name="P2"><text:span text:style-name="T1"/></text:p>
      <text:p text:style-name="P2"><text:span text:style-name="T1">Increasingly, scholars consider that the Celtic languages arrived in Britain at this time, but other elements of the Celtic cultural package derive from the Hallstatt culture. If the people coming into the country were the same type of people just separated by their language, they would have the same culture and level of technology anyway.</text:span><text:span text:style-name="T3"> </text:span></text:p>
      <text:p text:style-name="P1"><text:span text:style-name="T1"/></text:p>
      <text:p text:style-name="P1"><text:span text:style-name="T1">In 2021, a major archaeogenetics study uncovered a migration into southern Britain during the 500-year period 1,300–800 BC. The newcomers were genetically most similar to ancient individuals from Gaul, and had higher levels of Early Europan or Anatolian Farmer ancestry. Anatolia is exactly where the Trojans came from and they also colonised Gaul as we will see when we cover the Brutus legend. During 1,000–875 BC, their genetic marker swiftly </text:span><text:soft-page-break/><text:span text:style-name="T1">spread through southern Britain, supposedly making up around half the ancestry of subsequent Iron Age people in this area, but not in northern Britain. It is not possible to state things like this for definite, since we dont have the remains of all the people here to check through. We find a few bodies and identify their ancestry, then find another few bodies with slightly different ancestry in the north and from that we somehow get to those few bodies representing everyone. </text:span></text:p>
      <text:p text:style-name="P1"><text:span text:style-name="T1"/></text:p>
      <text:p text:style-name="P1"><text:span text:style-name="T1">The "evidence suggests that, rather than a violent invasion or a single migratory event, the genetic structure of the population changed through sustained contacts between Britain and mainland Europe over several centuries, such as the movement of traders, intermarriage, and small scale movements of family groups". The authors describe this as a "plausible vector for the spread of early Celtic languages into Britain". There was much less migration into Britain during the Iron Age, so it is likely that the Celtic language reached Britain before then. The study also found that lactose tolerance rose swiftly in early Iron Age Britain, a thousand years before it became widespread in mainland Europe; suggesting either that milk became a very important foodstuff in Britain at this time, or that the people that migrated here already had it. We have to remember here that the Caucasian mummies in the Tarim Basin from 2000BC were also Lactose tolerant.</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4T15:50:35.442000000</meta:creation-date>
    <dc:date>2022-02-24T15:52:42.275000000</dc:date>
    <meta:editing-duration>PT2M7S</meta:editing-duration>
    <meta:editing-cycles>1</meta:editing-cycles>
    <meta:document-statistic meta:table-count="0" meta:image-count="0" meta:object-count="0" meta:page-count="9" meta:paragraph-count="31" meta:word-count="2769" meta:character-count="16618" meta:non-whitespace-character-count="13850"/>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