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style:font-name="Times New Roman" fo:font-size="18pt" style:font-size-asian="18pt"/>
    </style:style>
    <style:style style:name="T2" style:family="text">
      <style:text-properties style:font-name="Times New Roman" fo:font-size="18pt" officeooo:rsid="00198a38" style:font-size-asian="18pt"/>
    </style:style>
    <style:style style:name="T3" style:family="text">
      <style:text-properties style:font-name="Times New Roman" fo:font-size="18pt" fo:font-style="italic" style:font-size-asian="18pt" style:font-style-asian="italic"/>
    </style:style>
    <style:style style:name="T4"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29 – The Legend of Albion</text:span></text:span></text:p>
      <text:p text:style-name="P1"><text:span text:style-name="Strong"><text:span text:style-name="T1"/></text:span></text:p>
      <text:p text:style-name="P1"><text:span text:style-name="Strong"><text:span text:style-name="T1">The Brut or ‘The Chronicle of England’</text:span></text:span></text:p>
      <text:p text:style-name="P1"><text:span text:style-name="T1"/></text:p>
      <text:p text:style-name="P1"><text:span text:style-name="T1">The </text:span><text:span text:style-name="T3">Brut</text:span><text:span text:style-name="T1"> Chronicle, also known as the Prose </text:span><text:span text:style-name="T3">Brut</text:span><text:span text:style-name="T1">, is the collective name for a number of medieval chronicles containing the history of England. The original Prose </text:span><text:span text:style-name="T3">Brut</text:span><text:span text:style-name="T1"> was written in Anglo-Norman; it was subsequently translated into Latin and Olde English. The chronicle begins England's history with the legend of Albion, followed by the mythological founding of Britain by Brutus of Troy, named "Brut" in French and English. Brutus is the legendary great-grandson of Aeneas and his founding of Britain thus links the country to the grand history of Troy.</text:span><text:span text:style-name="T4"> </text:span></text:p>
      <text:p text:style-name="P1"><text:span text:style-name="T1"/></text:p>
      <text:p text:style-name="P1"><text:span text:style-name="T1">This is why Edward I, His Royal Highness Edward Longshanks, referred to London as ‘Troy Nova’ the new Troy and why the original inhabitants were known as the Trinovantes.</text:span><text:span text:style-name="T4"> </text:span></text:p>
      <text:p text:style-name="P1"><text:span text:style-name="T1"/></text:p>
      <text:p text:style-name="P1"><text:span text:style-name="T1">The first Anglo-Norman versions end with the death of King Henry III in 1272, making them eye witness accounts for the history of that period and therefore the most accurate history. We have a Greatest Britons podcast on Edward Longshanks based on the Brut record that can be found here at Radio Albion. </text:span></text:p>
      <text:p text:style-name="P1"><text:span text:style-name="T1"/></text:p>
      <text:p text:style-name="P1"><text:span text:style-name="T1">Subsequent versions of the Brut extended the narrative. Fifty versions in Anglo-Norman remain, in forty-nine manuscripts, in a variety of versions and stages. Latin translations of the Anglo-Norman versions remain in nineteen different versions, which fall into two main categories; some of which were subsequently translated into Middle English. There are no fewer than 184 versions of the English translation of the work in 181 medieval and post-medieval manuscripts, the highest number of manuscripts for any text in Middle English except for Wycliffe's Bible. The sheer number of copies that survive and its late-fourteenth century translation into the vernacular indicating the </text:span><text:soft-page-break/><text:span text:style-name="T1">growth in common literacy and the importance of the text itself, it was second in popularity only to the Bible and was considered England’s official history from the 12th century right up to the 19th. It is considered "central" to the literary culture of late-medieval England and references to events within it are found throughout Shakespeare.</text:span></text:p>
      <text:p text:style-name="P1"><text:span text:style-name="Strong"><text:span text:style-name="T1"/></text:span></text:p>
      <text:p text:style-name="P1"><text:span text:style-name="Strong"><text:span text:style-name="T1">The Legend of Albion</text:span></text:span></text:p>
      <text:p text:style-name="P1"><text:span text:style-name="T1"/></text:p>
      <text:p text:style-name="P1"><text:span text:style-name="T1">How King Dioclisian wedded his 33 Daughters to 33 Kings whom they afterwards murdered; and how these Widows came to England, &amp; had children by the Giants of the land.</text:span></text:p>
      <text:p text:style-name="P1"><text:span text:style-name="T1"/></text:p>
      <text:p text:style-name="P1"><text:span text:style-name="T1">In the noble land of Syria there was a noble king and mighty, a man of great renown, that was known as Dioclisian, who well and worthily governed &amp; ruled through his noble chivalry, so that he conquered all of the lands about him and almost all the kings of the world to him were subject. </text:span></text:p>
      <text:p text:style-name="P1"><text:span text:style-name="T1"/></text:p>
      <text:p text:style-name="P1"><text:span text:style-name="T1">It befell thus, that this Dioclisian spoused a gentle damsel that was wonderously fair and this was his Enemy Labana’s daughter. Now she loved him as reason would and he sired upon her thirty three daughters, of which the eldest was called Albion. And these Damsels, when they came of age, they became so fair to look upon that it was a wonder to behold. Wherefore this Dioclisian decided to hold a gathering &amp; he commanded in writing that all of the kings that were subject to him should attend on a certain day, as in his letters was contained a command to make a royal feast. </text:span></text:p>
      <text:p text:style-name="P1"><text:span text:style-name="T1"/></text:p>
      <text:p text:style-name="P1"><text:span text:style-name="T1">On the day on which they said they would come, they brought with them Admirals, Princes , Dukes, &amp; all their noble Chivalry. The feast was royally arrayed &amp; there they celebrated in so much joy and mirth you know, that it was a wonder to behold. And it befell thus, that this Dioclician thought to marry his Daughters among all the knights that were there on that solemn night. </text:span></text:p>
      <text:p text:style-name="P1"><text:soft-page-break/><text:span text:style-name="T1">And as they had spoken, so they dis, that Albion, his eldest daughter, &amp; all her sisters were richly married unto the 33 kings that were lords of great honour, &amp; also power, at this solemn night. And when the solemn night was done, each king took home his wife, &amp; went they into their own country, and there they made them all queen. </text:span></text:p>
      <text:p text:style-name="P1"><text:span text:style-name="T1"/></text:p>
      <text:p text:style-name="P1"><text:span text:style-name="T1">But it befell thus afterwards, that this dame Albion become so stout &amp; so stern that she gave little value to all that her lord did and of him she had scorn and despite, and she would not do his will, but would have her own will in diverse manners. </text:span></text:p>
      <text:p text:style-name="P1"><text:span text:style-name="T1"/></text:p>
      <text:p text:style-name="P1"><text:span text:style-name="T1">And all her other sisters, each one of them, bore them so evil a yen towards their lords, that it was a wonder to behold. And the reason for this was that they thought their husbands to not be be of such high breeding as their father was. </text:span></text:p>
      <text:p text:style-name="P1"><text:span text:style-name="T1"/></text:p>
      <text:p text:style-name="P1"><text:span text:style-name="T1">So the kings that were now their lords, tried chastising them with fair speeches &amp; behests, &amp; also with gifts, and warned them in a very fair manner with all love and friendship that they should amend their unreasonable expectations. But alas, it was all for nought, for they continued to do their own will in all things that they liked &amp; had power over. </text:span></text:p>
      <text:p text:style-name="P1"><text:span text:style-name="T1"/></text:p>
      <text:p text:style-name="P1"><text:span text:style-name="T1">Wherefore those 33 kings , upon a time, and then often-times, began beating their wives, for they thought this would amend their bad behaviour and their wicked ways, for of such bad temperament were they, that despite the fair speech and warnings ,they still did their worst, &amp; far betides that some even much worse than that. </text:span></text:p>
      <text:p text:style-name="P1"><text:span text:style-name="T1"/></text:p>
      <text:p text:style-name="P1"><text:span text:style-name="T1">Wher</text:span><text:span text:style-name="T2">e</text:span><text:span text:style-name="T1">fore the king that had wedded Albion, wrote of the attachments and conditions that his wife Albion had put on the marriage, and a letter was sent to Dioclisian, her father. And when all the other kings heard that Albion’s lord had sent a letter to </text:span><text:soft-page-break/><text:span text:style-name="T1">Dioclician, they also sent letters sealed with their royal seals, detailing the conditions and attachments of their own wives. </text:span></text:p>
      <text:p text:style-name="P1"><text:span text:style-name="T1">When the King Dioclician saw &amp; heard so many complaints of his daughters, he was sore ashamed &amp; became wonder angry &amp; wroth toward his daughters, &amp; he thought both night &amp; day how he so might amend it that they no longer misdeeded. </text:span></text:p>
      <text:p text:style-name="P1"><text:span text:style-name="T1"/></text:p>
      <text:p text:style-name="P1"><text:span text:style-name="T1">And after a while he sent his own letters unto those 33 kings, instructing them to come to him, &amp; bring with them their wives, every one of them on a certain day, for he would right there and then chastise them of their wickedness, if he might in any manner wise be able to correct them. </text:span></text:p>
      <text:p text:style-name="P1"><text:span text:style-name="T1"/></text:p>
      <text:p text:style-name="P1"><text:span text:style-name="T1">So the 33 kings all came at the right day &amp; time that had been arranged between them and the King Dioclician’s underlings with muckle honour made a solemn feast for all that were under his lordship. And after the third day of that solemn feast the king Dioclician sent for his 33 daughters, that they should come &amp; speak with him in his chamber.</text:span></text:p>
      <text:p text:style-name="P1"><text:span text:style-name="T1"/></text:p>
      <text:p text:style-name="P1"><text:span text:style-name="T1">Now when they were come in to the chamber, he spake unto them of their wickedness &amp; of their cruelty, &amp; spiritedly of them he reproved! And understand this, to them he said, that if they would not be chastised, they should lose his love for evermore. And when the ladies heard all this, they became abashed &amp; greatly ashamed and to their father they said that they would make amends.</text:span></text:p>
      <text:p text:style-name="P1"><text:span text:style-name="T1"/></text:p>
      <text:p text:style-name="P1"><text:span text:style-name="T1">So they departed out from their father’s chamber, but Dame Albion, who was the eldest sister, led them all into her own chamber and made void all that were therein, so that no life was among them but she and her own sisters.</text:span></text:p>
      <text:p text:style-name="P1"><text:span text:style-name="T1"/></text:p>
      <text:p text:style-name="P1"><text:span text:style-name="T1">And said this Albion to her sisters "My fair sisters, full well we know that the king our father, hath us reproved, he has shamed &amp; </text:span><text:soft-page-break/><text:span text:style-name="T1">despised us, for to try and make us obedient unto our husbands, but be certain of this, that shall never be, not whilst I live, seeth you all that I am come from a more higher kings blood than my husband is." And when she had so said, all her sisters agreed the same. </text:span></text:p>
      <text:p text:style-name="P1"><text:span text:style-name="T1"/></text:p>
      <text:p text:style-name="P1"><text:span text:style-name="T1">And so said Albion : "full well ye ken, fair sisters, that our husbands have turned our own father upon us, wherefore he hath just foully reproved &amp; despised us. Wherefore, sisters, my counsel is this, that this night, when our husbands be asleep in bed, all we with one assent shall cut their throats, &amp; then finally, we will be in peace of them. And it is better that we do this thing now, while under our own father’s power than elsewhere. </text:span></text:p>
      <text:p text:style-name="P1"><text:span text:style-name="T1"/></text:p>
      <text:p text:style-name="P1"><text:span text:style-name="T1">And as one all the ladies consented and granted unto this counsel. </text:span></text:p>
      <text:p text:style-name="P1"><text:span text:style-name="T1">So when the night drew to a close, and all the lords &amp; ladies went to bed and once their lords were fast asleep, the daughters all cut their husbands throats and they slew them all right there in their beds. </text:span></text:p>
      <text:p text:style-name="P1"><text:span text:style-name="T1"/></text:p>
      <text:p text:style-name="P1"><text:span text:style-name="T1">Now when the King Dioclician her father heard of this thing, he became hugely wroth against his Daughters, &amp; he would have had them burnt, but all the barons &amp; lords of Syria counselled him not to do such a stern thing to his own daughters, that it would be enough for him to void the land of them for evermore and make it so that they could never again come in to their homeland and so he did as they advised. </text:span></text:p>
      <text:p text:style-name="P1"><text:span text:style-name="T1"/></text:p>
      <text:p text:style-name="P1"><text:span text:style-name="T1">And so Dioclician, that was their father commanded them to go down into a ship &amp; he delivered to them enough vittles to survive for half a year. And when this was done, with all the sisters in the ship it sailed forth into the sea, &amp; betook they all their friends in their religion to Apollyon, that was their God.</text:span></text:p>
      <text:p text:style-name="P1"><text:span text:style-name="T1"/></text:p>
      <text:p text:style-name="P1"><text:soft-page-break/><text:span text:style-name="T1">And so long they sailed into the sea until at last they came and arrived at an isle that was all wilderness. And when the dame Albion was come to that land, and all her sisters, this Albion went first out of the ship and said to her other sisters ‘For as much’ quoth she ‘as I am the eldest sister of all this company and the first this land has taken, and for as much as my name is Albion, I will that this land be called Albion after my own name’. And anon, all the sisters there granted it her with a good will.</text:span></text:p>
      <text:p text:style-name="P1"><text:span text:style-name="T1"/></text:p>
      <text:p text:style-name="P1"><text:span text:style-name="T1">So went out the sisters of the ship and took in the land Albion as their sister called it, and there they went up and down and found neither man nor woman nor child, but wild beasts of diverse kinds. And when their vittles were dispensed and they had failed them, they fed themselves with herbs and fruits according to the season of the year and so they lived as best they might.</text:span></text:p>
      <text:p text:style-name="P1"><text:span text:style-name="T1"/></text:p>
      <text:p text:style-name="P1"><text:span text:style-name="T1">And after that they took the flesh of the diverse beasts they found and became wonder fat, and they desired man’s company and man’s kind, the very kind that they had failed, so that they more desired man’s company than any other form of solace or mirth. </text:span></text:p>
      <text:p text:style-name="P1"><text:span text:style-name="T1">When the Devil perceived this he went by diverse countries and likening himself to nature’s shade of man he came into the land of Albion and lay with the women, and he shed his nature upon them, and they conceived, and after this they brought forth giants, one of which was called Gogmagog and another Laugherigan, and so they were named by diverse names, and in this manner they came forth and there were born horrible giants in Albion and they dwelled in the caves and in the hills at their will and they had the land of Albion exactly as they liked until the time that Brutus arrived and came to Tottness, that was in the isle of Albion. It was there that this Brutus conquered and discomforted the above said giants.</text:span><text:span text:style-name="T4"> </text:span></text:p>
      <text:p text:style-name="P1"><text:span text:style-name="Strong"><text:span text:style-name="T1"/></text:span></text:p>
      <text:p text:style-name="P1"><text:span text:style-name="Strong"><text:span text:style-name="T1"/></text:span></text:p>
      <text:p text:style-name="P1"><text:span text:style-name="Strong"><text:span text:style-name="T1"/></text:span></text:p>
      <text:p text:style-name="P1"><text:soft-page-break/><text:span text:style-name="Strong"><text:span text:style-name="T1">Dioclesian – Dungi – Shulgi</text:span></text:span></text:p>
      <text:p text:style-name="P1"><text:span text:style-name="T1"/></text:p>
      <text:p text:style-name="P1"><text:span text:style-name="T1">Constructed the great ziggurat of Ur, ruler of the third dynasty of Ur, the king of the four corners of the universe</text:span></text:p>
      <text:p text:style-name="P1"><text:span text:style-name="T1"/></text:p>
      <text:p text:style-name="P1"><text:span text:style-name="T1">Dungi – Digir – deification, dio</text:span></text:p>
      <text:p text:style-name="P1"><text:span text:style-name="T1"/></text:p>
      <text:p text:style-name="P1"><text:span text:style-name="T1">Styled himself ‘the king of man’</text:span></text:p>
      <text:p text:style-name="P1"><text:span text:style-name="T1"/></text:p>
      <text:p text:style-name="P1"><text:span text:style-name="T1">Ruler of 33 provinces and made his daughters rulers of them, by marrying them to the rulers of them in persia, elam, syria etc</text:span></text:p>
      <text:p text:style-name="P1"><text:span text:style-name="T1">Alan Wilson and Barram Blackett date this around 1600, mainstream say 2000BC.</text:span></text:p>
      <text:p text:style-name="P1"><text:span text:style-name="T1"/></text:p>
      <text:p text:style-name="P1"><text:span text:style-name="T1">The first long distance runner, ran for 00 miles</text:span></text:p>
      <text:p text:style-name="P1"><text:span text:style-name="T1"/></text:p>
      <text:p text:style-name="P1"><text:span text:style-name="T1">The king of the four quarters, the pastor of the black headed people</text:span></text:p>
      <text:p text:style-name="P1"><text:span text:style-name="T1"/></text:p>
      <text:p text:style-name="P1"><text:span text:style-name="T1">He led led a major modernization of the Third Dynasty of Ur. He improved communications, reorganized the army, reformed the writing system and weight and measures, unified the tax system and created a strong bureaucracy. He also promulgated the law code known as the Code of Ur-Nammu after his father.</text:span><text:span text:style-name="T4"> </text:span></text:p>
      <text:p text:style-name="P1"><text:span text:style-name="Strong"><text:span text:style-name="T1"/></text:span></text:p>
      <text:p text:style-name="P1"><text:span text:style-name="Strong"><text:span text:style-name="T1">Labanus – Laban</text:span></text:span><text:span text:style-name="T4"> </text:span></text:p>
      <text:p text:style-name="P1"><text:span text:style-name="T1"/></text:p>
      <text:p text:style-name="P1"><text:span text:style-name="T1">He was the brother of Rebekah, who married Isaac and bore Jacob. Laban welcomed his nephew as a young man, and set him the stipulation of seven years' labour before he permitted him to marry his daughter Rachel. Laban tricked Jacob into marrying his elder daughter Leah instead. Jacob then took Rachel as his second wife, on condition of serving an additional seven years' labour.</text:span><text:span text:style-name="T4"> </text:span></text:p>
      <text:p text:style-name="P1"><text:span text:style-name="T1">Laban and his family were described as dwelling in Paddan Aram, in Mesopotamia, part of the Hittite empire</text:span><text:span text:style-name="T4"> </text:span></text:p>
      <text:p text:style-name="P1"><text:soft-page-break/><text:span text:style-name="T1">Laban means "white", the visual representation of purity, without visible stain, symbolizing those without apparent evil motives</text:span><text:span text:style-name="T4"> </text:span></text:p>
      <text:p text:style-name="P1"><text:span text:style-name="T1"/></text:p>
      <text:p text:style-name="P1"><text:span text:style-name="T1">Albion also means ‘white’ – albinus</text:span><text:span text:style-name="T4"> </text:span></text:p>
      <text:p text:style-name="P1"><text:span text:style-name="T1"/></text:p>
      <text:p text:style-name="P1"><text:span text:style-name="T1">Labanus II, also a great king of the Hittite empire who invaded part of Syria, taking Aleppo and putting him in conflict with Dungi</text:span><text:span text:style-name="T4"> </text:span></text:p>
      <text:p text:style-name="P1"><text:span text:style-name="T1"/></text:p>
      <text:p text:style-name="P1"><text:span text:style-name="T1">Abraham, honoured by the Hittites, they wanted to give the field to him with the cave</text:span><text:span text:style-name="T4"> </text:span></text:p>
      <text:p text:style-name="P1"><text:span text:style-name="Strong"><text:span text:style-name="T1"/></text:span></text:p>
      <text:p text:style-name="P1"><text:span text:style-name="Strong"><text:span text:style-name="T1">Giants – Gutium – in modern Iran</text:span></text:span><text:span text:style-name="T4"> </text:span></text:p>
      <text:p text:style-name="P1"><text:span text:style-name="T1"/></text:p>
      <text:p text:style-name="P1"><text:span text:style-name="T1">W. B. Henning suggested that the different endings of the Gutian king names resembled case endings in the Tocharian languages, a branch of Indo-European known from texts found in the Tarim Basin (in the northwest of modern China) dating from the 6th to 8th centuries BC, making Gutian the earliest documented Indo-European language. He further suggested that they had subsequently migrated to the Tarim.</text:span><text:span text:style-name="T4"> </text:span></text:p>
      <text:p text:style-name="P1"><text:span text:style-name="T1"/></text:p>
      <text:p text:style-name="P1"><text:span text:style-name="T1">Ealde Syrians of Surrey mentioned 800 years ago</text:span></text:p>
      <text:p text:style-name="P1"><text:span text:style-name="T1"/></text:p>
      <text:p text:style-name="P1"><text:span text:style-name="T1">Llogres – England</text:span></text:p>
      <text:p text:style-name="P1"><text:span text:style-name="T1"/></text:p>
      <text:p text:style-name="P1"><text:span text:style-name="T1">Lloer – means moon and the people of Ur were moon worshippers</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12T11:25:47.228000000</meta:creation-date>
    <dc:date>2022-02-12T11:28:46.241000000</dc:date>
    <meta:editing-duration>PT2M59S</meta:editing-duration>
    <meta:editing-cycles>1</meta:editing-cycles>
    <meta:document-statistic meta:table-count="0" meta:image-count="0" meta:object-count="0" meta:page-count="8" meta:paragraph-count="53" meta:word-count="2336" meta:character-count="12902" meta:non-whitespace-character-count="10577"/>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