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28 - Pankration</text:span></text:span></text:p>
      <text:p text:style-name="P2"><text:span text:style-name="T1"/></text:p>
      <text:p text:style-name="P2"><text:span text:style-name="T1">Pankration is an ancient martial art which mixes wrestling and boxing. The sport can be traced as far back as the second millennium BCE in the territory of ancient Greece. Its name derives from the ancient Greek words </text:span><text:span text:style-name="Emphasis"><text:span text:style-name="T1">pan </text:span></text:span><text:span text:style-name="T1">(all) and </text:span><text:span text:style-name="Emphasis"><text:span text:style-name="T1">kratos </text:span></text:span><text:span text:style-name="T1">(strength, might, power) and literally means “all of the might.” In 648 BCE, the Pankration was introduced as a sporting event in the 33rd Olympic Games where it joined boxing and wrestling in a category called “heavy events.” That special group of sports was reserved for the best athletes with the greatest strength and stamina.</text:span><text:span text:style-name="T3"> </text:span></text:p>
      <text:p text:style-name="P2"><text:span text:style-name="T1"/></text:p>
      <text:p text:style-name="P2"><text:span text:style-name="T1">The Pankration event was the ancient crowd's favorite sport. It was believed that a military training based on this formerly unarmed combat system helped the Spartans to excel in hand-to-hand fighting. Soldiers trained in Pankration were highly appreciated in the famous Macedonian Phalanxes as Alexander the Great was said to have given them priority in the recruitment of his army.</text:span><text:span text:style-name="T3"> </text:span></text:p>
      <text:p text:style-name="P2"><text:span text:style-name="T1"/></text:p>
      <text:p text:style-name="P2"><text:span text:style-name="T1">The athletes used boxing and wrestling techniques, but also others, such as kicking, holds, joint-locks, and chokes on the ground, making it similar to modern mixed martial arts.</text:span><text:span text:style-name="T3"> </text:span></text:p>
      <text:p text:style-name="P2"><text:span text:style-name="Strong"><text:span text:style-name="T1"/></text:span></text:p>
      <text:p text:style-name="P2"><text:span text:style-name="Strong"><text:span text:style-name="T1">The Fighters</text:span></text:span><text:span text:style-name="T3"> </text:span></text:p>
      <text:p text:style-name="P2"><text:span text:style-name="T1"/></text:p>
      <text:p text:style-name="P2"><text:span text:style-name="T1">The feats of the ancient pankratiasts became legendary in the annals of Greek athletics. Stories abound of past champions who were considered invincible beings. Arrhichion, Dioxippus, Polydamas of Skotoussa and Theogenes (often referred to as Theagenes of Thasos after the first century AD) are among the most highly recognized names. Their accomplishments defying the odds were some of the most inspiring of ancient Greek athletics and they served as inspiration to the Hellenic world for </text:span><text:soft-page-break/><text:span text:style-name="T1">centuries, as Pausanias the ancient traveller and writer indicates when he re-tells these stories in his narrative of his travels around Greece.</text:span><text:span text:style-name="T3"> </text:span></text:p>
      <text:p text:style-name="P2"><text:span text:style-name="T1"/></text:p>
      <text:p text:style-name="P2"><text:span text:style-name="T1">Dioxippus was an Athenian who had won the Olympic Games in 336 BC, and was serving in Alexander the Great's army in its expedition into Asia. As an admired champion, he naturally became part of the circle of Alexander the Great. In that context, he accepted a challenge from one of Alexander's most skilled soldiers named Coragus to fight in front of Alexander and the troops in armed combat. While Coragus fought with weapons and full armour, Dioxippus showed up armed only with a club and defeated Coragus without killing him, making use of his pankration skills. Later, however, Dioxippus was framed for theft, which led him to commit suicide.</text:span><text:span text:style-name="T3"> </text:span></text:p>
      <text:p text:style-name="P2"><text:span text:style-name="T1"/></text:p>
      <text:p text:style-name="P2"><text:span text:style-name="T1">In an odd turn of events, a pankration fighter named Arrhichion (Ἀρριχίων) of Phigalia won the pankration competition at the Olympic Games despite being dead. His opponent had locked him in a chokehold and Arrhichion, desperate to loosen it, broke his opponent's toe (some records say his ankle). The opponent nearly passed out from pain and submitted. As the referee raised Arrhichion's hand, it was discovered that he had died from the chokehold. His body was crowned with the olive wreath and returned to Phigaleia as a hero.</text:span><text:span text:style-name="T3"> </text:span></text:p>
      <text:p text:style-name="P2"><text:span text:style-name="Strong"><text:span text:style-name="T1"/></text:span></text:p>
      <text:p text:style-name="P2"><text:span text:style-name="Strong"><text:span text:style-name="T1">The Tournament</text:span></text:span><text:span text:style-name="T3"> </text:span></text:p>
      <text:p text:style-name="P2"><text:span text:style-name="T1"/></text:p>
      <text:p text:style-name="P2"><text:span text:style-name="T1">Pankration competitions were held in tournaments, most being outside of the Olympics. Each tournament began with a ritual which would decide how the tournament would take place. Grecophone satirist Lucian describes the process in detail:</text:span><text:span text:style-name="T3"> </text:span></text:p>
      <text:p text:style-name="P1"><text:span text:style-name="T1">A sacred silver urn is brought, in which they have put bean-size lots. On two lots an alpha is inscribed, on two a beta, and </text:span><text:soft-page-break/><text:span text:style-name="T1">on another two a gamma, and so on. If there are more athletes, two lots always have the same letter. Each athlete comes forth, prays to Zeus, puts his hand into the urn and draws out a lot. Following him, the other athletes do the same. Whip bearers are standing next to the athletes, holding their hands and not allowing them to read the letter they have drawn. When everyone has drawn a lot, the alytarch, or one of the Hellanodikai walks around and looks at the lots of the athletes as they stand in a circle. He then joins the athlete holding the alpha to the other who has drawn the alpha for wrestling or pankration, the one who has the beta to the other with the beta, and the other matching inscribed lots in the same manner.</text:span></text:p>
      <text:p text:style-name="P2"><text:span text:style-name="T1">This process was apparently repeated every round until the finals.</text:span><text:span text:style-name="T3"> </text:span></text:p>
      <text:p text:style-name="P2"><text:span text:style-name="Strong"><text:span text:style-name="T1"/></text:span></text:p>
      <text:p text:style-name="P2"><text:span text:style-name="Strong"><text:span text:style-name="T1">Fighting stance</text:span></text:span><text:span text:style-name="T3"> </text:span></text:p>
      <text:p text:style-name="P2"><text:span text:style-name="T1"/></text:p>
      <text:p text:style-name="P2"><text:span text:style-name="T1">The pankratiast faces his opponent with a nearly frontal stance—only slightly turned sideways. This is an intermediate directional positioning, between the wrestler's more frontal positioning and the boxer's more sideways stance and is consistent with the need to preserve both the option of using striking and protecting the center line of the body and the option of applying grappling techniques. Thus, the left side of the body is slightly forward of the right side of the body and the left hand is more forward than the right one. Both hands are held high so that the tips of the fingers are at the level of the hairline or just below the top of the head. The hands are partially open, the fingers are relaxed, and the palms are facing naturally forward, down, and slightly towards each other. The front arm is nearly fully extended but not entirely so; the rear arm is more cambered than the front arm, but more extended than a modern-day boxer's rear arm. The back of the athlete is somewhat rounded, but not as much as a wrestler's would be. The body is only slightly leaning forward.</text:span><text:span text:style-name="T3"> </text:span></text:p>
      <text:p text:style-name="P2"><text:soft-page-break/><text:span text:style-name="T1">The weight is virtually all on the back (right) foot with the front (left) foot touching the ground with the ball of the foot. It is a stance in which the athlete is ready at the same time to give a kick with the front leg as well as defend against the opponent's low level kicks by lifting the front knee and blocking. The back leg is bent for stability and power and is facing slightly to the side, to go with the slightly sideways body position. The head and torso are behind the protecting two upper limbs and front leg</text:span><text:span text:style-name="T3"> </text:span></text:p>
      <text:p text:style-name="P2"><text:span text:style-name="Strong"><text:span text:style-name="T1"/></text:span></text:p>
      <text:p text:style-name="P2"><text:span text:style-name="Strong"><text:span text:style-name="T1">Strikes to the Legs</text:span></text:span><text:span text:style-name="T3"> </text:span></text:p>
      <text:p text:style-name="P2"><text:span text:style-name="T1"/></text:p>
      <text:p text:style-name="P2"><text:span text:style-name="T1">Strikes delivered with the legs were an integral part of pankration and one of its most characteristic features. Kicking well was a great advantage to the pankratiast. Epiktētos is making a derogatory reference to a compliment one may give another: "μεγάλα λακτίζεις" ("you kick great"). Moreover, in an accolade to the fighting prowess of the pankratiast Glykon from Pergamo, the athlete is described as "wide foot." The characterization comes actually before the reference to his "unbeatable hands," implying at least as crucial a role for strikes with the feet as with the hands in pankration. That proficiency in kicking could carry the pankratiast to victory is indicated in a sarcastic passage of Galen, where he awards the winning prize in pankration to a donkey because of its excellence in kicking.</text:span><text:span text:style-name="T3"> </text:span></text:p>
      <text:p text:style-name="P2"><text:span text:style-name="Strong"><text:span text:style-name="T1"/></text:span></text:p>
      <text:p text:style-name="P2"><text:span text:style-name="Strong"><text:span text:style-name="T1">Straight Kick to the Stomach</text:span></text:span><text:span text:style-name="T3"> </text:span></text:p>
      <text:p text:style-name="P2"><text:span text:style-name="T1"/></text:p>
      <text:p text:style-name="P2"><text:span text:style-name="T1">The straight kick with the bottom of the foot to the stomach was apparently a common technique, given the number of depictions of such kicks on vases. This type of kick is mentioned by Lucian.</text:span><text:span text:style-name="T3"> </text:span></text:p>
      <text:p text:style-name="P2"><text:span text:style-name="T2">Counter</text:span><text:span text:style-name="T1">: The athlete sidesteps the oncoming kick to the inside of the opponent's leg. He catches and lifts the heel/foot of the planted leg with his rear hand and with the front arm goes under the knee of the kicking leg, hooks it with the nook of his elbow, and lifts while advancing to throw the opponent backward. The athlete </text:span><text:soft-page-break/><text:span text:style-name="T1">executing the counter has to lean forward to avoid hand strikes by the opponent. This counter is shown on a Panathenaic amphora now in Leiden. In another counter, the athlete sidesteps, but now to the outside of the oncoming kick and grasps the inside of the kicking leg from behind the knee with his front hand (overhand grip) and pulls up, which tends to unbalance the opponent so that he falls backward as the athlete advances. The back hand can be used for striking the opponent while he is preoccupied maintaining his balance.</text:span><text:span text:style-name="T3"> </text:span></text:p>
      <text:p text:style-name="P2"><text:span text:style-name="Strong"><text:span text:style-name="T1"/></text:span></text:p>
      <text:p text:style-name="P2"><text:span text:style-name="Strong"><text:span text:style-name="T1">Identifying Weakness</text:span></text:span><text:span text:style-name="T3"> </text:span></text:p>
      <text:p text:style-name="P2"><text:span text:style-name="T1"/></text:p>
      <text:p text:style-name="P2"><text:span text:style-name="T1">As indicated by Plato in his </text:span><text:span text:style-name="T2">Laws</text:span><text:span text:style-name="T1">, an important element of strategy was to understand if the opponent had a weak or untrained side and to force him to operate on that side and generally take advantage of that weakness. For example, if the athlete recognizes that the opponent is strictly right-handed, he could circle away from the right hand of the opponent and towards the left side of the opponent. Moreover, if the opponent is weak in his left-side throws, the athlete could aim to position himself accordingly. Training in ambidexterity was instrumental in both applying this strategy and not falling victim to it</text:span><text:span text:style-name="T3"> </text:span></text:p>
      <text:p text:style-name="P2"><text:span text:style-name="Strong"><text:span text:style-name="T1"/></text:span></text:p>
      <text:p text:style-name="P2"><text:span text:style-name="Strong"><text:span text:style-name="T1">Preparation</text:span></text:span><text:span text:style-name="T3"> </text:span></text:p>
      <text:p text:style-name="P2"><text:span text:style-name="T1"/></text:p>
      <text:p text:style-name="P2"><text:span text:style-name="T1">The preparation of pankratiasts included a very wide variety of methods, most of which would be immediately recognizable by the trainers of modern high level athletes, including competitors in modern mixed martial arts competitions. These methods included among others the periodization of training; a wealth of regimens for the development of strength, speed-strength, speed, stamina, and endurance; specialized training for the different stages of competition (i.e., for anō pankration and katō pankration), and methods for learning and engraining techniques. Among the multitude of the latter were also training tools that appear to be </text:span><text:soft-page-break/><text:span text:style-name="T1">very similar to Asian martial arts Forms or </text:span><text:span text:style-name="T2">kata</text:span><text:span text:style-name="T1">, and were known as </text:span><text:span text:style-name="T2">cheironomia</text:span><text:span text:style-name="T1"> (χειρονομία) and </text:span><text:span text:style-name="T2">anapale</text:span><text:span text:style-name="T1"> (ἀναπάλη). Punching bags (</text:span><text:span text:style-name="T2">kōrykos</text:span><text:span text:style-name="T1"> κώρυκος "leather sack") of different sizes and dummies were used for striking practice as well as for the hardening of the body and limbs. Nutrition, massage, and other recovery techniques were used very actively by pankratiasts.</text:span><text:span text:style-name="T3"> </text:span></text:p>
      <text:p text:style-name="P2"><text:span text:style-name="Strong"><text:span text:style-name="T1"/></text:span></text:p>
      <text:p text:style-name="P2"><text:span text:style-name="Strong"><text:span text:style-name="T1">How did it get to Asia?</text:span></text:span><text:span text:style-name="T3"> </text:span></text:p>
      <text:p text:style-name="P2"><text:span text:style-name="T1"/></text:p>
      <text:p text:style-name="P2"><text:span text:style-name="T1">The sport was known in the second millennium BC, so it is feasible that it made its way over into Asia, when we bear in mind the Indo-Greek empire which followed on from Alexander the Great’s conquest of Bactria and Sogdiana. The word Karate itself is very close to Pankration.</text:span><text:span text:style-name="T3"> </text:span></text:p>
      <text:p text:style-name="P2"><text:span text:style-name="T1"/></text:p>
      <text:p text:style-name="P2"><text:span text:style-name="T1">Although the term </text:span><text:span text:style-name="T2">martial art</text:span><text:span text:style-name="T1"> has become associated with the fighting arts of East Asia, it originally referred to the combat systems of Europe as early as the 1550s. The term is derived from Latin and means "arts of Mars", the Roman god of war. </text:span></text:p>
      <text:p text:style-name="P2"><text:span text:style-name="T1">The spiritual side of Martial Arts provides a link to Buddhism and we know it was the Scythians of the east who brought Buddhism to Asia, perhaps they also brought pankration with them?</text:span><text:span text:style-name="T3"> </text:span></text:p>
      <text:p text:style-name="P2"><text:span text:style-name="T1"/></text:p>
      <text:p text:style-name="P2"><text:span text:style-name="T1">Wikipedia says the foundation of modern East Asian martial arts and South Asian martial arts was likely facilitated by cultural exchanges of early Chinese and Indian martial arts. During the Warring States period of Chinese history (480–221 BC) extensive development in martial philosophy and strategy emerged, as described by Sun Tzu in </text:span><text:span text:style-name="T2">The Art of War</text:span><text:span text:style-name="T1"> (c. 350 BC). Legendary accounts link the origin of Shaolinquan to the spread of Buddhism from ancient India during the early 5th century AD, with the figure of Bodhidharma who we know for certain was White taking it to China. Written evidence of martial arts in Southern India dates back to the Sangam literature of about the 2nd century BC which </text:span><text:soft-page-break/><text:span text:style-name="T1">is the time of the Indo-Greek empire which lasted to the 2nd century AD.</text:span><text:span text:style-name="T3"> </text:span></text:p>
      <text:p text:style-name="P2"><text:span text:style-name="Strong"><text:span text:style-name="T1"/></text:span></text:p>
      <text:p text:style-name="P2"><text:span text:style-name="Strong"><text:span text:style-name="T1">Bodhidharma</text:span></text:span><text:span text:style-name="T3"> </text:span></text:p>
      <text:p text:style-name="P2"><text:span text:style-name="T1"/></text:p>
      <text:p text:style-name="P2"><text:span text:style-name="T1">Bodhidharma</text:span><text:span text:style-name="Strong"><text:span text:style-name="T1"> </text:span></text:span><text:span text:style-name="T1">was a semi-legendary Buddhist monk who lived during the 5th or 6th century. He is traditionally credited as the transmitter of Buddhism to China, and regarded as its first Chinese patriarch in a lineage from Śākyamuni Buddha through to Bodhidharma. The idea of a line of descent from Śākyamuni Buddha is the basis for the distinctive lineage tradition of Chan Buddhism. </text:span></text:p>
      <text:p text:style-name="P2"><text:span text:style-name="T1"/></text:p>
      <text:p text:style-name="P2"><text:span text:style-name="T1">According to Chinese legend, he also began the physical training of the monks of Shaolin Monastery that led to the creation of Shaolin kungfu and martial arts at the Shaolin Temple. However, martial arts historians today think this legend stems from a 17th-century qigong manual known as the </text:span><text:span text:style-name="T2">Yijin Jing</text:span><text:span text:style-name="T1">. The preface of this work says that Bodhidharma left behind the </text:span><text:span text:style-name="T2">Yi Jin Jing</text:span><text:span text:style-name="T1">, from which the monks obtained the fighting skills which made them gain some fame. </text:span></text:p>
      <text:p text:style-name="P2"><text:span text:style-name="Strong"><text:span text:style-name="T1"/></text:span></text:p>
      <text:p text:style-name="P2"><text:span text:style-name="Strong"><text:span text:style-name="T1">Origins</text:span></text:span></text:p>
      <text:p text:style-name="P2"><text:span text:style-name="T1"/></text:p>
      <text:p text:style-name="P2"><text:span text:style-name="T1">According to the principal Chinese sources, Bodhidharma came from the Western Regions, which refers to Central Asia but may also include the Indian subcontinent, and is described as either a "Persian Central Asian" or a "South Indian [...] the third son of a great Indian king." Throughout Buddhist art, Bodhidharma is depicted as an ill-tempered, profusely red-bearded, wide-eyed non-Chinese Caucasian person. He is referred as "The Blue-Eyed Barbarian" in Chan texts.</text:span></text:p>
      <text:p text:style-name="P2"><text:span text:style-name="T1"/></text:p>
      <text:p text:style-name="P2"><text:span text:style-name="T1">The Pakistani scholar Ahmad Hasan Dani speculated that according to popular accounts in Pakistan's northwest, </text:span><text:soft-page-break/><text:span text:style-name="T1">Bodhidharma may be from the region around the Peshawar valley, or possibly around modern Afghanistan's eastern border with Pakistan</text:span></text:p>
      <text:p text:style-name="P2"><text:span text:style-name="T1"/></text:p>
      <text:p text:style-name="P2"><text:span text:style-name="T1">In the context of the Indian caste system the mention of "Brahman king" acquires a nuance. Broughton notes that "king" implies that Bodhidharma was of caste of warriors and rulers.Brahman is, in western contexts, easily understood as Brahmana or Brahmin, which means </text:span><text:span text:style-name="T2">priest</text:span><text:span text:style-name="T1">.</text:span></text:p>
      <text:p text:style-name="P2"><text:span text:style-name="Strong"><text:span text:style-name="T1"/></text:span></text:p>
      <text:p text:style-name="P2"><text:span text:style-name="Strong"><text:span text:style-name="T1">Arrival in China</text:span></text:span></text:p>
      <text:p text:style-name="P2"><text:span text:style-name="T1"/></text:p>
      <text:p text:style-name="P2"><text:span text:style-name="T1">Daoxuan suggests a date for Bodhidharma's arrival in China. He writes that Bodhidharma makes landfall in the time of the Song, thus making his arrival no later than the time of the Song's fall to the Southern Qi in 479AD.</text:span></text:p>
      <text:p text:style-name="P2"><text:span text:style-name="T1"/></text:p>
      <text:p text:style-name="P2"><text:span text:style-name="T1">Failing to make a favorable impression in South China, Bodhidharma is said to have travelled to the Shaolin Monastery. After either being refused entry or being ejected from there after a short time, he lived in a nearby cave, where he "faced a wall for nine years, not speaking for the entire time"</text:span></text:p>
      <text:p text:style-name="P2"><text:span text:style-name="T1"/></text:p>
      <text:p text:style-name="P2"><text:span text:style-name="T1">Some Chinese myths and legends describe Bodhidharma as being disturbed by the poor physical shape of the Shaolin monks, after which he instructed them in techniques to maintain their physical condition as well as teaching meditation to them. He is said to have taught a series of external exercises called the Eighteen Arhat Hands and an internal practice called the Sinew Metamorphosis Classic.</text:span></text:p>
      <text:p text:style-name="P2"><text:span text:style-name="T1"/></text:p>
      <text:p text:style-name="P2"><text:span text:style-name="T1">The account of Bodhidharma in the Luoyan Record does not particularly associate him with meditation, but rather depicts him as a thaumaturge capable of mystical feats. This may have played </text:span><text:soft-page-break/><text:span text:style-name="T1">a role in his subsequent association with the martial arts and esoteric knowledge</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11T16:11:58.822000000</meta:creation-date>
    <dc:date>2022-02-11T16:13:45.828000000</dc:date>
    <meta:editing-duration>PT1M47S</meta:editing-duration>
    <meta:editing-cycles>1</meta:editing-cycles>
    <meta:document-statistic meta:table-count="0" meta:image-count="0" meta:object-count="0" meta:page-count="9" meta:paragraph-count="41" meta:word-count="2335" meta:character-count="13911" meta:non-whitespace-character-count="11589"/>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