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Blockquote">
      <style:paragraph-properties fo:margin-left="0.635cm" fo:margin-right="0.635cm" fo:text-indent="0cm" style:auto-text-indent="false"/>
      <style:text-properties style:font-name="Times New Roman" fo:font-size="18pt" style:font-size-asian="18pt"/>
    </style:style>
    <style:style style:name="P3" style:family="paragraph" style:parent-style-name="Definition_20_List">
      <style:paragraph-properties fo:margin-left="1.27cm" fo:margin-right="0.635cm" fo:margin-top="0.176cm" fo:margin-bottom="0.176cm" loext:contextual-spacing="false"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imes New Roman" fo:font-size="18pt" style:font-size-asian="18pt"/>
    </style:style>
    <style:style style:name="P6" style:family="paragraph" style:parent-style-name="Standard">
      <style:paragraph-properties fo:margin-left="0cm" fo:margin-right="0cm" fo:text-indent="0cm" style:auto-text-indent="false"/>
      <style:text-properties style:font-name="Times New Roman" fo:font-size="18pt" officeooo:paragraph-rsid="000cdd87" style:font-size-asian="18pt"/>
    </style:style>
    <style:style style:name="P7" style:family="paragraph" style:parent-style-name="Standard">
      <style:paragraph-properties fo:margin-left="0cm" fo:margin-right="0cm" fo:text-indent="0cm" style:auto-text-indent="false"/>
      <style:text-properties officeooo:paragraph-rsid="000cdd87"/>
    </style:style>
    <style:style style:name="P8" style:family="paragraph" style:parent-style-name="Standard">
      <style:paragraph-properties fo:margin-left="0cm" fo:margin-right="0cm" fo:text-indent="0cm" style:auto-text-indent="false"/>
      <style:text-properties officeooo:paragraph-rsid="001f2a59"/>
    </style:style>
    <style:style style:name="P9" style:family="paragraph" style:parent-style-name="Standard">
      <style:paragraph-properties fo:margin-left="0cm" fo:margin-right="0cm" fo:margin-top="0cm" fo:margin-bottom="0cm" loext:contextual-spacing="false" fo:text-indent="0cm" style:auto-text-indent="false"/>
      <style:text-properties style:font-name="Times New Roman" fo:font-size="18pt" style:font-size-asian="18pt"/>
    </style:style>
    <style:style style:name="P10" style:family="paragraph" style:parent-style-name="Standard">
      <style:paragraph-properties fo:margin-left="0cm" fo:margin-right="0cm" fo:margin-top="0cm" fo:margin-bottom="0cm" loext:contextual-spacing="false" fo:text-indent="0cm" style:auto-text-indent="false"/>
      <style:text-properties officeooo:paragraph-rsid="000cdd87"/>
    </style:style>
    <style:style style:name="T1" style:family="text">
      <style:text-properties style:font-name="Times New Roman" fo:font-size="18pt" style:font-size-asian="18pt"/>
    </style:style>
    <style:style style:name="T2" style:family="text">
      <style:text-properties style:font-name="Times New Roman" fo:font-size="18pt" officeooo:rsid="001f2a59" style:font-size-asian="18pt"/>
    </style:style>
    <style:style style:name="T3" style:family="text">
      <style:text-properties style:font-name="Times New Roman" fo:font-size="18pt" fo:font-style="italic" style:font-size-asian="18pt" style:font-style-asian="italic"/>
    </style:style>
    <style:style style:name="T4" style:family="text">
      <style:text-properties style:font-name="Times New Roman" fo:font-size="12pt" style:font-size-asian="12pt"/>
    </style:style>
    <style:style style:name="T5" style:family="text">
      <style:text-properties fo:color="#0000ff" style:text-position="super 58%" style:font-name="Times New Roman" fo:font-size="18pt" style:text-underline-style="solid" style:text-underline-width="auto" style:text-underline-color="font-color"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Strong"><text:span text:style-name="T2">PH 26 - Carthage</text:span></text:span></text:p>
      <text:p text:style-name="P4"><text:span text:style-name="Strong"><text:span text:style-name="T1"/></text:span></text:p>
      <text:p text:style-name="P4"><text:span text:style-name="Strong"><text:span text:style-name="T1">Dido and Carthage</text:span></text:span><text:span text:style-name="T4"> </text:span></text:p>
      <text:p text:style-name="P5"/>
      <text:p text:style-name="P4"><text:span text:style-name="T1">Dido also known as Elissa was the legendary founder and first queen of the Phoenician city-state of Carthage, located in modern Tunisia. Known only through ancient Greek and Roman sources, most of which were written well after Carthage's founding, her historicity remains uncertain. In most accounts, she was the queen of the Phoenician city-state of Tyre (today in Lebanon) who fled tyranny to found her own city in northwest Africa.</text:span><text:span text:style-name="T4"> </text:span></text:p>
      <text:p text:style-name="P5"/>
      <text:p text:style-name="P4"><text:span text:style-name="T1">Details about Dido's character, life, and role in the founding of Carthage are best known from the account given in Virgil's epic poem, the </text:span><text:span text:style-name="T3">Aeneid,</text:span><text:span text:style-name="T1"> which tells the legendary story of the Trojan hero Aeneas. Dido is described as a clever and enterprising woman who flees her ruthless and autocratic brother, Pygmalion, after discovering that he was responsible for her husband's death. Through her wisdom and leadership, the city of Carthage is founded and made prosperous.</text:span><text:span text:style-name="T4"> </text:span></text:p>
      <text:p text:style-name="P4"><text:span text:style-name="Strong"><text:span text:style-name="T1"/></text:span></text:p>
      <text:p text:style-name="P4"><text:span text:style-name="Strong"><text:span text:style-name="T1">Dido’s name</text:span></text:span><text:span text:style-name="T4"> </text:span></text:p>
      <text:p text:style-name="P5"/>
      <text:p text:style-name="P4"><text:span text:style-name="T1">Many names in the legend of Dido are of Punic origin, which suggests that the first Greek authors who mention this story have taken up Phoenician accounts. One suggestion is that </text:span><text:span text:style-name="T3">Dido</text:span><text:span text:style-name="T1"> is an epithet from the same Semitic root as </text:span><text:span text:style-name="T3">David</text:span><text:span text:style-name="T1">, which means "Beloved". Others state Didô means "the wanderer".</text:span><text:span text:style-name="T4"> </text:span></text:p>
      <text:p text:style-name="P5"/>
      <text:p text:style-name="P4"><text:span text:style-name="T1">According to Marie-Pierre Noël, "Elishat/Elisha" is a name repeatedly attested on Punic votives. It is composed of the Punic reflex of ‘Il’ "god", the remote Phoenician creator god El, also a name for God among the Israelites, and "‐issa", which could be either "ʾiš" meaning "fire", or another word for "woman". Other </text:span><text:soft-page-break/><text:span text:style-name="T1">works state it is the feminine form of El. In Greek it appears as </text:span><text:span text:style-name="T3">Theiossô</text:span><text:span text:style-name="T1">, which translates Élissa: </text:span><text:span text:style-name="T3">el</text:span><text:span text:style-name="T1"> becoming </text:span><text:span text:style-name="T3">theos</text:span><text:span text:style-name="T4"> </text:span></text:p>
      <text:p text:style-name="P4"><text:span text:style-name="Strong"><text:span text:style-name="T1"/></text:span></text:p>
      <text:p text:style-name="P4"><text:span text:style-name="Strong"><text:span text:style-name="T1">The Legend</text:span></text:span><text:span text:style-name="T4"> </text:span></text:p>
      <text:p text:style-name="P5"/>
      <text:p text:style-name="P4"><text:span text:style-name="T1">Justin quoting or paraphrasing Trogus states (18.4–6), a king of Tyre whom Justin does not name, made his very beautiful daughter Dido and son Pygmalion his joint heirs. But on his death the people took Pygmalion alone as their ruler though Pygmalion was yet still a boy. Dido married Acerbas her uncle who as priest of Heracles—that is, Melqart—was second in power to King Pygmalion. Acerbas (Sicharbas, Zacherbas) can be equated with the Zikarbaal king of Byblos mentioned in the Egyptian </text:span><text:span text:style-name="T3">Tale of Wenamon</text:span><text:span text:style-name="T1">. Rumor told that Acerbas had much wealth secretly buried and King Pygmalion had Acerbas murdered in hopes of gaining this wealth. Dido, desiring to escape Tyre, expressed a wish to move into Pygmalion's palace, but then ordered the attendants whom Pygmalion sent to aid in the move, to throw all Acerbas' bags of gold into the sea apparently as an offering to his spirit. In fact these bags contained only sand. Dido then persuaded the attendants to join her in flight to another land rather than face Pygmalion's anger when he discovered what had supposedly become of Acerbas' wealth. Some senators also joined her in her flight.</text:span><text:span text:style-name="T4"> </text:span></text:p>
      <text:p text:style-name="P5"/>
      <text:p text:style-name="P4"><text:span text:style-name="T1">The party arrived at Cyprus where the priest of Jupiter joined the expedition. There the exiles also seized about eighty young women who were prostituting themselves on the shore in order to provide wives for the men in the party.</text:span><text:span text:style-name="T4"> </text:span></text:p>
      <text:p text:style-name="P5"/>
      <text:p text:style-name="P4"><text:span text:style-name="T1">Eventually Dido and her followers arrived on the coast of North Africa where Dido asked the Berber king Iarbas for a small bit of land for a temporary refuge until she could continue her journeying, only as much land as could be encompassed by an oxhide. They agreed. Dido cut the oxhide into fine strips so that </text:span><text:soft-page-break/><text:span text:style-name="T1">she had enough to encircle an entire nearby hill, which was therefore afterwards named </text:span><text:span text:style-name="T3">Byrsa</text:span><text:span text:style-name="T1"> "hide". (This event is commemorated in modern mathematics: The "isoperimetric problem" of enclosing the maximum area within a fixed boundary is often called the "Dido Problem" in modern calculus of variations.) That would become their new home. Many of the local Berbers joined the settlement and both Berbers and envoys from the nearby Phoenician city of Utica urged the building of a city. In digging the foundations an ox's head was found, indicating a city that would be wealthy but subject to others. Accordingly, another area of the hill was dug instead where a horse's head was found, indicating that the city would be powerful in war.</text:span><text:span text:style-name="T4"> </text:span></text:p>
      <text:p text:style-name="P5"/>
      <text:p text:style-name="P4"><text:span text:style-name="T1">But when the new city of Carthage had been established and become prosperous, Iarbas, a native king of the Maxitani or Mauritani (manuscripts differ), demanded Dido for his wife or he would make war on Carthage. Still, she preferred to stay faithful to her first husband and after creating a ceremonial funeral pyre and sacrificing many victims to his spirit in pretense that this was a final honoring of her first husband in preparation for marriage to Iarbas, Dido ascended the pyre, announced that she would go to her husband as they desired, and then slew herself with her sword. After this self-sacrifice Dido was deified and was worshipped as long as Carthage endured. In this account, the foundation of Carthage occurred 72 years before the foundation of Rome.</text:span><text:span text:style-name="T4"> </text:span></text:p>
      <text:p text:style-name="P4"><text:span text:style-name="Strong"><text:span text:style-name="T1"/></text:span></text:p>
      <text:p text:style-name="P4"><text:span text:style-name="Strong"><text:span text:style-name="T1">Historicity</text:span></text:span><text:span text:style-name="T4"> </text:span></text:p>
      <text:p text:style-name="P5"/>
      <text:p text:style-name="P7"><text:span text:style-name="T1">Evidence for the historicity of Dido (which is a question independent of whether or not she ever met Aeneas) can be associated with evidence for the historicity of others in her family, such as her brother Pygmalion and their grandfather Balazeros. Both of these kings are mentioned, as well as Dido, in the list of Tyrian kings given in Menander of Ephesus's list of the kings of Tyre, as preserved in Josephus's </text:span><text:span text:style-name="T3">Against Apion</text:span><text:span text:style-name="T1">, i.18. Josephus </text:span><text:soft-page-break/><text:span text:style-name="T1">ends his quotation of Menander with the sentence "Now, in the seventh year of his [Pygmalion's] reign, his sister fled away from </text:span></text:p>
      <text:p text:style-name="P7"><text:span text:style-name="T1">him and built the city of Carthage in Libya."</text:span><text:span text:style-name="T4"> </text:span></text:p>
      <text:p text:style-name="P5"/>
      <text:p text:style-name="P5">One tradition, that of the Greek historian Timaeus (c. 345–260 BC), gives 814 BC for the founding of Carthage. Traditionally most modern scholars have preferred this 814 date. However, the publication of the Shalmaneser text mentioning tribute from Baal-Eser II of Tyre in 841 BC caused a re-examination of this question, since the best texts of Menander and Josephus only allow 22 years from the accession of Baal-Eser/Balazeros until the seventh year of Pygmalion, and measuring back from 814 BC would not allow any overlap of Balazeros with the 841 tribute to Shalmaneser. </text:p>
      <text:p text:style-name="P5"/>
      <text:p text:style-name="P4"><text:span text:style-name="T1">With the 825 date for the seventh year of Pygmalion, however, Balazeros's last year would coincide with 841 BC, the year of the tribute. Additional evidence in favor of the 825 date is found in the statement of Menander, repeated by Josephus as corroborated from Tyrian court records (</text:span><text:span text:style-name="T3">Against Apion</text:span><text:span text:style-name="T1"> i.17,18), that Dido's flight (or the founding of Carthage) occurred 143 years and eight months after Hiram of Tyre sent assistance to Solomon for the building of the Temple. </text:span></text:p>
      <text:p text:style-name="P5"/>
      <text:p text:style-name="P4"><text:span text:style-name="T1">Using the 825 date, this Tyrian record would then date the start of Temple construction in 969 or 968 BC, in agreement with the statement in 1 Kings 6:1 that Temple construction began in Solomon's fourth regnal year. Solomon's fourth year can be calculated as starting in the fall of 968 BC when using the widely accepted date of 931/930 BC for the division of the kingdom after the death of Solomon. These chronological considerations therefore definitely favor the 825 date over the 814 date for Dido's departure from Tyre. More than that, the agreement of this date with the timing of the tribute to Shalmaneser and the year when construction of the First Temple began provide evidence for the </text:span><text:soft-page-break/><text:span text:style-name="T1">essential historicity of at least the existence of Pygmalion and Dido as well as their rift in 825 BC that eventually led to the founding of Carthage.</text:span><text:span text:style-name="T4"> </text:span></text:p>
      <text:p text:style-name="P5"/>
      <text:p text:style-name="P4"><text:span text:style-name="T1">This dating of Dido, places the Trojan war at a much later time than usually supposed, if Dido was around at the same time as Aeneas from the Aenead. Most scholars believe this war to have taken place around the 11th or 12th century BC, but renegade historians Alan Wilson and Baram Blackett place it in the 7th century BC, much closer to the time that Josephus places the founding of Carthage. Virgil’s story is the same, but he gives different names for the characters.</text:span><text:span text:style-name="T4"> </text:span></text:p>
      <text:p text:style-name="P4"><text:span text:style-name="Strong"><text:span text:style-name="T1"/></text:span></text:p>
      <text:p text:style-name="P4"><text:span text:style-name="Strong"><text:span text:style-name="T1">The City of Carthage</text:span></text:span><text:span text:style-name="T4"> </text:span></text:p>
      <text:p text:style-name="P5"/>
      <text:p text:style-name="P4"><text:span text:style-name="T1">Carthage was one of the largest cities of the Hellenistic period and was among the largest cities in preindustrial history. Whereas by AD 14, Rome had at least 750,000 inhabitants and in the following century may have reached 1 million, the cities of Alexandria and Antioch numbered only a few hundred thousand or less. According to the history of Herodian, Carthage rivaled Alexandria for second place in the Roman empire after being conquered by Rome.</text:span><text:span text:style-name="T4"> </text:span></text:p>
      <text:p text:style-name="P5"/>
      <text:p text:style-name="P4"><text:span text:style-name="T1">The Punic Carthage was divided into four equally sized residential areas with the same layout, had religious areas, market places, council house, towers, a theater, and a huge necropolis; roughly in the middle of the city stood a high citadel called the Byrsa. Surrounding Carthage were walls "of great strength" said in places to rise above 13 m, being nearly 10 m thick, according to ancient authors. To the west, three parallel walls were built. The walls altogether ran for about 33 kilometres (21 miles) to encircle the city. The heights of the Byrsa were additionally fortified; this area being the last to succumb to the Romans in 146 BC. Originally the </text:span><text:soft-page-break/><text:span text:style-name="T1">Romans had landed their army on the strip of land extending southward from the city</text:span><text:span text:style-name="T4"> </text:span></text:p>
      <text:p text:style-name="P5"/>
      <text:p text:style-name="P4"><text:span text:style-name="T1">Between the sea-filled </text:span><text:span text:style-name="T3">cothon</text:span><text:span text:style-name="T1"> for shipping and the Byrsa heights lay the </text:span><text:span text:style-name="T3">agora</text:span><text:span text:style-name="T1"> [Greek: "market"], the city-state's central marketplace for business and commerce. The </text:span><text:span text:style-name="T3">agora</text:span><text:span text:style-name="T1"> was also an area of public squares and plazas, where the people might formally assemble, or gather for festivals. It was the site of religious shrines, and the location of whatever were the major municipal buildings of Carthage. Here beat the heart of civic life. In this district of Carthage, more probably, the ruling suffets or community leaders presided, the council of elders convened, the tribunal of the 104 met, and justice was dispensed at trials in the open air.</text:span><text:span text:style-name="T4"> </text:span></text:p>
      <text:p text:style-name="P5"/>
      <text:p text:style-name="P4"><text:span text:style-name="T1">Early residential districts wrapped around the Byrsa from the south to the north east. Houses usually were whitewashed and blank to the street, but within were courtyards open to the sky. In these neighborhoods multistory construction later became common, some up to six stories tall according to an ancient Greek author. Several architectural floorplans of homes have been revealed by recent excavations, as well as the general layout of several city blocks. Stone stairs were set in the streets, and drainage was planned, e.g., in the form of soakways leaching into the sandy soil. Along the Byrsa's southern slope were located not only fine old homes, but also many of the earliest grave-sites, juxtaposed in small areas, interspersed with daily life.</text:span><text:span text:style-name="T4"> </text:span></text:p>
      <text:p text:style-name="P9"/>
      <text:p text:style-name="P10"><text:span text:style-name="T1">Artisan workshops were located in the city at sites north and west of the harbours. The location of three metal workshops (implied from iron slag and other vestiges of such activity) were found adjacent to the naval and commercial harbours, and another two were further up the hill toward the Byrsa citadel. Sites of pottery kilns have been identified, between the </text:span><text:span text:style-name="T3">agora</text:span><text:span text:style-name="T1"> and the harbours, and further north. Earthenware often used Greek models. A fuller's </text:span><text:soft-page-break/><text:span text:style-name="T1">shop for preparing woolen cloth (shrink and thicken) was evidently situated further to the west and south, then by the edge of the city.</text:span></text:p>
      <text:p text:style-name="P10"><text:span text:style-name="Internet_20_link"><text:span text:style-name="T5"/></text:span></text:p>
      <text:p text:style-name="P10"><text:span text:style-name="Strong"><text:span text:style-name="T1">Tophet and Child Sacrifice</text:span></text:span><text:span text:style-name="T4"> </text:span></text:p>
      <text:p text:style-name="P6"/>
      <text:p text:style-name="P7"><text:span text:style-name="T1">South of the citadel, near the </text:span><text:span text:style-name="T3">cothon</text:span><text:span text:style-name="T1"> was the </text:span><text:span text:style-name="T3">tophet</text:span><text:span text:style-name="T1">, a special and very old cemetery, which when begun lay outside the city's boundaries. Here the </text:span><text:span text:style-name="T3">Salammbô</text:span><text:span text:style-name="T1"> was located, the </text:span><text:span text:style-name="T3">Sanctuary of Tanit</text:span><text:span text:style-name="T1">, not a temple but an enclosure for placing stone stelae. These were mostly short and upright, carved for funeral purposes. The presence of infant skeletons from here may indicate the occurrence of child sacrifice, as claimed in the Bible, although there has been considerable doubt among archeologists as to this interpretation and many consider it simply a cemetery devoted to infants. Probably the </text:span><text:span text:style-name="T3">tophet</text:span><text:span text:style-name="T1"> burial fields were "dedicated at an early date, perhaps by the first settlers." Recent studies, on the other hand, indicate that child sacrifice was practiced by the Carthaginians.</text:span><text:span text:style-name="T4"> </text:span></text:p>
      <text:p text:style-name="P5"/>
      <text:p text:style-name="P4"><text:span text:style-name="T1">Tophet is a term originating in the Hebrew Bible. In the Bible, it was a location in Jerusalem in the Gehinnom, where worshipers engaged in a ritual involving "passing a child through the fire", most likely child sacrifice. Traditionally, the sacrifices have been ascribed to a god named Moloch. The Bible condemns and forbids these sacrifices, and the tophet is eventually destroyed by king Josiah, although mentions by the prophets Jeremiah, Ezekiel, and Isaiah suggest that the practices associated with the tophet may have persisted.</text:span><text:span text:style-name="T4"> </text:span></text:p>
      <text:p text:style-name="P5"/>
      <text:p text:style-name="P4"><text:span text:style-name="T1">Archaeologists have applied the term "tophet" to large cemeteries of children found at Carthaginian sites that have traditionally been believed to house the victims of child sacrifice, as described by Greco-Roman and biblical sources. This interpretation is controversial, with some scholars arguing that the tophets may </text:span><text:soft-page-break/><text:span text:style-name="T1">have been childrens' cemeteries, rejecting the Greco-Roman sources as anti-Carthaginian propaganda. Others argue that not all burials in the tophet were sacrifices.</text:span><text:span text:style-name="T4"> </text:span></text:p>
      <text:p text:style-name="P4"><text:span text:style-name="Strong"><text:span text:style-name="T1"/></text:span></text:p>
      <text:p text:style-name="P4"><text:a xlink:type="simple" xlink:href="https://en.wikipedia.org/wiki/Carthage#cite_note-46" text:style-name="Standard" text:visited-style-name="Standard"><text:span text:style-name="T4"/></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07T21:54:32.892000000</meta:creation-date>
    <dc:date>2022-01-14T16:26:47.245000000</dc:date>
    <meta:editing-duration>PT2M25S</meta:editing-duration>
    <meta:editing-cycles>2</meta:editing-cycles>
    <meta:generator>LibreOffice/6.3.5.2$Windows_X86_64 LibreOffice_project/dd0751754f11728f69b42ee2af66670068624673</meta:generator>
    <meta:document-statistic meta:table-count="0" meta:image-count="0" meta:object-count="0" meta:page-count="8" meta:paragraph-count="29" meta:word-count="2149" meta:character-count="12931" meta:non-whitespace-character-count="10788"/>
  </office:meta>
</office:document-meta>
</file>