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lockquote">
      <style:paragraph-properties fo:margin-left="0.635cm" fo:margin-right="0.635cm" fo:text-indent="0cm" style:auto-text-indent="false"/>
    </style:style>
    <style:style style:name="P2" style:family="paragraph" style:parent-style-name="Definition_20_List">
      <style:paragraph-properties fo:margin-left="1.27cm" fo:margin-right="0.635cm" fo:margin-top="0.176cm" fo:margin-bottom="0.176cm" loext:contextual-spacing="false"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officeooo:paragraph-rsid="000cdd87"/>
    </style:style>
    <style:style style:name="P5" style:family="paragraph" style:parent-style-name="Standard">
      <style:paragraph-properties fo:margin-left="0cm" fo:margin-right="0cm" fo:margin-top="0cm" fo:margin-bottom="0cm" loext:contextual-spacing="false" fo:text-indent="0cm" style:auto-text-indent="false"/>
      <style:text-properties officeooo:paragraph-rsid="000cdd87"/>
    </style:style>
    <style:style style:name="P6" style:family="paragraph" style:parent-style-name="Standard">
      <style:paragraph-properties fo:margin-left="0cm" fo:margin-right="0cm" fo:text-indent="0cm" style:auto-text-indent="false"/>
      <style:text-properties style:font-name="Times New Roman" fo:font-size="18pt" style:font-size-asian="18pt"/>
    </style:style>
    <style:style style:name="P7" style:family="paragraph" style:parent-style-name="Standard">
      <style:paragraph-properties fo:margin-left="0cm" fo:margin-right="0cm" fo:text-indent="0cm" style:auto-text-indent="false"/>
      <style:text-properties style:font-name="Times New Roman" fo:font-size="18pt" officeooo:paragraph-rsid="000cdd87" style:font-size-asian="18pt"/>
    </style:style>
    <style:style style:name="P8" style:family="paragraph" style:parent-style-name="Standard">
      <style:paragraph-properties fo:margin-left="0cm" fo:margin-right="0cm" fo:text-indent="0cm" style:auto-text-indent="false"/>
      <style:text-properties style:font-name="Times New Roman" fo:font-size="18pt" fo:font-weight="bold" style:font-size-asian="18pt" style:font-weight-asian="bold"/>
    </style:style>
    <style:style style:name="P9" style:family="paragraph" style:parent-style-name="Standard">
      <style:paragraph-properties fo:margin-left="0cm" fo:margin-right="0cm" fo:margin-top="0cm" fo:margin-bottom="0cm" loext:contextual-spacing="false" fo:text-indent="0cm" style:auto-text-indent="false"/>
      <style:text-properties style:font-name="Times New Roman" fo:font-size="18pt" style:font-size-asian="18pt"/>
    </style:style>
    <style:style style:name="P10" style:family="paragraph" style:parent-style-name="Blockquote">
      <style:paragraph-properties fo:margin-left="0.635cm" fo:margin-right="0.635cm" fo:text-indent="0cm" style:auto-text-indent="false"/>
      <style:text-properties style:font-name="Times New Roman" fo:font-size="18pt" style:font-size-asian="18pt"/>
    </style:style>
    <style:style style:name="T1" style:family="text">
      <style:text-properties style:font-name="Times New Roman" fo:font-size="18pt" style:font-size-asian="18pt"/>
    </style:style>
    <style:style style:name="T2" style:family="text">
      <style:text-properties style:font-name="Times New Roman" fo:font-size="18pt" fo:font-weight="bold" style:font-size-asian="18pt" style:font-weight-asian="bold"/>
    </style:style>
    <style:style style:name="T3" style:family="text">
      <style:text-properties style:font-name="Times New Roman" fo:font-size="18pt" fo:font-style="italic" style:font-size-asian="18pt" style:font-style-asian="italic"/>
    </style:style>
    <style:style style:name="T4" style:family="text">
      <style:text-properties style:font-name="Times New Roman" fo:font-size="12pt" style:font-size-asian="12pt"/>
    </style:style>
    <style:style style:name="T5" style:family="text">
      <style:text-properties fo:color="#0000ff" style:text-position="super 58%" style:font-name="Times New Roman" fo:font-size="18pt" style:text-underline-style="solid" style:text-underline-width="auto" style:text-underline-color="font-color"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25 – Phoenician Colonisers</text:span></text:span></text:p>
      <text:p text:style-name="P6"/>
      <text:p text:style-name="P6">In the last episode we finished up by taking a look at the Phoenicians and we established that the golden age of Phoenicia, began when the tribes of Israel kicked the Canaanites out from that area and moved in themselves. We showed that many of the names associated with Phoenicia are also the names of Israelite tribes, like Gad and Dan. We finished up by talking about their alphabet, which is the oldest known alphabet in the world and we are going to start today’s episode by looking at how that came about.</text:p>
      <text:p text:style-name="P8"/>
      <text:p text:style-name="P3"><text:span text:style-name="T2">The Phoenician Alphabet</text:span><text:span text:style-name="T4"> </text:span></text:p>
      <text:p text:style-name="P6"/>
      <text:p text:style-name="P3"><text:span text:style-name="T1">The Phoenicians are where we get the term ‘phonetic’ from, for the way we write. Our alphabet can be clearly seen to be derived from Phoenician script. Runes also go back to this time as we can see proto-Phoenician has much in common with them.</text:span><text:span text:style-name="T4"> </text:span></text:p>
      <text:p text:style-name="P8"/>
      <text:p text:style-name="P3"><text:span text:style-name="T2">Reading from ‘Tracing Our Ancestor’ by Frederick Haberman on the origin of our alphabet. Pages 29 and 30.</text:span><text:span text:style-name="T4"> </text:span></text:p>
      <text:p text:style-name="P6"/>
      <text:p text:style-name="P3"><text:span text:style-name="T1">The Paleo-Hebrew alphabet is essentially the same as the proto-Phoenician and you can see the similarity to Nordic Runes simply by looking ‘Paleo-Hebrew’ up on Wikipedia. What we know today as the Hebrew alphabet, came much later.</text:span><text:span text:style-name="T4"> </text:span></text:p>
      <text:p text:style-name="P6"/>
      <text:p text:style-name="P3"><text:span text:style-name="T1">By the 5th century BC, among Judeans the Paleo-Hebrew alphabet had been mostly replaced by the Aramaic alphabet which was the official one used in the Persian empire (which, like all alphabetical writing systems, was itself ultimately a descendant of the Phoenician script. The "Jewish square-script" variant which is in use by Jews today is also inaccurately referred to as the Hebrew alphabet. This evolved directly out of the Aramaic script around </text:span><text:soft-page-break/><text:span text:style-name="T1">the 3rd century BC although some of the letter shapes did not become standard until the 1st century AD.</text:span><text:span text:style-name="T4"> </text:span></text:p>
      <text:p text:style-name="P3"><text:span text:style-name="Strong"><text:span text:style-name="T1"/></text:span></text:p>
      <text:p text:style-name="P3"><text:span text:style-name="Strong"><text:span text:style-name="T1">Phoenician Colonisers</text:span></text:span><text:span text:style-name="T4"> </text:span></text:p>
      <text:p text:style-name="P6"/>
      <text:p text:style-name="P3"><text:span text:style-name="T1">The Phoenicians built Carthage in North Africa which is now called Tunisia and they ruled the ocean, preventing anyone else from going further than the pillars of Hercules. They themselves are reputed to have got as far as America and traces of their writing has been found there, along with the remains of their mining. They would have brought slaves with them from Africa and this is likely the origin of the negroid looking features on some of the statuary of the Southern American Indians.</text:span><text:span text:style-name="T4"> </text:span></text:p>
      <text:p text:style-name="P6"/>
      <text:p text:style-name="P3"><text:span text:style-name="T1">The Phoenicians themselves are where the red hair and blue eyes among the natives came from that the first European explorers noted among them. With the collapse of the near eastern empires missions as far abroad as America ceased and no settlements are recorded as being made there.</text:span><text:span text:style-name="T4"> </text:span></text:p>
      <text:p text:style-name="P8"/>
      <text:p text:style-name="P3"><text:span text:style-name="T2">Reading from ‘Israel’s Lost Empires’ by Steven M Collins, covering evidence of Phoenician colonising in North and South America and Europe. Page 34 to 46.</text:span><text:span text:style-name="T4"> </text:span></text:p>
      <text:p text:style-name="P3"><text:span text:style-name="Strong"><text:span text:style-name="T1"/></text:span></text:p>
      <text:p text:style-name="P3"><text:span text:style-name="Strong"><text:span text:style-name="T1">Timeline</text:span></text:span><text:span text:style-name="T4"> </text:span></text:p>
      <text:p text:style-name="P6"/>
      <text:p text:style-name="P3"><text:span text:style-name="T1">The first known account of the Phoenicians relates to the conquests of Pharaoh Thutmose III (1479–1425 BC). By the mid 14th century BC, the Phoenician city-states were considered "favored cities" to the Egyptians. Tyre, Sidon, Beirut, and Byblos were regarded as the most important. The Phoenicians had considerable autonomy, and their cities were reasonably well developed and prosperous. Byblos was the leading city; it was a center for bronze-making and the primary terminus of precious goods such as tin from Cornwall and lapis lazuli from as far east </text:span><text:soft-page-break/><text:span text:style-name="T1">as Afghanistan. Sidon and Tyre also commanded interest among Egyptian officials, beginning a pattern of rivalry that would span the next millennium.</text:span><text:span text:style-name="T4"> </text:span></text:p>
      <text:p text:style-name="P6"/>
      <text:p text:style-name="P3"><text:span text:style-name="T1">The Amarna letters report that from 1350 to 1300 BC, neighboring Amorites and Hittites (who were actually Israelites invading from the lands of the Amorites and Hittites) were capturing Phoenician cities, especially in the north. Egypt subsequently lost its coastal holdings from Ugarit in northern Syria to Byblos near central Lebanon.</text:span><text:span text:style-name="T4"> </text:span></text:p>
      <text:p text:style-name="P6"/>
      <text:p text:style-name="P3"><text:span text:style-name="T1">Sometime between 1200 and 1150 BC, the Late Bronze Age collapse severely weakened or destroyed most civilizations in the region, including the Egyptians and Hittites, providing The Israelites with a power vaccuum where they then appeared in history as the Phoenicians, emerging as a distinct and organized civilization in 1230 BC. The period is sometimes described as a "Phoenician renaissance." They filled the power vacuum caused by the Late Bronze Age collapse by becoming the sole mercantile and maritime power in the region, a status they would maintain for the next several centuries.</text:span><text:span text:style-name="T4"> </text:span></text:p>
      <text:p text:style-name="P6"/>
      <text:p text:style-name="P3"><text:span text:style-name="T1">Early into the Iron Age, the Phoenicians established ports, warehouses, markets, and settlements all across the Mediterranean and up to the southern Black Sea. Colonies were established on Cyprus, Sardinia, the Balearic Islands, Sicily, and Malta, as well as the coasts of North Africa and the Iberian Peninsula. Phoenician hacksilver dated to this period bears lead isotope ratios matching ores in Sardinia and Spain, indicating the extent of Phoenician trade networks. We also have the tin that was found in modern day Israel that shows it was originally from Cornwall.</text:span><text:span text:style-name="T4"> </text:span></text:p>
      <text:p text:style-name="P6"/>
      <text:p text:style-name="P3"><text:span text:style-name="T1">By the tenth century BC, Tyre rose to become the richest and most powerful Phoenician city-state, particularly during the reign of Hiram I (c. 969–936 BC). During the rule of the priest Ithobaal </text:span><text:soft-page-break/><text:span text:style-name="T1">(887–856 BC), Tyre expanded its territory as far north as Beirut and into part of Cyprus; this unusual act of aggression was the closest the Phoenicians ever came to forming a unitary territorial state. Once his realm reached its largest territorial extent, Ithobaal declared himself "King of the Sidonians," a title that would be used by his successors and mentioned in both Greek and Israelite accounts.</text:span><text:span text:style-name="T4"> </text:span></text:p>
      <text:p text:style-name="P6"/>
      <text:p text:style-name="P3"><text:span text:style-name="T1">The Late Iron Age saw the height of Phoenician shipping, mercantile, and cultural activity, particularly between 750 and 650 BC. The Phoenician influence was visible in the "orientalization" of Greek cultural and artistic conventions. Among their most popular goods were fine textiles, typically dyed with Tyrian purple. Homer's </text:span><text:span text:style-name="T3">Iliad,</text:span><text:span text:style-name="T1"> which was composed during this period, references the quality of Phoenician clothing and metal goods.</text:span><text:span text:style-name="T4"> </text:span></text:p>
      <text:p text:style-name="P3"><text:span text:style-name="Strong"><text:span text:style-name="T1"/></text:span></text:p>
      <text:p text:style-name="P3"><text:a xlink:type="simple" xlink:href="https://en.wikipedia.org/wiki/Carthage#cite_note-46" text:style-name="Standard" text:visited-style-name="Standard"><text:span text:style-name="T4"/></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03T19:36:58.044000000</meta:creation-date>
    <dc:date>2022-01-07T21:54:16.937000000</dc:date>
    <meta:editing-duration>PT3M1S</meta:editing-duration>
    <meta:editing-cycles>2</meta:editing-cycles>
    <meta:generator>LibreOffice/6.3.5.2$Windows_X86_64 LibreOffice_project/dd0751754f11728f69b42ee2af66670068624673</meta:generator>
    <meta:document-statistic meta:table-count="0" meta:image-count="0" meta:object-count="0" meta:page-count="4" meta:paragraph-count="18" meta:word-count="962" meta:character-count="5909" meta:non-whitespace-character-count="4951"/>
    <meta:user-defined meta:name="DocumentEncoding">utf-8</meta:user-defined>
    <meta:user-defined meta:name="HTML" meta:value-type="boolean">true</meta:user-defined>
  </office:meta>
</office:document-meta>
</file>