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24 – The Hebrew Phoenicians</text:span></text:span><text:span text:style-name="T3"> </text:span></text:p>
      <text:p text:style-name="P1"><text:span text:style-name="T2"/></text:p>
      <text:p text:style-name="P1"><text:span text:style-name="T2">Hebrew Phoenician Builders</text:span><text:span text:style-name="T3"> </text:span></text:p>
      <text:p text:style-name="P1"><text:span text:style-name="T1"/></text:p>
      <text:p text:style-name="P1"><text:span text:style-name="T1">LA Waddell tells us that the stones were put up by the Phoenicians, which is partially true as the Phoenician colonisers were Hebrew, In fact the name ‘Eber’ which is where we get ‘Hebrew’ from, means ‘coloniser’ in the Hebrew-Phoenician language. From the time of Abraham in 2000BC to Solomon, the Hebrew-Phoenicians dispersed themselves among the native inhabitants of the lands they colonised, absorbing some of their Pagan beliefs and producing the syncretistic cultures we associate with them in Europe, the Middle East and Asia. This is why we see Yahweh’s name mixed in amongst others such as Baal, Ishtar and Tammuz. Those that remained in Phoenicia helped to establish Solomon’s mighty empire around 1000BC.</text:span><text:span text:style-name="T3"> </text:span></text:p>
      <text:p text:style-name="P1"><text:span text:style-name="T1"/></text:p>
      <text:p text:style-name="P1"><text:span text:style-name="T1">The Phoenician or Hebrew colonists were the people behind the neolithic culture, and they also brought with them the social structures that grew into our modern systems of law and commerce. There are hundreds of coins and inscriptions that have been found around Britain and elsewhere, that LA Waddel identifies as being Phoenician in origin, which indicates that the early Britons were the same people as the Hebrew-Phoenicians.</text:span><text:span text:style-name="T3"> </text:span></text:p>
      <text:p text:style-name="P1"><text:span text:style-name="T2"/></text:p>
      <text:p text:style-name="P1"><text:span text:style-name="T2">The Megalithic Yard</text:span><text:span text:style-name="T3"> </text:span></text:p>
      <text:p text:style-name="P1"><text:span text:style-name="T1"/></text:p>
      <text:p text:style-name="P1"><text:span text:style-name="T1">Many of the megalithic structures in Britain all appear to have been built using the same unit of measurement, termed ‘the Megalithic yard’ by Professor Alexander Thom, who surveyed over 300 sites researching it. The exception to this universal system of measurement is Stonehenge itself, which was built using ‘the Royal cubit’, the unit of measurement we discovered was used for building the great pyramid in Egypt. This implies at the very least, an intimate relationship between the builders of </text:span><text:soft-page-break/><text:span text:style-name="T1">Stonehenge and of the Pyramid, as well as contact and understanding between Sumer and India, since each place used the ‘megalithic yard’ for construction purposes. Thom also confirmed the complicated astronomical alignments that many of the stone structures have.</text:span><text:span text:style-name="T3"> </text:span></text:p>
      <text:p text:style-name="P1"><text:span text:style-name="T1"/></text:p>
      <text:p text:style-name="P1"><text:span text:style-name="T1">Stonehenge itself can be used to tell the solstice and the equinox exactly, along with the phases of the moon if it was obscured, letting the operators of it know when the correct time to sow seed was. The Aryans are the finest farmers and explorers on the planet, and it was this knowledge of the stars to navigate and tell the time of year by, that facilitated that reputation.</text:span><text:span text:style-name="T3"> </text:span></text:p>
      <text:p text:style-name="P1"><text:span text:style-name="T2"/></text:p>
      <text:p text:style-name="P1"><text:span text:style-name="T2">Astronomy</text:span><text:span text:style-name="T3"> </text:span></text:p>
      <text:p text:style-name="P1"><text:span text:style-name="T1"/></text:p>
      <text:p text:style-name="P1"><text:span text:style-name="T1">Persian, Arabian and Hebrew historical traditions credit Adam, Seth and Enoch with the first understanding of the heavens, and the established date for Egyptian astronomy appears to be around 5,400BC, a date roughly corresponding to the time of Adam. According to Flavius Josephus 94AD, ‘Enoch was the first of the Sethites to learn the secrets of the stars’, and we read in the Apocryphal book of Jubilees ch 4 v 17 that ‘he was the first among men that are born on earth who learnt writing and knowledge and wisdom, and who wrote down the signs of heaven according to the order of their months in a book, that men might know the seasons of the years according to the order of their separate months’. It would have been with technology like Stonehenge, that he was able to do this. In fact the book of Enoch itself, gives detailed descriptions of the courses of the luminaries, and from the measurements of day length given for the specific times of year, it can be calculated that he had to have been in North West Europe in order to make his observations, which is right where Stonehenge and the majority of the worlds ancient star calendars happen to be found.</text:span><text:span text:style-name="T3"> </text:span></text:p>
      <text:p text:style-name="P1"><text:soft-page-break/><text:span text:style-name="T1">Similar alignments are found between the stone structures of Britain and Europe, and those in the other places the Aryan Hebrews colonised. The stone rows of Carnac in Brittany, have their mirror image in the Do-ring monument in Tibet. Both have alignments drawn from east to west, with a cromlech at the western end. Avebury, which is the largest stone circle in Britain, has its mirror image in Darab, Persia, which is also aligned east to west. Sir Henry Morton Stanley, the famous explorer who found David Livingstone in Africa, was struck by the similarity between a Cromlech on mount Gerizim in Palestine, and the stone circles of Britain. He claims it to be the oldest sanctuary in Palestine, and states that it is nearly identical to the Druidic circles of Britain.</text:span><text:span text:style-name="T3"> </text:span></text:p>
      <text:p text:style-name="P1"><text:span text:style-name="T2"/></text:p>
      <text:p text:style-name="P1"><text:span text:style-name="T2">Megaliths and the Church</text:span><text:span text:style-name="T3"> </text:span></text:p>
      <text:p text:style-name="P1"><text:span text:style-name="T1"/></text:p>
      <text:p text:style-name="P1"><text:span text:style-name="T1">The reverence for these megalithic monuments along with the holy wells, was respected by the Christian Church, possibly because they knew who had originally chosen the spots and erected the stones. They specifically did not destroy these sites, instead choosing to redirect the worship held at them back towards the one true God of our ancestors. They did this by building Churches nearby, rededicating holy wells or springs to saints and villagers would sometimes bring old stones to the church for safe keeping, fearful they would be broken up and used for building with otherwise. </text:span></text:p>
      <text:p text:style-name="P1"><text:span text:style-name="T1"/></text:p>
      <text:p text:style-name="P1"><text:span text:style-name="T1">Observing nature in beautiful places that our forefathers sanctified, has always helped us to become closer to God. The mistake that the later Druids made was to see nature itself as God, and to split him up into various separate persons in their own right, when really they were just facets or faces of God, appearing as archetypes in heroic men. They also fell prey to the fallen angels deified by the mingled Hamitic tribes, who had been permitted to encourage men to worship them, to weed out the weak of faith. As the third wave of Adamites came into Europe </text:span><text:soft-page-break/><text:span text:style-name="T1">from the Levant, they brought with them the Baal worship of the Canaanites that they had picked up, and this corrupted the Druid religion and people, in the same way that the Etruscan gods had corrupted the Roman peoples worship.</text:span><text:span text:style-name="T3"> </text:span></text:p>
      <text:p text:style-name="P1"><text:span text:style-name="T1"/></text:p>
      <text:p text:style-name="P1"><text:span text:style-name="T1">From all this, it can be seen that the first monuments to be erected were by the Sethites, then these were added to later by the descendants of Eber, and then later still by the descendants of Jacob-Israel. They built both the Great Pyramid of Egypt and Stonehenge, and through the ages continued to migrate into Europe, bringing with them their knowledge of the stars, and how to utilise it with the aid of their stone structures. They also carried with them their religion, their law, and their science. As time went on, their beliefs became adulterated with corruptions introduced by the more recent colonists. This explains how Canaanite gods like Bel and Eostre were brought to these shores, and it also explains how Christianity became so quickly accepted by the British people. It was nothing more than a return to their original customs and beliefs, and the fulfilment of the Druidic anticipation for a messiah. The Neolithic megaliths and the practices of Druidry, turn out to be yet more evidence of the true identity of the British and European peoples, as the Aryan tribes of Israel and the people of God’s covenant.</text:span><text:span text:style-name="T3"> </text:span></text:p>
      <text:p text:style-name="P1"><text:span text:style-name="T2"/></text:p>
      <text:p text:style-name="P1"><text:span text:style-name="T2">The Phoenician Empire</text:span><text:span text:style-name="T3"> </text:span></text:p>
      <text:p text:style-name="P1"><text:span text:style-name="T2"/></text:p>
      <text:p text:style-name="P1"><text:span text:style-name="T2">Resource gathering expeditions</text:span><text:span text:style-name="T3"> </text:span></text:p>
      <text:p text:style-name="P1"><text:span text:style-name="T1"/></text:p>
      <text:p text:style-name="P1"><text:span text:style-name="T1">As well as food, minerals and other natural materials like amber also had to be imported from afar to the bronze age civilisations in the near east and this is where the connection to northern Europe comes in, particularly with Britain’s tin mines.</text:span><text:span text:style-name="T3"> </text:span></text:p>
      <text:p text:style-name="P1"><text:span text:style-name="T1"/></text:p>
      <text:p text:style-name="P1"><text:span text:style-name="T1">Many of the gods and goddesses from the near east at this time have their equals in European folklore, ‘Baal’ is the ‘Bel’ in </text:span><text:soft-page-break/><text:span text:style-name="T1">Beltaine and Ostara is linked to our word Easter, these ideas would have been brought along with the Phoenicians who were the coastal dwellers from the fertile crescent.</text:span><text:span text:style-name="T3"> </text:span></text:p>
      <text:p text:style-name="P1"><text:span text:style-name="T1"/></text:p>
      <text:p text:style-name="P1"><text:span text:style-name="T1">Palmyra in Syria is one of their most well known cities, as well as Sidon and Tyre that are mentioned in the Bible as sending craftsmen to work on Solomon’s temple. The isles of the sea are probably a reference to Britain from that time in the Old Testament.</text:span><text:span text:style-name="T3"> </text:span></text:p>
      <text:p text:style-name="P1"><text:span text:style-name="T1"/></text:p>
      <text:p text:style-name="P1"><text:span text:style-name="T1">The Bible actually lists the original names of the ancient White nations as being named after the descendants of Noah’s three sons, including the Assyrians, Babylonians, Egyptians, Kushites and others. All of these nations were originally civilisation bearing White peoples. The Bible tells us they came down from the Caucasus and first settled in the fertile crescent, before then spreading out from there around the world.</text:span><text:span text:style-name="T3"> </text:span></text:p>
      <text:p text:style-name="P1"><text:span text:style-name="T1"/></text:p>
      <text:p text:style-name="P1"><text:span text:style-name="T1">The Phoenicians, as we have stated before, were actually the Israelites, as Phoenicia was the name of the land itself, which the tribes of Israel were occupying at the time of the golden age of Phoenicia.</text:span><text:span text:style-name="T3"> </text:span></text:p>
      <text:p text:style-name="P1"><text:span text:style-name="T2"/></text:p>
      <text:p text:style-name="P1"><text:span text:style-name="T2">Reading from ‘Tracing Our Ancestor’ by Frederick Haberman on Israelites being Phoenicians. Page 71 to 74.</text:span><text:span text:style-name="T3"> </text:span></text:p>
      <text:p text:style-name="P1"><text:span text:style-name="T2"/></text:p>
      <text:p text:style-name="P1"><text:span text:style-name="T2">Wikipedia</text:span><text:span text:style-name="T3"> </text:span></text:p>
      <text:p text:style-name="P1"><text:span text:style-name="T1"/></text:p>
      <text:p text:style-name="P1"><text:span text:style-name="T1">The Phoenicians came to prominence in the mid 12th century BC, following the decline of most influential cultures in the Late Bronze Age collapse. They were renowned among contemporaries as skilled traders and mariners, becoming the dominant commercial power for much of classical antiquity. The Phoenicians developed an expansive maritime trade network that lasted over a millennium, helping facilitate the exchange of </text:span><text:soft-page-break/><text:span text:style-name="T1">cultures, ideas, and knowledge between major cradles of civilization such as Greece, Egypt, and Mesopotamia. After its zenith in the ninth century BC, Phoenician civilization in the eastern Mediterranean slowly declined in the face of foreign influence and conquest; its presence endured in the central and western Mediterranean until the mid-second century BC.</text:span><text:span text:style-name="T3"> </text:span></text:p>
      <text:p text:style-name="P1"><text:span text:style-name="T1"/></text:p>
      <text:p text:style-name="P1"><text:span text:style-name="T1">The Phoenicians were organized in city-states, similar to those of ancient Greece, of which the most notable were Tyre, Sidon, and Byblos. Each city-state was politically independent, and there is no evidence the Phoenicians viewed themselves as a single nationality. The Phoenicians established colonies and trading posts across the Mediterranean; Carthage, a settlement in northwest Africa, became a major civilization in its own right in the seventh century BC. Phoenician society and cultural life centered on commerce and seafaring; while most city-states were governed by some form of kingship, merchant families likely exercised influence through oligarchies.</text:span><text:span text:style-name="T3"> </text:span></text:p>
      <text:p text:style-name="P1"><text:span text:style-name="T1"/></text:p>
      <text:p text:style-name="P1"><text:span text:style-name="T1">The Phoenicians were long considered a lost civilization due to the lack of indigenous written records, and only since the mid-20th century have historians and archaeologists been able to reveal a complex and influential civilization. Their best known legacy is the world's oldest verified alphabet, which was transmitted across the Mediterranean and used to develop the Greek alphabet and in turn the Latin script. The Phoenicians are also credited with innovations in shipbuilding, navigation, industry, agriculture, and government. Their international trade network is believed to have fostered the economic, political, and cultural foundations of Classical Western civilizatio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1T15:32:41.040000000</meta:creation-date>
    <dc:date>2021-12-11T15:35:47.953000000</dc:date>
    <meta:editing-duration>PT3M7S</meta:editing-duration>
    <meta:editing-cycles>1</meta:editing-cycles>
    <meta:document-statistic meta:table-count="0" meta:image-count="0" meta:object-count="0" meta:page-count="6" meta:paragraph-count="26" meta:word-count="1734" meta:character-count="10582" meta:non-whitespace-character-count="8848"/>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