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text-properties officeooo:paragraph-rsid="001ba079"/>
    </style:style>
    <style:style style:name="T1" style:family="text">
      <style:text-properties style:font-name="Times New Roman" fo:font-size="18pt" fo:font-weight="bold" style:font-size-asian="18pt" style:font-weight-asian="bold"/>
    </style:style>
    <style:style style:name="T2" style:family="text">
      <style:text-properties style:font-name="Times New Roman" fo:font-size="18pt" style:font-size-asian="18pt"/>
    </style:style>
    <style:style style:name="T3" style:family="text">
      <style:text-properties style:font-name="Times New Roman" fo:font-size="18pt" style:text-underline-style="solid" style:text-underline-width="auto" style:text-underline-color="font-color" style:font-size-asian="18pt"/>
    </style:style>
    <style:style style:name="T4" style:family="text">
      <style:text-properties style:font-name="Times New Roman"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Episode 23 - </text:span><text:span text:style-name="Strong"><text:span text:style-name="T2">Dolmens and Megaliths</text:span></text:span><text:span text:style-name="T4"> </text:span></text:p>
      <text:p text:style-name="P1"><text:span text:style-name="Strong"><text:span text:style-name="T2"/></text:span></text:p>
      <text:p text:style-name="P1"><text:span text:style-name="Strong"><text:span text:style-name="T2">Esther – Postscript from the last episode</text:span></text:span><text:span text:style-name="T4"> </text:span></text:p>
      <text:p text:style-name="P1"><text:span text:style-name="T2"/></text:p>
      <text:p text:style-name="P1"><text:span text:style-name="T2">The lack of a religious perspective almost prevented the book from being included with the canonical books and is the reason, it is widely thought, why Esther is the only book of the Old Testament that was not found among the Dead Sea Scrolls. The Greek additions add prophetic dreams and prayers to Heaven that serve to reintroduce the religious aspect.</text:span><text:span text:style-name="T4"> </text:span></text:p>
      <text:p text:style-name="P1"><text:span text:style-name="T2"/></text:p>
      <text:p text:style-name="P1"><text:span text:style-name="T2">Purim is not a holiday sanctioned by Moses and the Israelites were told not to make new festivals other than the ones they were given, so this aspect of the book also casts doubt on it being a genuinely inspired book. Perhaps it is included as an early warning about the people who would later become known as Jews? Josephus tells us the term did not come into use until after the remnant of Judah had returned from Babylon to Judea and that it referred to citizens of Judea, rather than descendants of Judah.</text:span><text:span text:style-name="T4"> </text:span></text:p>
      <text:p text:style-name="P1"><text:span text:style-name="T1"/></text:p>
      <text:p text:style-name="P1"><text:span text:style-name="T1">Dolmens</text:span><text:span text:style-name="T4"> </text:span></text:p>
      <text:p text:style-name="P1"><text:span text:style-name="T2"/></text:p>
      <text:p text:style-name="P1"><text:span text:style-name="T2">More evidence of White people being in south east Asia is found in Korea, where Over 200,000 megalithic structures have been recorded, with 90% of them being in South Korea where they have the status of protected monuments. Most of the stones used are massive with the largest example found being 5.5 metres wide and 7.1 metres tall, and many weigh over 70 tons. These megaliths are exactly the same as the type found all over rural Britain, we also find them in Iran, Lebanon, Israel, Japan and India with a small number in America.</text:span><text:span text:style-name="T4"> </text:span></text:p>
      <text:p text:style-name="P1"><text:span text:style-name="T1"/></text:p>
      <text:p text:style-name="P1"><text:span text:style-name="T1">From World History Encyclopaedia – Dolmens of Ancient Korea</text:span><text:span text:style-name="T4"> </text:span></text:p>
      <text:p text:style-name="P1"><text:soft-page-break/><text:span text:style-name="T2">Dolmens (in Korean: </text:span><text:span text:style-name="Emphasis"><text:span text:style-name="T2">koindol </text:span></text:span><text:span text:style-name="T2">or </text:span><text:span text:style-name="Emphasis"><text:span text:style-name="T2">chisongmyo</text:span></text:span><text:span text:style-name="T2">) are simple structures made of monolithic stones erected during the late Neolithic period or Korean Bronze Age (1st millennium BCE). In ancient Korea they appear most often near villages and the archaeological finds buried within them imply that they were constructed as tombs for elite members of the community.</text:span><text:span text:style-name="T4"> </text:span></text:p>
      <text:p text:style-name="P1"><text:span text:style-name="T2"/></text:p>
      <text:p text:style-name="P1"><text:span text:style-name="T2">The dolmen structures can take three different forms and precise configurations differ depending on the region. The first type, more common in the north of the peninsula (across the Han River), is the 'table' or </text:span><text:span text:style-name="Emphasis"><text:span text:style-name="T2">takcha</text:span></text:span><text:span text:style-name="T2"> form where one large stone rests horizontally on two or more upright stones often arranged in a square. The second type, known as </text:span><text:span text:style-name="Emphasis"><text:span text:style-name="T2">paduk</text:span></text:span><text:span text:style-name="T2">, has one large flat stone set on top of a mound of smaller stones. The third type, seen more often in the south, has a single large stone laid flat above a small rectangular buried tomb which is lined with stone slabs and usually measuring 2000 x 30 cm. Alternatively, the tomb may consist of a simpler jar burial, perhaps for a child. The first type of dolmen most often occurs in isolation while the others are sometimes found set in rows or groups.</text:span><text:span text:style-name="T4"> </text:span></text:p>
      <text:p text:style-name="P1"><text:span text:style-name="T2"/></text:p>
      <text:p text:style-name="P1"><text:span text:style-name="T2">Outstanding examples of ancient Korean dolmens are the table-type structures on Ganghwa Island which date to c. 1000 BCE in the Korean Bronze Age. Single standing stones (menhirs), unrelated to a burial context and perhaps used as marker stones, are also found across Korea</text:span><text:span text:style-name="T4"> </text:span></text:p>
      <text:p text:style-name="P1"><text:span text:style-name="T2"/></text:p>
      <text:p text:style-name="P1"><text:span text:style-name="T2">While dolmens usually occur as a single isolated monument, there are 'cemeteries' in the south which consist of 30-100 examples placed in close proximity, sometimes in a straight line. This would suggest that the individuals interred therein were part of the same elite class, perhaps too, the same dynasty of rulers. Dolmen tombs typically contain the remains of a single individual whose status is revealed by the precious bronze goods within and by the very fact they had a tomb constructed which involved the intense labour of </text:span><text:soft-page-break/><text:span text:style-name="T2">moving the dolmen stones over many kilometres from their source. The enormous size of the stones involved would also suggest that the communities that built them were more than just villages, such was the manpower needed in moving the stones.</text:span><text:span text:style-name="T4"> </text:span></text:p>
      <text:p text:style-name="P1"><text:span text:style-name="T2"/></text:p>
      <text:p text:style-name="P1"><text:span text:style-name="T2">Excavations of the tombs under dolmens have revealed bronze goods such as daggers, swords, bells, and mirrors, but also polished stone daggers and burnished pottery. Several tombs also contained jade or amazonite beads, some in the crescent shape known as a </text:span><text:span text:style-name="Emphasis"><text:span text:style-name="T2">gogok</text:span></text:span><text:span text:style-name="T2"> which possibly originated in Siberia and represents new life. </text:span><text:span text:style-name="Emphasis"><text:span text:style-name="T2">Gogok</text:span></text:span><text:span text:style-name="T2"> (aka </text:span><text:span text:style-name="Emphasis"><text:span text:style-name="T2">kogok</text:span></text:span><text:span text:style-name="T2">) would reappear in later ornamentation, notably on the golden crowns of the Silla kingdom (57 BCE - 935 CE). One of the richest tombs is at Namsong-ri, containing more than 100 bronze artefacts which besides mirrors and daggers include an axe, chisel, a lacquered birch-bark scabbard, and tubular-shaped jade beads. It may be that some objects were those of a shaman, and there is evidence that shamans were also tribal chiefs in early Korea.</text:span><text:span text:style-name="T4"> </text:span></text:p>
      <text:p text:style-name="P1"><text:span text:style-name="T2"/></text:p>
      <text:p text:style-name="P1"><text:span text:style-name="T2">One curiosity which historians and archaeologists have yet to solve is why the finds in tombs vary and those with more precious bronze goods are actually the least impressive dolmens. The significance of the size of the capstone has also been debated amongst scholars and whether that signifies the status of the buried individual within. Exactly how the stones were erected is an additional source of disagreement, and another issue is the great similarity between Korean and European dolmens (e.g. at Carnac and Locmariaquer in France) without any evidence of contact between the two areas at the time of construction. It is clear that these impressive but mysterious monuments will continue to pose puzzling questions, just as they, no doubt, have to the successive ancient cultures of Korea who left them intact for posterity.</text:span><text:span text:style-name="T4"> </text:span></text:p>
      <text:p text:style-name="P1"><text:span text:style-name="T1"/></text:p>
      <text:p text:style-name="P1"><text:span text:style-name="T1"/></text:p>
      <text:p text:style-name="P1"><text:soft-page-break/><text:span text:style-name="T1">The Megalith Builders</text:span><text:span text:style-name="T4"> </text:span></text:p>
      <text:p text:style-name="P1"><text:span text:style-name="T2"/></text:p>
      <text:p text:style-name="P1"><text:span text:style-name="T2">Who were the Megalith builders in Britain, and what purpose did their stone structures serve? Although the common belief is that they were Pagans, there is a wealth of evidence to show that they were the Hebrews and the Sethites of the Bible, and that Druidry was descended from Patriarchal practices.</text:span><text:span text:style-name="T4"> </text:span></text:p>
      <text:p text:style-name="P1"><text:span text:style-name="T2"/></text:p>
      <text:p text:style-name="P1"><text:span text:style-name="T2">There are five main types of these stone structures that are found all over Britain:</text:span><text:span text:style-name="T4"> </text:span></text:p>
      <text:p text:style-name="P1"><text:span text:style-name="T2"/></text:p>
      <text:p text:style-name="P1"><text:span text:style-name="T2">Menhirs – Single upright stones</text:span><text:line-break/><text:span text:style-name="T2">Cairns – Piles of rocks, usually in a cone shape</text:span><text:line-break/><text:span text:style-name="T2">Dolmens – A stone slab on three or more uprights</text:span><text:line-break/><text:span text:style-name="T2">Cromlechs – A circle of stones sometimes enclosing dolmens or barrows (tombs)</text:span><text:line-break/><text:span text:style-name="T2">Tumuli – Mounds of earth and stones covering a burial chamber</text:span><text:span text:style-name="T4"> </text:span></text:p>
      <text:p text:style-name="P1"><text:span text:style-name="T2"/></text:p>
      <text:p text:style-name="P1"><text:span text:style-name="T2">These types of stone monuments do not just appear in Britain, but are found all over Europe, Central Asia and the Middle East, marking out the routes that the Hebrews and Sethites took on their various dispersions, as they expanded across the earth.</text:span><text:span text:style-name="T4"> </text:span></text:p>
      <text:p text:style-name="P1"><text:span text:style-name="T2"/></text:p>
      <text:p text:style-name="P2"><text:span text:style-name="T2">The Bible makes clear reference to these structures in many </text:span></text:p>
      <text:p text:style-name="P2"><text:span text:style-name="T2">places:</text:span><text:span text:style-name="T4"> </text:span></text:p>
      <text:p text:style-name="P1"><text:span text:style-name="T3"/></text:p>
      <text:p text:style-name="P1"><text:span text:style-name="T3">Genesis ch 28 v 18</text:span><text:line-break/><text:span text:style-name="T1">And Jacob rose up early in the morning, and took the stone that he had put </text:span><text:span text:style-name="Emphasis"><text:span text:style-name="T1">for</text:span></text:span><text:span text:style-name="T1"> his pillows, and set it up </text:span><text:span text:style-name="Emphasis"><text:span text:style-name="T1">for</text:span></text:span><text:span text:style-name="T1"> a pillar, and poured oil upon the top of it.</text:span><text:span text:style-name="T2"> (Menhir)</text:span><text:span text:style-name="T4"> </text:span></text:p>
      <text:p text:style-name="P1"><text:span text:style-name="T3">Genesis ch 28 v 22</text:span><text:line-break/><text:span text:style-name="T1">And this stone, which I have set </text:span><text:span text:style-name="Emphasis"><text:span text:style-name="T1">for</text:span></text:span><text:span text:style-name="T1"> a pillar, shall be God’s house: and of all that thou shalt give me I will surely give the tenth unto thee.</text:span><text:span text:style-name="T2"> (Menhir)</text:span><text:span text:style-name="T4"> </text:span></text:p>
      <text:p text:style-name="P1"><text:soft-page-break/><text:span text:style-name="T3">Genesis ch 31 v 45</text:span><text:line-break/><text:span text:style-name="T1">And Jacob took a stone, and set it up </text:span><text:span text:style-name="Emphasis"><text:span text:style-name="T1">for</text:span></text:span><text:span text:style-name="T1"> a pillar.</text:span><text:span text:style-name="T2"> (Menhir)</text:span><text:span text:style-name="T4"> </text:span></text:p>
      <text:p text:style-name="P1"><text:span text:style-name="T3">Genesis ch 31 v 46</text:span><text:line-break/><text:span text:style-name="T1">And Jacob said unto his brethren, Gather stones; and they took stones, and made an heap: and they did eat there upon the heap.</text:span><text:span text:style-name="T2"> (Cairn)</text:span><text:span text:style-name="T4"> </text:span></text:p>
      <text:p text:style-name="P1"><text:span text:style-name="T3">Genesis ch 35 v 7</text:span><text:line-break/><text:span text:style-name="T1">And he built there an altar, and called the place Elbethel: because there God appeared unto him, when he fled from the face of his brother.</text:span><text:span text:style-name="T2"> (Dolmen)</text:span><text:span text:style-name="T4"> </text:span></text:p>
      <text:p text:style-name="P1"><text:span text:style-name="T3">Genesis ch 35 v 14</text:span><text:line-break/><text:span text:style-name="T1">And Jacob set up a pillar in the place where he talked with him, </text:span><text:span text:style-name="Emphasis"><text:span text:style-name="T1">even</text:span></text:span><text:span text:style-name="T1"> a pillar of stone: and he poured a drink offering thereon, and he poured oil thereon.</text:span><text:span text:style-name="T2"> (Menhir)</text:span><text:span text:style-name="T4"> </text:span></text:p>
      <text:p text:style-name="P1"><text:span text:style-name="T3">Exodus ch 24 v 4</text:span><text:line-break/><text:span text:style-name="T1">And Moses wrote all the words of the LORD, and rose up early in the morning, and builded an altar under the hill, and twelve pillars, according to the twelve tribes of Israel.</text:span><text:span text:style-name="T2"> (Cromlech)</text:span><text:span text:style-name="T4"> </text:span></text:p>
      <text:p text:style-name="P1"><text:span text:style-name="T3">Exodus ch 20 v 25</text:span><text:line-break/><text:span text:style-name="T1">And if thou wilt make me an altar of stone, thou shalt not build it of hewn stone: for if thou lift up thy tool upon it, thou hast polluted it.</text:span><text:span text:style-name="T2"> (Dolmen)</text:span><text:span text:style-name="T4"> </text:span></text:p>
      <text:p text:style-name="P1"><text:span text:style-name="T3">Deuteronomy ch 27 v 1 – 5</text:span><text:line-break/><text:span text:style-name="T1">2 And it shall be on the day when ye shall pass over Jordan unto the land which the LORD thy God giveth thee, that thou shalt set thee up great stones, and plaister them with plaister:</text:span><text:span text:style-name="T4"> </text:span></text:p>
      <text:p text:style-name="P1"><text:span text:style-name="T1">3 And thou shalt write upon them all the words of this law, when thou art passed over, that thou mayest go in unto the land which the LORD thy God giveth thee, a land that floweth with milk and honey; as the LORD God of thy fathers hath promised thee.</text:span><text:span text:style-name="T4"> </text:span></text:p>
      <text:p text:style-name="P1"><text:span text:style-name="T3">2 Samuel ch 18 v 17</text:span><text:line-break/><text:span text:style-name="T1">And they took Absalom, and cast him into a great pit in the </text:span><text:soft-page-break/><text:span text:style-name="T1">wood, and laid a very great heap of stones upon him: and all Israel fled every one to his tent.</text:span><text:span text:style-name="T2"> (Tumulus)</text:span><text:span text:style-name="T4"> </text:span></text:p>
      <text:p text:style-name="P1"><text:span text:style-name="T3">2 Samuel ch 18 v 18</text:span><text:line-break/><text:span text:style-name="T1">Now Absalom in his lifetime had taken and reared up for himself a pillar, which </text:span><text:span text:style-name="Emphasis"><text:span text:style-name="T1">is</text:span></text:span><text:span text:style-name="T1"> in the king’s dale: for he said, I have no son to keep my name in remembrance: and he called the pillar after his own name: and it is called unto this day, Absalom’s place.</text:span><text:span text:style-name="T2"> (Menhir)</text:span><text:span text:style-name="T4"> </text:span></text:p>
      <text:p text:style-name="P1"><text:span text:style-name="T3">Jeremiah ch 31 v 21</text:span><text:line-break/><text:span text:style-name="T1">Set thee up waymarks, make thee high heaps: set thine heart toward the highway, </text:span><text:span text:style-name="Emphasis"><text:span text:style-name="T1">even</text:span></text:span><text:span text:style-name="T1"> the way </text:span><text:span text:style-name="Emphasis"><text:span text:style-name="T1">which</text:span></text:span><text:span text:style-name="T1"> thou wentest: turn again, O virgin of Israel, turn again to these thy cities.</text:span><text:span text:style-name="T2"> (Cairn, Menhir)</text:span><text:span text:style-name="T4"> </text:span></text:p>
      <text:p text:style-name="P1"><text:span text:style-name="T3">Proverbs ch 22 v 28</text:span><text:line-break/><text:span text:style-name="T1">Remove not the ancient landmark, which thy fathers have set.</text:span><text:span text:style-name="T2"> (Boundary stones are often said to bring a curse on anyone who moves them)</text:span><text:span text:style-name="T4"> </text:span></text:p>
      <text:p text:style-name="P1"><text:span text:style-name="T2"/></text:p>
      <text:p text:style-name="P1"><text:span text:style-name="T2">From these verses and many more, it can be seen that the tradition of erecting standing stones as monuments to people and events, had a long history with the Hebrew peoples. Even today we still have standing stones named after our Kings and ancient gods, carrying on the same custom as referred to above.</text:span><text:span text:style-name="T4"> </text:span></text:p>
      <text:p text:style-name="P1"><text:span text:style-name="T2"/></text:p>
      <text:p text:style-name="P1"><text:span text:style-name="T2">The second to last instruction there given by Jeremiah, was to the tribes of Israel when they were in captivity in 700BC, much later than the age in which the first stone monuments were created in Britain. He seems to be telling them to go in the direction of the previous dispersions, that left at the time of Moses and before the flood, towards Europe and India where settlements had already been established.</text:span></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12-11T15:28:45.584000000</meta:creation-date>
    <dc:date>2021-12-11T15:32:36.668000000</dc:date>
    <meta:editing-duration>PT3M51S</meta:editing-duration>
    <meta:editing-cycles>1</meta:editing-cycles>
    <meta:document-statistic meta:table-count="0" meta:image-count="0" meta:object-count="0" meta:page-count="6" meta:paragraph-count="36" meta:word-count="1725" meta:character-count="9702" meta:non-whitespace-character-count="7970"/>
    <meta:generator>LibreOffice/6.3.5.2$Windows_X86_64 LibreOffice_project/dd0751754f11728f69b42ee2af66670068624673</meta:generator>
    <meta:user-defined meta:name="DocumentEncoding">utf-8</meta:user-defined>
    <meta:user-defined meta:name="HTML" meta:value-type="boolean">true</meta:user-defined>
  </office:meta>
</office:document-meta>
</file>