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Times New Roman" fo:font-size="18pt" style:font-size-asian="18pt"/>
    </style:style>
    <style:style style:name="T1" style:family="text">
      <style:text-properties style:font-name="Times New Roman" fo:font-size="18pt" style:font-size-asian="18pt"/>
    </style:style>
    <style:style style:name="T2" style:family="text">
      <style:text-properties style:font-name="Times New Roman" fo:font-size="18pt" fo:font-weight="bold" style:font-size-asian="18pt" style:font-weight-asian="bold"/>
    </style:style>
    <style:style style:name="T3" style:family="text">
      <style:text-properties style:font-name="Times New Roman" fo:font-size="18pt" fo:font-style="italic" style:text-underline-style="none" style:font-size-asian="18pt" style:font-style-asian="italic"/>
    </style:style>
    <style:style style:name="T4" style:family="text">
      <style:text-properties style:font-name="Times New Roman" fo:font-size="18pt" fo:font-weight="normal" style:font-size-asian="18pt" style:font-weight-asian="normal"/>
    </style:style>
    <style:style style:name="T5" style:family="text">
      <style:text-properties style:font-name="Times New Roman" fo:font-size="12pt" style:font-size-asian="12pt"/>
    </style:style>
    <style:style style:name="T6" style:family="text">
      <style:text-properties style:font-name="Times New Roman" fo:font-size="12pt" fo:font-weight="normal" style:font-size-asian="12pt" style:font-weight-asian="normal"/>
    </style:style>
    <style:style style:name="T7" style:family="text">
      <style:text-properties style:text-position="super 58%" style:font-name="Times New Roman" fo:font-size="18pt" style:font-size-asian="18pt"/>
    </style:style>
    <style:style style:name="T8" style:family="text">
      <style:text-properties fo:color="#0000ff" style:text-position="super 58%" style:font-name="Times New Roman" fo:font-size="18pt" style:text-underline-style="solid" style:text-underline-width="auto" style:text-underline-color="font-color"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Episode 21 – China and the Tarim Basin II</text:span></text:span></text:p>
      <text:p text:style-name="P2"/>
      <text:p text:style-name="P2">Last week we were talking about the Caucasian mummies found in the Tarim basin and we moved on to talking about the Scythians and particularly the Sakya tribe, who moved to the west into Europe and became known as the Saxons and moved to the east through the Tarim basin and into India and Indochina, bringing Buddhism with them. </text:p>
      <text:p text:style-name="P1"><text:span text:style-name="Strong"><text:span text:style-name="T1"/></text:span></text:p>
      <text:p text:style-name="P1"><text:span text:style-name="Strong"><text:span text:style-name="T1">Buddha</text:span></text:span><text:span text:style-name="T5"> </text:span></text:p>
      <text:p text:style-name="P2"/>
      <text:p text:style-name="P1"><text:span text:style-name="T1">Buddha was a member of the Sakya tribe and if you look Sakya up, it tells you that Sakya means derived from the Saka, the precise people we have just been discussing. His enlightenment occurred in what is now Nepal and the people there today are a mixed race of Indo-Aryan crossed with East Asian.</text:span><text:span text:style-name="T5"> </text:span></text:p>
      <text:p text:style-name="P1"><text:span text:style-name="Strong"><text:span text:style-name="T1"/></text:span></text:p>
      <text:p text:style-name="P1"><text:span text:style-name="Strong"><text:span text:style-name="T1">Robert Sepehr on the blue-eyed Buddha of China</text:span></text:span><text:span text:style-name="T5"> </text:span></text:p>
      <text:p text:style-name="P2"/>
      <text:p text:style-name="P1"><text:span text:style-name="T1">Bodhidharma was a Buddhist monk who lived during the 5th/6th century. He is credited as the transmitter of Zen Budhism to China and regarded as its first Chinese patriarch.</text:span><text:span text:style-name="T5"> </text:span></text:p>
      <text:p text:style-name="P2"/>
      <text:p text:style-name="P1"><text:span text:style-name="T1">According to Chinese legend, he also began the physical training of the Shaolin monks that led to the creation of Shaolinquan.</text:span><text:span text:style-name="T5"> </text:span></text:p>
      <text:p text:style-name="P1"><text:span text:style-name="T1">The Anthology of the Patriarchal Hall identifies Bodhidharma as the 28th Patriarch of Buddhism in an uninterrupted line that extends all the way back to the Buddha himself. Throughout Buddhist art, he is depicted as profusely bearded with wide-eyes and is referred as "The Blue-Eyed Barbarian" in Chinese Chan texts.</text:span><text:span text:style-name="T5"> </text:span></text:p>
      <text:p text:style-name="P2"/>
      <text:p text:style-name="P1"><text:span text:style-name="T1">New archaeological finds in China are forcing a re-examination of old Chinese books that describe historical or legendary figures of great height, with deep-set blue or green eyes, long noses, full </text:span><text:soft-page-break/><text:span text:style-name="T1">beards, and red or blond hair. Scholars have traditionally scoffed at these accounts, but it now transpires that these accounts were correct. Many people are unaware of the fact that China has massive pyramids that rival Egypt in size and age.</text:span><text:span text:style-name="T5"> </text:span></text:p>
      <text:p text:style-name="P2"/>
      <text:p text:style-name="P1"><text:span text:style-name="T1">China's landscape is not only littered with enormous pyramids, but hundreds of ancient blond mummies with Caucasoid features. The discoveries in the 1980s of the undisturbed 4,000-year-old ”Beauty of Loulan” and the younger 3,000-year-old body of the ”Charchan Man” are legendary in world archaeological circles for the fine state of their preservation and for the wealth of knowledge they bring to modern research.</text:span><text:span text:style-name="T5"> </text:span></text:p>
      <text:p text:style-name="P1"><text:span text:style-name="Strong"><text:span text:style-name="T1"/></text:span></text:p>
      <text:p text:style-name="P1"><text:span text:style-name="Strong"><text:span text:style-name="T1">Quotes from The Mummies of Urumchi by Elizabeth Wayland Barber</text:span></text:span><text:span text:style-name="T5"> </text:span></text:p>
      <text:p text:style-name="P2"/>
      <text:p text:style-name="P2">The various mummies and their belongings show us that people in general and Iranians in particular had long been moving through Central Asia by several paths, living along the trackways and leaving their dead to mummify in the sands behind them.</text:p>
      <text:p text:style-name="P2"/>
      <text:p text:style-name="P1"><text:span text:style-name="T1">The first history books indicate much the same. The Greek writer Herodotus led the way, coining the very term history in the fifth century BC while researching the course of the wars between the Greeks and the Persians. He mentions the vast eastward extent of the Persian Empire, which King Darius himself boasted as stretching all the way to Gandhara, the modern plain of Peshawar in northwestern Pakistan. Although hostilities kept Herodotus from going to Persia, he did visit as many places important to the war as he could and he reported all he could hear tell of it.Unfortunately for our purposes, that was far more about customs than geography. But Herodotus was an excellent observer. At one point he remarks in disgust at the glee the Persian Magi seemed to take in killing victims for their famous divinations, but then he </text:span><text:soft-page-break/><text:span text:style-name="T1">concludes philosophically ‘But as for this custom, let it be as it was established long ago, I will return to my narrative’.</text:span></text:p>
      <text:p text:style-name="P1"><text:span text:style-name="Strong"><text:span text:style-name="T1"/></text:span></text:p>
      <text:p text:style-name="P1"><text:span text:style-name="Strong"><text:span text:style-name="T1">Alexander the Great in the area</text:span></text:span></text:p>
      <text:p text:style-name="P2"/>
      <text:p text:style-name="P2">Alexander the Great who lived a century later, did not let others stand in his way. He went to Persia himself. In 334BC having subdued his enemies in Macedonia, Greece and the Balkans (receiving among others a warily friendly embassy of Celts) he set out to conquer Asia and ‘the barbarians’ who had attacked Greece 150 years before. Landing first at Troy, on the northwest tip of Anatolia, he sacrificed to the gods who had helped the Greeks conquer that corner of Asia 900 years earlier. He had studied Hellenic history well, his tutor being none other than Aristotle. By 331 BC Alexander had fought his way across Anatolia, Syria and Babylonia to the Tigris river and beyond. Upon entering one conquered city, he found a famous Greek statue of two tyrant slayers, an artwork carried off by the Persian king who sacked Athens in 480 BC. Delightedly he sent the piece back home to Greece, both because he admired Greek art and as a political statement.</text:p>
      <text:p text:style-name="P2"/>
      <text:p text:style-name="P2">The next year, moving into what is now Iran, he captured the royal city and palace at Pasargardae, called Persopolios, by the Greeks and put such a hoard of gold from its royal treasury back into circulation that the world ‘gold’ market got its first black monday. Then, after some moving to secure his flanks, he marched east again.</text:p>
      <text:p text:style-name="P2"/>
      <text:p text:style-name="P2">First Alexander swung northeast into the area of Bactria, on the Oxus river, which he conquered with little fighting but much hardship in the cold mountains. The Greek colonies he set up in this province were they that two centuries later recorded the arrival and eventual departure of the Tokharoi.</text:p>
      <text:p text:style-name="P2"><text:soft-page-break/>Alexander himself got as far northeast as the point where the Syradarya flows out of the Fergana Valley into the desert plains. There in 328 BC he founded one of the many towns he built along the way and named it after himself, this one being Alexander Eskhate – Alexandria the furthest.</text:p>
      <text:p text:style-name="P2"/>
      <text:p text:style-name="P2">After many adventures in Bactria, including this marriage to a beautiful captive named Roxanne, Alexander turned south in 327 BC to conquer the Indus River valley, today’s Pakistan, entering via its northwestern tributary, the Kabul River and the Khyber Pass. In Gandhara (Peshawar) as elsewhere he built cities on the Greek model and moved on. By 325 he and his army had reached the mouth of the Indus and after a brief sail into the Indian Ocean, he began to work his way overland back home, some three thousand miles away to the northwest. He got as far as Babylon before falling sick of a fatal fever and in June of 323 BC,he died at the age of thirty two. According to one tradition, his body was encased in honey to preserve it for the long journey back to his beloved city of Alexandria in Egypt, where he wished to be buried.</text:p>
      <text:p text:style-name="P1"><text:span text:style-name="Strong"><text:span text:style-name="T1"/></text:span></text:p>
      <text:p text:style-name="P1"><text:span text:style-name="Strong"><text:span text:style-name="T1">The Greek Influence</text:span></text:span></text:p>
      <text:p text:style-name="P2"/>
      <text:p text:style-name="P2">Alexander was dead, but Greek influence in Central Asia was not. In Bactria in particular Greek rulers and colonists remained and spread their canons of art among the other inhabitants. Thus when the Tokharoi originally from the Tarim basin eventually left Bactria for India, they took Greek ideals with them to their new kingdom of Gandhara, where the Kabul and Swat rivers flow together into the upper Indus.</text:p>
      <text:p text:style-name="P2"/>
      <text:p text:style-name="P1"><text:span text:style-name="T1">Converted to Buddhism, the Tokharoi merged the Greek and Indian traditions into the delicate style known today as Gandharan or Greco-Buddhist art, which came to flower in the first millennium AD. Then they carried it north with their Buddhist </text:span><text:soft-page-break/><text:span text:style-name="T1">teachings over the Karakoram Pass to Khotan and the other oases of the southern Tarim basin, where Stein was so startled to find it when he arrived and began excavating in 1900.</text:span></text:p>
      <text:p text:style-name="P2"/>
      <text:p text:style-name="P2">Back and forth and to and fro. The passing of ideas from East and West clearly has a long history and dry, sandy Central Asia served as the main corridor until quite recently. Some have tried to wish away the evidence for such transcontinental contacts, believing that independent invention confers the greatest glory. But global research shows that isolation, not contact, is enemy to a progressive and vibrant civilisation. The Tasmanians for instance, cut off for several thousand years from the rest of humanity, not only made no progress, but actually backslid, losing one important skill after another, such as how to make bone tools including needles for sewing clothes and how to haft handles into stone blades, to make tools capable of felling trees and hollowing out boats, a fatal loss.</text:p>
      <text:p text:style-name="P2"/>
      <text:p text:style-name="P2">New contacts among diverse peoples on the contrary, spark creative new ways of looking at things. For example every major improvement in writing systems came when new arrivals said in effect ‘this is wonderful but there must be an even better way’</text:p>
      <text:p text:style-name="P2">There was in fact an amazing amount of traffic all over Central Asia long before the Silk Road came into being. That great east-west passage became established as a trade route only during Roman times, concurrent with China’s Han dynasties (202 BC to AD 220) And trade flourished. Chinese silk became the envy of the upper class ladies of the Roman Empire while Central Asia costumes and dances became all the rage among ladies of the Han court, along with Roman glass.</text:p>
      <text:p text:style-name="P1"><text:span text:style-name="Strong"><text:span text:style-name="T1"/></text:span></text:p>
      <text:p text:style-name="P1"><text:span text:style-name="Strong"><text:span text:style-name="T1">Whites in Tarim first</text:span></text:span></text:p>
      <text:p text:style-name="P2"/>
      <text:p text:style-name="P1"><text:span text:style-name="T1">In this book most of the movement has been from west to east, but later the flow largely reversed and China’s influence on Europe </text:span><text:soft-page-break/><text:span text:style-name="T1">became enormous. Chinese gunpowder alone forever changed the western way of life and death. The reverse flow clearly shows among the Tarim mummies too. Between 2000 and 1000 BC they are entirely Caucasian in features, whereas by 300BC bodies with Mongoloid features mingle with the westerners, eg Charwighul. The Tokharian paintings of AD600 to 1000 show Buddhist devotees of many races, Chinese, Indian, Mongol and Turkic types, as well as fair haired, blue eyed, white cheeked Caucasians. The mummies tell the same tale, with ever increasing percentages of Turkic, Mongol and finally Chinese types. In fact the last mummy in the Urumchi museum gallery is that of a Chinese general. He is far smaller than Cherchen man, with a very different facial structure.</text:span></text:p>
      <text:p text:style-name="P2"/>
      <text:p text:style-name="P2">If you walk the streets of Urumchi today, you will see mostly Chinese faces except in the Bazaars. There amid the babble of spice sellers, noodle vendors and cloth merchants, you will still hear many varieties of Turkic languages, Uyghur and Kazakh being the most prominent, and see many non-Chinese faces and modes of dress. And here and there you will spot someone with honey blonde hair, perhaps even blue eyes. </text:p>
      <text:p text:style-name="P1"><text:span text:style-name="Strong"><text:span text:style-name="T1"/></text:span></text:p>
      <text:p text:style-name="P1"><text:span text:style-name="Strong"><text:span text:style-name="T1">Dolmens</text:span></text:span><text:span text:style-name="T5"> </text:span></text:p>
      <text:p text:style-name="P2"/>
      <text:p text:style-name="P2">More evidence of us being in this part of the world is found in Korea, where Over 200,000 megalithic structures have been recorded, with 90% of them being in South Korea where they have the status of protected monuments. Most of the stones used are massive with the largest example found being 5.5 metres wide and 7.1 metres tall, and many weigh over 70 tons. These megaliths are exactly the same as the type found all over rural Britain, we also find them in Iran, Lebanon, Israel, Japan and India with a small number in America.</text:p>
      <text:p text:style-name="P1"><text:span text:style-name="Strong"><text:span text:style-name="T1"/></text:span></text:p>
      <text:p text:style-name="P1"><text:a xlink:type="simple" xlink:href="http://www.kingjamesbibleonline.org/book.php?book=Proverbs&amp;chapter=22&amp;verse=28" text:style-name="Standard" text:visited-style-name="Standard"><text:span text:style-name="Strong"><text:span text:style-name="T1"/></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18T21:52:33.523000000</meta:creation-date>
    <dc:date>2021-11-19T21:45:29.380000000</dc:date>
    <meta:editing-duration>PT2M45S</meta:editing-duration>
    <meta:editing-cycles>2</meta:editing-cycles>
    <meta:generator>LibreOffice/6.3.5.2$Windows_X86_64 LibreOffice_project/dd0751754f11728f69b42ee2af66670068624673</meta:generator>
    <meta:document-statistic meta:table-count="0" meta:image-count="0" meta:object-count="0" meta:page-count="6" meta:paragraph-count="30" meta:word-count="1783" meta:character-count="10425" meta:non-whitespace-character-count="8658"/>
    <meta:user-defined meta:name="DocumentEncoding">utf-8</meta:user-defined>
    <meta:user-defined meta:name="HTML" meta:value-type="boolean">true</meta:user-defined>
  </office:meta>
</office:document-meta>
</file>