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officeooo:paragraph-rsid="001ea9c5"/>
    </style:style>
    <style:style style:name="T1" style:family="text">
      <style:text-properties style:font-name="Times New Roman" fo:font-size="18pt" style:font-size-asian="18pt"/>
    </style:style>
    <style:style style:name="T2" style:family="text">
      <style:text-properties style:font-name="Times New Roman" fo:font-size="18pt" fo:font-style="italic" style:font-size-asian="18pt" style:font-style-asian="italic"/>
    </style:style>
    <style:style style:name="T3" style:family="text">
      <style:text-properties style:font-name="Times New Roman" fo:font-size="18pt" fo:font-style="italic" style:text-underline-style="none" style:font-size-asian="18pt" style:font-style-asian="italic"/>
    </style:style>
    <style:style style:name="T4" style:family="text">
      <style:text-properties style:font-name="Times New Roman" fo:font-size="18pt" fo:font-weight="bold" style:font-size-asian="18pt" style:font-weight-asian="bold"/>
    </style:style>
    <style:style style:name="T5" style:family="text">
      <style:text-properties style:font-name="Times New Roman" fo:font-size="18pt" fo:font-weight="normal" style:font-size-asian="18pt" style:font-weight-asian="normal"/>
    </style:style>
    <style:style style:name="T6" style:family="text">
      <style:text-properties style:font-name="Times New Roman" fo:font-size="12pt" style:font-size-asian="12pt"/>
    </style:style>
    <style:style style:name="T7" style:family="text">
      <style:text-properties style:font-name="Times New Roman" fo:font-size="12pt" fo:font-weight="normal" style:font-size-asian="12pt" style:font-weight-asian="normal"/>
    </style:style>
    <style:style style:name="T8" style:family="text">
      <style:text-properties style:text-position="super 58%" style:font-name="Times New Roman" fo:font-size="18pt" style:font-size-asian="18pt"/>
    </style:style>
    <style:style style:name="T9" style:family="text">
      <style:text-properties fo:color="#0000ff" style:text-position="super 58%" style:font-name="Times New Roman" fo:font-size="18pt" style:text-underline-style="solid" style:text-underline-width="auto" style:text-underline-color="font-color" style:font-size-asian="18pt"/>
    </style:style>
    <style:style style:name="T10" style:family="text">
      <style:text-properties fo:font-weight="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1">20 – China and the Tarim Basin</text:span><text:span text:style-name="T6"> </text:span></text:p>
      <text:p text:style-name="P1"><text:span text:style-name="Strong"><text:span text:style-name="T1"/></text:span></text:p>
      <text:p text:style-name="P1"><text:span text:style-name="Strong"><text:span text:style-name="T1">Tarim mummies</text:span></text:span><text:span text:style-name="T6"> </text:span></text:p>
      <text:p text:style-name="P1"><text:span text:style-name="T1"/></text:p>
      <text:p text:style-name="P1"><text:span text:style-name="T1">We also headed east from the fertile crescent on what is now known as the silk road and the earliest remains that we find of us there are in the Tarim basin near China.</text:span><text:span text:style-name="T6"> </text:span></text:p>
      <text:p text:style-name="P1"><text:span text:style-name="T1"/></text:p>
      <text:p text:style-name="P1"><text:span text:style-name="T1">The Tarim mummies are a series of mummies discovered in the Tarim Basin in present-day Xinjiang, China, which date from 1800 BC to the first centuries BC. The mummies, particularly the early ones, are frequently associated with the presence of the Indo-European Tocharian languages in the Tarim Basin.</text:span><text:span text:style-name="T6"> </text:span></text:p>
      <text:p text:style-name="P1"><text:span text:style-name="T1"/></text:p>
      <text:p text:style-name="P1"><text:span text:style-name="T1">Victor H. Mair the American sinologist's team concluded that the mummies found there are Caucasoid and likely speakers of Indo-European languages such as the Tocharian.</text:span><text:span text:style-name="T6"> </text:span></text:p>
      <text:p text:style-name="P1"><text:span text:style-name="T1"/></text:p>
      <text:p text:style-name="P1"><text:span text:style-name="T1">The earliest Tarim mummies, found at Qäwrighul and dated to 1800 BCE, are of a Caucasian physical type whose closest affiliation is to the Bronze Age populations of southern Siberia, Kazakhstan, Central Asia, and the Lower Volga.</text:span><text:span text:style-name="T6"> </text:span></text:p>
      <text:p text:style-name="P1"><text:span text:style-name="T1"/></text:p>
      <text:p text:style-name="P1"><text:span text:style-name="T1">Notable mummies are the tall, red-haired "Chärchän man" or the "Ur-David" (1000 BCE); his son (1000 BCE), a small 1-year-old baby with brown hair protruding from under a red and blue felt cap, with two stones positioned over its eyes; the "Hami Mummy" (</text:span><text:span text:style-name="T2">c.</text:span><text:span text:style-name="T1"> 1400–800 BCE), a "red-headed beauty" found in Qizilchoqa; and the "Witches of Subeshi" (4th or 3rd century BCE), who wore 2-foot-long (0.61 m) black felt conical hats with a flat brim. Also found at Subeshi was a man with traces of a surgical operation on his abdomen; the incision is sewn up with sutures made of horsehair.</text:span><text:span text:style-name="T6"> </text:span></text:p>
      <text:p text:style-name="P1"><text:span text:style-name="T1"/></text:p>
      <text:p text:style-name="P2"><text:soft-page-break/><text:span text:style-name="T1">Many of the mummies have been found in very good condition, owing to the dryness of the desert and the desiccation it produced in the corpses. The mummies share many typical Caucasian body features (tall stature, high cheekbones, deep-set eyes), and many of them have their hair physically intact, ranging in color from blond to red to deep brown, and generally long, curly and braided. </text:span></text:p>
      <text:p text:style-name="P2"><text:span text:style-name="T1"/></text:p>
      <text:p text:style-name="P2"><text:span text:style-name="T1">Their costumes, and especially textiles, may indicate a common origin with Indo-European neolithic clothing techniques or a common low-level textile technology. Chärchän man wore a red twill tunic and tartan leggings. Textile expert Elizabeth Wayland Barber, who examined the tartan-style cloth, discusses similarities between it and fragments recovered from salt mines associated with the Hallstatt culture in Austria.</text:span><text:span text:style-name="T6"> </text:span></text:p>
      <text:p text:style-name="P1"><text:span text:style-name="T1"/></text:p>
      <text:p text:style-name="P1"><text:span text:style-name="T1">It has been asserted that the textiles found with the mummies are of an early European textile type, based on close similarities to fragmentary textiles found in salt mines in Austria, dating from the second millennium BCE.</text:span><text:span text:style-name="T6"> </text:span></text:p>
      <text:p text:style-name="P1"><text:span text:style-name="Strong"><text:span text:style-name="T1"/></text:span></text:p>
      <text:p text:style-name="P1"><text:span text:style-name="Strong"><text:span text:style-name="T1">DNA</text:span></text:span><text:span text:style-name="T6"> </text:span></text:p>
      <text:p text:style-name="P1"><text:span text:style-name="T1"/></text:p>
      <text:p text:style-name="P1"><text:span text:style-name="T1">In 2007 the Chinese government allowed a National Geographic Society team headed by Spencer Wells to examine the mummies' DNA. Wells was able to extract undegraded DNA from the internal tissues. The scientists extracted enough material to suggest the Tarim Basin was continually inhabited from 2000 BCE to 300 BCE and preliminary results indicate the people, rather than having a single origin, originated from Europe, Mesopotamia, the Indus Valley and other regions yet to be determined.</text:span><text:span text:style-name="T6"> </text:span></text:p>
      <text:p text:style-name="P1"><text:span text:style-name="Strong"><text:span text:style-name="T1"/></text:span></text:p>
      <text:p text:style-name="P1"><text:span text:style-name="Strong"><text:span text:style-name="T1">Chinese (Mongolian types) appear 1500 years later</text:span></text:span><text:span text:style-name="T6"> </text:span></text:p>
      <text:p text:style-name="P1"><text:span text:style-name="T1"/></text:p>
      <text:p text:style-name="P1"><text:span text:style-name="T1">Chinese historian Ji Xianlin says China "supported and admired" research by foreign experts into the mummies. "However, within </text:span><text:soft-page-break/><text:span text:style-name="T1">China a small group of ethnic separatists have taken advantage of this opportunity to stir up trouble and are acting like buffoons. Some of them have even styled themselves the descendants of these ancient 'white people' with the aim of dividing the motherland. But these perverse acts will not succeed." Barber addresses these claims by noting that "The Loulan Beauty is scarcely closer to 'Turkic' in her anthropological type than she is to Han Chinese. The body and facial forms associated with Turks and Mongols began to appear in the Tarim cemeteries only in the first millennium BCE, fifteen hundred years after this woman lived." Due to the "fear of fuelling separatist currents", the Xinjiang museum, regardless of dating, displays all their mummies, both Tarim and Han, together.</text:span><text:span text:style-name="T6"> </text:span></text:p>
      <text:p text:style-name="P1"><text:span text:style-name="Strong"><text:span text:style-name="T1"/></text:span></text:p>
      <text:p text:style-name="P1"><text:span text:style-name="Strong"><text:span text:style-name="T1">Saka</text:span></text:span><text:span text:style-name="T6"> </text:span></text:p>
      <text:p text:style-name="P1"><text:span text:style-name="T1"/></text:p>
      <text:p text:style-name="P1"><text:span text:style-name="T1">Mallory and Mair (2000) propose the movement of at least two Caucasian physical types into the Tarim Basin. The authors associate these types with the Tocharian and the Iranian (Saka) branches of the Indo-European language family, respectively. The Saka were not really known that far back though, they were the Scythian tribe that Buddha came from and there is evidence to show that the Saka tribe of Scythians later became known as the Saxons, with Germany still being known as Scythia because of this, right up unto the 10th century AD by British historians.</text:span><text:span text:style-name="T6"> </text:span></text:p>
      <text:p text:style-name="P1"><text:span text:style-name="Strong"><text:span text:style-name="T1"/></text:span></text:p>
      <text:p text:style-name="P1"><text:span text:style-name="Strong"><text:span text:style-name="T1">From ‘The Lost Tribes and the Saxons of the East and of the West, with New Views of Buddhism and Translations of Rock Records in India’ by George Moore MD 1803 – 1880.</text:span></text:span><text:span text:style-name="T6"> </text:span></text:p>
      <text:p text:style-name="P1"><text:span text:style-name="T1"/></text:p>
      <text:p text:style-name="P1"><text:span text:style-name="T1">Turner in his History of the Anglo-Saxons says " The Saxons were a Gothic or Scythian tribe ; and, of the various Scythian nations which have been recorded, the Sakai, or Sacas, are the people from whom the descent of the Saxons may be inferred with the least violation of probability. Sakai-suna, or the sons of the Sakai, </text:span><text:soft-page-break/><text:span text:style-name="T1">abbreviated into Saksun, which is the same sound as Saxon, seems a reasonable etymology of the word Saxon. The Sakai, who in Latin are called Sacae, were the most important branch of the Scythian nation. They were so celebrated that, as already observed, the Persians called all the Scythians by the name of Sacae; and Pliny, who mentions this, remarks that they were among the most distinguished people of Scythia.’’</text:span><text:span text:style-name="T6"> </text:span></text:p>
      <text:p text:style-name="P1"><text:span text:style-name="T1"/></text:p>
      <text:p text:style-name="P1"><text:span text:style-name="T1">Strabo places them eastward of the Caspian, and states them to have made many incursions on the Kimmerians and Treves, both far and near. They seized Bactriana and the most fertile part of Armenia, which from them derived the name Sakasina ; they defeated Cyrus, and they reached the Cappadoces on the Euxine. This important fact of a part of Armenia having been named Sakasina is mentioned by Strabo in another place ; This seems to give an [early] geographical locality to our primeval ancestors, and to account for the Persian words which occur in the Saxon language, as they must have come into Armenia from the northern regions of Persia.</text:span><text:span text:style-name="T6"> </text:span></text:p>
      <text:p text:style-name="P1"><text:span text:style-name="T1"/></text:p>
      <text:p text:style-name="P2"><text:span text:style-name="T1">"That some of the divisions at least of the people were called Sakasuna, is obvious from Pliny ; for he says that the Sakai who settled in Armenia [implying that they had come from another country], were named Sacassani, which is but Sakasuni, spelt by a person unacquainted with the meaning of the combined words. </text:span></text:p>
      <text:p text:style-name="P2"><text:span text:style-name="T1">And the name Sacosena, which they gave to the part of Armenia they occupied, is ' nearly the same sound as Saxonia. It is also important to remark, that Ptolemy mentions a Scythian people, sprung from the Sakai, by the name of Saxones. If the Sakai who reached Armenia were called Sacasani, they may have traversed Europe with the same appellation ; which, being pronounced by the Romans from them, and then reduced to writing from their pronunciation, would have been spelt with the X instead of the ks, and thus Saxones [or Saxons] would not be a greater deviation from Sacosani or Sacksuna, than we find between French, </text:span><text:soft-page-break/><text:span text:style-name="T1">Francois, Franci, and their Greek name Phraggi ; or between Spain, Espagne, and Hispania.</text:span><text:span text:style-name="T6"> </text:span></text:p>
      <text:p text:style-name="P1"><text:span text:style-name="T1"/></text:p>
      <text:p text:style-name="P1"><text:span text:style-name="T1">Saca-suni being the name of this people in Armenia, is itself a clue to their origin ; for the word would mean, in Hebrew, not sons of Sak, but Saks that had altered their abode or their character. The Persians of old distinguished the Sacae into those of Saka Huma-verga [Amyrgian], and those of Saka Tigra-khuda that is to say, the Tribes seated on the confines of India, and those scattered through the Persian empire. The name Sacce was applied to them first as simply the Tribes, perhaps adopted from themselves, but ultimately it came to signify bowmen, because they, like the Ephraimites and the English, were so famous for the use of the bow.</text:span><text:span text:style-name="T6"> </text:span></text:p>
      <text:p text:style-name="P1"><text:span text:style-name="T1"/></text:p>
      <text:p text:style-name="P1"><text:span text:style-name="T1">The country called Sakai is one of those which were subject to Darius, according to Norris's interpretation of the Scythic Behistun Rock inscription. The locality of this country is not indicated except by its connexion in the inscription; and from that we gather that it was on the borders of Media to the north-east, which is the known seat of some of the Sakai after the Scythian invasion of Armenia and Assyria. Our Anglo-Saxon historian Turner points out the probable manner in which this bold and enterprising people were impelled westward until settled in our own land. We will not follow him ; but from another source we are interested to learn that the White Island in the west (England?) was in India denominated Sacana, from the Sacas or Sacs, who conquered that island, and settled there at a very early period, as we find from the fact being mentioned in the Puanas named Varada and Matsya. </text:span></text:p>
      <text:p text:style-name="P1"><text:span text:style-name="T1"/></text:p>
      <text:p text:style-name="P1"><text:span text:style-name="T1">Captain Wilford has shown from these Puranas that the British Isles are to be understood by Sacam, as well as certain adjacent parts of the Continent, such as Saxony. That these Sacas, or Sacs, were of a race identical with those that entered north-western India and overran a great part of Asia, is either implied or expressed by </text:span><text:soft-page-break/><text:span text:style-name="T1">all historians who mention them, whether in the East or the West. The fact, then, seems pretty well established that the Saxon race sprung from the East, and that these have opposed and superseded the dominion of old Rome wherever they have reached in the West. </text:span></text:p>
      <text:p text:style-name="P1"><text:span text:style-name="T1"/></text:p>
      <text:p text:style-name="P2"><text:span text:style-name="T1">The spreadings and doings of the Saxon race constitute the chief parts of modern history. There is no land where they are not, and no people that has not been stirred up by them. They now take the Bible with them wherever they go, and found their commerce with the wide world upon the rights and liberties which Christianity has taught them to value as their lives. The fact that we have six or seven hundred words in our language of Persian origin agrees with our own origin being amongst the Persians, but not of them. </text:span></text:p>
      <text:p text:style-name="P2"><text:span text:style-name="T1">Hebrew roots, too, are not a few amongst our homeliest words. If we are related to the Sacae, their stirring, restless, conquering spirit is in keeping with that of our forefathers, ever famous for the bow and the battleaxe. </text:span></text:p>
      <text:p text:style-name="P1"><text:span text:style-name="T1"/></text:p>
      <text:p text:style-name="P1"><text:span text:style-name="T1">A glance at the ancient Sacas in the East will show the likeness. They had detached themselves from Persia before Alexander's invasion. Independently they fought, as allies of Darius, at Arbela. They contended with Alexander's army without dishonour. A century later they established their rule from the Aral lake to the mouths of the Indus. They then invaded central India, but then fell under the dominion of the Parthians, probably of the same race, and finally were absorbed in the kingdom of the Sassanidae also Saxon, pretty much as the Saxons of England have become blended with the Normans, or the Northmen, and the Danes, who are all traceable to the same Saxon source. </text:span></text:p>
      <text:p text:style-name="P1"><text:span text:style-name="Strong"><text:span text:style-name="T1"/></text:span></text:p>
      <text:p text:style-name="P1"><text:span text:style-name="Strong"><text:span text:style-name="T1">Buddha</text:span></text:span><text:span text:style-name="T6"> </text:span></text:p>
      <text:p text:style-name="P1"><text:span text:style-name="T1"/></text:p>
      <text:p text:style-name="P1"><text:span text:style-name="T1">Buddha was a member of the Sakya tribe and if you look Sakya up, it tells you that Sakya means derived from the Saka, the </text:span><text:soft-page-break/><text:span text:style-name="T1">precise people we have just been discussing. His enlightenment occurred in what is now Nepal and the people there today are a mixed race of Indo-Aryan crossed with East Asian.</text:span><text:span text:style-name="T6"> </text:span></text:p>
      <text:p text:style-name="P1"><text:span text:style-name="Strong"><text:span text:style-name="T1"/></text:span></text:p>
      <text:p text:style-name="P1"><text:span text:style-name="Strong"><text:span text:style-name="T1">Robert Sepehr on the blue-eyed Buddha of China</text:span></text:span><text:span text:style-name="T6"> </text:span></text:p>
      <text:p text:style-name="P1"><text:span text:style-name="T1"/></text:p>
      <text:p text:style-name="P1"><text:span text:style-name="T1">Bodhidharma was a Buddhist monk who lived during the 5th/6th century. He is credited as the transmitter of Zen Budhism to China and regarded as its first Chinese patriarch.</text:span><text:span text:style-name="T6"> </text:span></text:p>
      <text:p text:style-name="P1"><text:span text:style-name="T1"/></text:p>
      <text:p text:style-name="P1"><text:span text:style-name="T1">According to Chinese legend, he also began the physical training of the Shaolin monks that led to the creation of Shaolinquan.</text:span><text:span text:style-name="T6"> </text:span></text:p>
      <text:p text:style-name="P1"><text:span text:style-name="T1">The Anthology of the Patriarchal Hall identifies Bodhidharma as the 28th Patriarch of Buddhism in an uninterrupted line that extends all the way back to the Buddha himself. Throughout Buddhist art, he is depicted as profusely bearded with wide-eyes and is referred as "The Blue-Eyed Barbarian" in Chinese Chan texts.</text:span><text:span text:style-name="T6"> </text:span></text:p>
      <text:p text:style-name="P2"><text:span text:style-name="T1"/></text:p>
      <text:p text:style-name="P2"><text:span text:style-name="T1">New archeological finds in China are forcing a re-examination of </text:span></text:p>
      <text:p text:style-name="P2"><text:span text:style-name="T1">old Chinese books that describe historical or legendary figures of great height, with deep-set blue or green eyes, long noses, full beards, and red or blond hair. Scholars have traditionally scoffed at these accounts, but it now transpires that these accounts were correct. Many people are unaware of the fact that China has massive pyramids that rival Egypt in size and age.</text:span><text:span text:style-name="T6"> </text:span></text:p>
      <text:p text:style-name="P1"><text:span text:style-name="T1"/></text:p>
      <text:p text:style-name="P1"><text:span text:style-name="T1">China's landscape is not only littered with enormous pyramids, but hundreds of ancient blond mummies with Caucasoid features. The discoveries in the 1980s of the undisturbed 4,000-year-old ”Beauty of Loulan” and the younger 3,000-year-old body of the ”Charchan Man” are legendary in world archaeological circles for the fine state of their preservation and for the wealth of knowledge they bring to modern research.</text:span><text:span text:style-name="T6"> </text:span></text:p>
      <text:p text:style-name="P1"><text:span text:style-name="Strong"><text:span text:style-name="T1"/></text:span></text:p>
      <text:p text:style-name="P1"><text:soft-page-break/><text:span text:style-name="Strong"><text:span text:style-name="T1">Dolmens</text:span></text:span><text:span text:style-name="T6"> </text:span></text:p>
      <text:p text:style-name="P1"><text:span text:style-name="T1"/></text:p>
      <text:p text:style-name="P1"><text:span text:style-name="T1">More evidence of us in this part of the world is found in Korea, where Over 200,000 megalithic structures have been recorded, with 90% of them being in South Korea where they have the status of protected monuments. Most of the stones used are massive with the largest example found being 5.5 metres wide and 7.1 metres tall, and many weigh over 70 tons. These megaliths are exactly the same as the type found all over rural Britain, we also find them in Iran, Lebanon, Israel, Japan and India with a small number in America.</text:span></text:p>
      <text:p text:style-name="P1"><text:span text:style-name="Strong"><text:span text:style-name="T1"/></text:span></text:p>
      <text:p text:style-name="P1"><text:span text:style-name="Strong"><text:span text:style-name="T1">From World History Encyclopaedia – Dolmens of Ancient Korea</text:span></text:span></text:p>
      <text:p text:style-name="P1"><text:span text:style-name="T1"/></text:p>
      <text:p text:style-name="P1"><text:span text:style-name="T1">Dolmens (in Korean: </text:span><text:span text:style-name="Emphasis"><text:span text:style-name="T1">koindol </text:span></text:span><text:span text:style-name="T1">or </text:span><text:span text:style-name="Emphasis"><text:span text:style-name="T1">chisongmyo</text:span></text:span><text:span text:style-name="T1">) are simple structures made of monolithic stones erected during the late Neolithic period or Korean Bronze Age (1st millennium BCE). In ancient Korea they appear most often near villages and the archaeological finds buried within them imply that they were constructed as tombs for elite members of the community.</text:span></text:p>
      <text:p text:style-name="P1"><text:span text:style-name="T1"/></text:p>
      <text:p text:style-name="P1"><text:span text:style-name="T1">The dolmen structures can take three different forms and precise configurations differ depending on the region. The first type, more common in the north of the peninsula (across the Han River), is the 'table' or </text:span><text:span text:style-name="Emphasis"><text:span text:style-name="T1">takcha</text:span></text:span><text:span text:style-name="T1"> form where one large stone rests horizontally on two or more upright stones often arranged in a square. The second type, known as </text:span><text:span text:style-name="Emphasis"><text:span text:style-name="T1">paduk</text:span></text:span><text:span text:style-name="T1">, has one large flat stone set on top of a mound of smaller stones. The third type, seen more often in the south, has a single large stone laid flat above a small rectangular buried tomb which is lined with stone slabs and usually measuring 2000 x 30 cm. Alternatively, the tomb may consist of a simpler jar burial, perhaps for a child. The first type of dolmen most often occurs in isolation while the others are sometimes found set in rows or groups.</text:span></text:p>
      <text:p text:style-name="P1"><text:soft-page-break/><text:span text:style-name="T1">Outstanding examples of ancient Korean dolmens are the table-type structures on Ganghwa Island which date to c. 1000 BCE in the Korean Bronze Age. Single standing stones (menhirs), unrelated to a burial context and perhaps used as marker stones, are also found across Korea</text:span></text:p>
      <text:p text:style-name="P1"><text:span text:style-name="T1"/></text:p>
      <text:p text:style-name="P1"><text:span text:style-name="T1">While dolmens usually occur as a single isolated monument, there are 'cemeteries' in the south which consist of 30-100 examples placed in close proximity, sometimes in a straight line. This would suggest that the individuals interred therein were part of the same elite class, perhaps too, the same dynasty of rulers. Dolmen tombs typically contain the remains of a single individual whose status is revealed by the precious bronze goods within and by the very fact they had a tomb constructed which involved the intense labour of moving the dolmen stones over many kilometres from their source. The enormous size of the stones involved would also suggest that the communities that built them were more than just villages, such was the manpower needed in moving the stones.</text:span><text:span text:style-name="T6"> </text:span></text:p>
      <text:p text:style-name="P1"><text:span text:style-name="T1"/></text:p>
      <text:p text:style-name="P1"><text:span text:style-name="T1">Excavations of the tombs under dolmens have revealed bronze goods such as daggers, swords, bells, and mirrors, but also polished stone daggers and burnished pottery. Several tombs also contained jade or amazonite beads, some in the crescent shape known as a </text:span><text:span text:style-name="Emphasis"><text:span text:style-name="T1">gogok</text:span></text:span><text:span text:style-name="T1"> which possibly originated in Siberia and represents new life. </text:span><text:span text:style-name="Emphasis"><text:span text:style-name="T1">Gogok</text:span></text:span><text:span text:style-name="T1"> (aka </text:span><text:span text:style-name="Emphasis"><text:span text:style-name="T1">kogok</text:span></text:span><text:span text:style-name="T1">) would reappear in later ornamentation, notably on the golden crowns of the Silla kingdom (57 BCE - 935 CE). One of the richest tombs is at Namsong-ri, containing more than 100 bronze artefacts which besides mirrors and daggers include an axe, chisel, a lacquered birch-bark scabbard, and tubular-shaped jade beads. It may be that some objects were those of a shaman, and there is evidence that shamans were also tribal chiefs in early Korea.</text:span><text:span text:style-name="T6"> </text:span></text:p>
      <text:p text:style-name="P1"><text:span text:style-name="T1"/></text:p>
      <text:p text:style-name="P1"><text:span text:style-name="T1">One curiosity which historians and archaeologists have yet to solve is why the finds in tombs vary and those with more precious </text:span><text:soft-page-break/><text:span text:style-name="T1">bronze goods are actually the least impressive dolmens. The significance of the size of the capstone has also been debated amongst scholars and whether that signifies the status of the buried individual within. Exactly how the stones were erected is an additional source of disagreement, and another issue is the great similarity between Korean and European dolmens (e.g. at Carnac and Locmariaquer in France) without any evidence of contact between the two areas at the time of construction. It is clear that these impressive but mysterious monuments will continue to pose puzzling questions, just as they, no doubt, have to the successive ancient cultures of Korea who left them intact for posterity.</text:span><text:span text:style-name="T6"> </text:span></text:p>
      <text:p text:style-name="P1"><text:span text:style-name="Strong"><text:span text:style-name="T1"/></text:span></text:p>
      <text:p text:style-name="P1"><text:span text:style-name="Strong"><text:span text:style-name="T1">The Megalith Builders</text:span></text:span><text:span text:style-name="T6"> </text:span></text:p>
      <text:p text:style-name="P1"><text:span text:style-name="T1"/></text:p>
      <text:p text:style-name="P1"><text:span text:style-name="T1">Who were the Megalith builders in Britain, and what purpose did their stone structures serve? Although the common belief is that they were Pagans, there is a wealth of evidence to show that they were the Hebrews and the Sethites of the Bible, and that Druidry was descended from Patriarchal practices.</text:span><text:span text:style-name="T6"> </text:span></text:p>
      <text:p text:style-name="P1"><text:span text:style-name="T1"/></text:p>
      <text:p text:style-name="P1"><text:span text:style-name="T1">There are five main types of these stone structures that are found all over Britain:</text:span><text:span text:style-name="T6"> </text:span></text:p>
      <text:p text:style-name="P1"><text:span text:style-name="T1"/></text:p>
      <text:p text:style-name="P1"><text:span text:style-name="T1">Menhirs – Single upright stones</text:span><text:line-break/><text:span text:style-name="T1">Cairns – Piles of rocks, usually in a cone shape</text:span><text:line-break/><text:span text:style-name="T1">Dolmens – A stone slab on three or more uprights</text:span><text:line-break/><text:span text:style-name="T1">Cromlechs – A circle of stones sometimes enclosing dolmens or barrows (tombs)</text:span><text:line-break/><text:span text:style-name="T1">Tumuli – Mounds of earth and stones covering a burial chamber</text:span><text:span text:style-name="T6"> </text:span></text:p>
      <text:p text:style-name="P1"><text:span text:style-name="T1"/></text:p>
      <text:p text:style-name="P1"><text:span text:style-name="T1">These types of stone monuments do not just appear in Britain, but are found all over Europe, Central Asia and the Middle East, marking out the routes that the Hebrews and Sethites took on their various dispersions, as they expanded across the earth.</text:span><text:span text:style-name="T6"> </text:span></text:p>
      <text:p text:style-name="P1"><text:soft-page-break/><text:span text:style-name="T1">The Bible makes clear reference to these structures in many places:</text:span><text:span text:style-name="T6"> </text:span></text:p>
      <text:p text:style-name="P1"><text:span text:style-name="Internet_20_link"><text:span text:style-name="T1"/></text:span></text:p>
      <text:p text:style-name="P1"><text:span text:style-name="Internet_20_link"><text:span text:style-name="T1">Genesis ch 28 v 18</text:span></text:span><text:line-break/><text:span text:style-name="Strong"><text:span text:style-name="T1">And Jacob rose up early in the morning, and took the stone that he had put </text:span></text:span><text:span text:style-name="Emphasis"><text:span text:style-name="T4">for</text:span></text:span><text:span text:style-name="Strong"><text:span text:style-name="T1"> his pillows, and set it up </text:span></text:span><text:span text:style-name="Emphasis"><text:span text:style-name="T4">for</text:span></text:span><text:span text:style-name="Strong"><text:span text:style-name="T1"> a pillar, and poured oil upon the top of it.</text:span></text:span><text:span text:style-name="T1"> (Menhir)</text:span><text:span text:style-name="T6"> </text:span></text:p>
      <text:p text:style-name="P1"><text:span text:style-name="Internet_20_link"><text:span text:style-name="T1">Genesis ch 28 v 22</text:span></text:span><text:line-break/><text:span text:style-name="Strong"><text:span text:style-name="T1">And this stone, which I have set </text:span></text:span><text:span text:style-name="Emphasis"><text:span text:style-name="T4">for</text:span></text:span><text:span text:style-name="Strong"><text:span text:style-name="T1"> a pillar, shall be God’s house: and of all that thou shalt give me I will surely give the tenth unto thee.</text:span></text:span><text:span text:style-name="T1"> (Menhir)</text:span><text:span text:style-name="T6"> </text:span></text:p>
      <text:p text:style-name="P1"><text:span text:style-name="Internet_20_link"><text:span text:style-name="T1">Genesis ch 31 v 45</text:span></text:span><text:line-break/><text:span text:style-name="Strong"><text:span text:style-name="T1">And Jacob took a stone, and set it up </text:span></text:span><text:span text:style-name="Emphasis"><text:span text:style-name="T4">for</text:span></text:span><text:span text:style-name="Strong"><text:span text:style-name="T1"> a pillar.</text:span></text:span><text:span text:style-name="T1"> (Menhir)</text:span><text:span text:style-name="T6"> </text:span></text:p>
      <text:p text:style-name="P1"><text:span text:style-name="Internet_20_link"><text:span text:style-name="T1">Genesis ch 31 v 46</text:span></text:span><text:line-break/><text:span text:style-name="Strong"><text:span text:style-name="T1">And Jacob said unto his brethren, Gather stones; and they took stones, and made an heap: and they did eat there upon the heap.</text:span></text:span><text:span text:style-name="T1"> (Cairn)</text:span><text:span text:style-name="T6"> </text:span></text:p>
      <text:p text:style-name="P1"><text:span text:style-name="Internet_20_link"><text:span text:style-name="T1">Genesis ch 35 v 7</text:span></text:span><text:line-break/><text:span text:style-name="Strong"><text:span text:style-name="T1">And he built there an altar, and called the place Elbethel: because there God appeared unto him, when he fled from the face of his brother.</text:span></text:span><text:span text:style-name="T1"> (Dolmen)</text:span><text:span text:style-name="T6"> </text:span></text:p>
      <text:p text:style-name="P1"><text:span text:style-name="Internet_20_link"><text:span text:style-name="T1">Genesis ch 35 v 14</text:span></text:span><text:line-break/><text:span text:style-name="Strong"><text:span text:style-name="T1">And Jacob set up a pillar in the place where he talked with him, </text:span></text:span><text:span text:style-name="Emphasis"><text:span text:style-name="T4">even</text:span></text:span><text:span text:style-name="Strong"><text:span text:style-name="T1"> a pillar of stone: and he poured a drink offering thereon, and he poured oil thereon.</text:span></text:span><text:span text:style-name="T1"> (Menhir)</text:span><text:span text:style-name="T6"> </text:span></text:p>
      <text:p text:style-name="P1"><text:span text:style-name="Internet_20_link"><text:span text:style-name="T1">Exodus ch 24 v 4</text:span></text:span><text:line-break/><text:span text:style-name="Strong"><text:span text:style-name="T1">And Moses wrote all the words of the LORD, and rose up early in the morning, and builded an altar under the hill, and twelve pillars, according to the twelve tribes of Israel.</text:span></text:span><text:span text:style-name="T1"> (Cromlech)</text:span><text:span text:style-name="T6"> </text:span></text:p>
      <text:p text:style-name="P1"><text:span text:style-name="Internet_20_link"><text:span text:style-name="T1">Exodus ch 20 v 25</text:span></text:span><text:line-break/><text:span text:style-name="Strong"><text:span text:style-name="T1">And if thou wilt make me an altar of stone, thou shalt not build it of hewn stone: for if thou lift up thy tool upon it, thou hast polluted it.</text:span></text:span><text:span text:style-name="T1"> (Dolmen)</text:span><text:span text:style-name="T6"> </text:span></text:p>
      <text:p text:style-name="P1"><text:soft-page-break/><text:span text:style-name="Internet_20_link"><text:span text:style-name="T1">Deuteronomy ch 27 v 1 – 5</text:span></text:span><text:line-break/><text:span text:style-name="Strong"><text:span text:style-name="T1">2 And it shall be on the day when ye shall pass over Jordan unto the land which the LORD thy God giveth thee, that thou shalt set thee up great stones, and plaister them with plaister:</text:span></text:span><text:span text:style-name="T6"> </text:span></text:p>
      <text:p text:style-name="P1"><text:span text:style-name="Strong"><text:span text:style-name="T1">3 And thou shalt write upon them all the words of this law, when thou art passed over, that thou mayest go in unto the land which the LORD thy God giveth thee, a land that floweth with milk and honey; as the LORD God of thy fathers hath promised thee.</text:span></text:span><text:span text:style-name="T6"> </text:span></text:p>
      <text:p text:style-name="P1"><text:span text:style-name="Strong"><text:span text:style-name="T8">1</text:span></text:span><text:span text:style-name="Strong"><text:span text:style-name="T1"> And Moses with the elders of Israel commanded the people, saying, Keep all the commandments which I command you this day.</text:span></text:span></text:p>
      <text:p text:style-name="Standard"><text:span text:style-name="Strong"><text:span text:style-name="T8">4</text:span></text:span><text:span text:style-name="Strong"><text:span text:style-name="T1"> Therefore it shall be when ye be gone over Jordan, </text:span></text:span><text:span text:style-name="Emphasis"><text:span text:style-name="T3">that</text:span></text:span><text:span text:style-name="Strong"><text:span text:style-name="T1"> ye shall set up these stones, which I command you this day, in mount Ebal, and thou shalt plaister them with plaister</text:span></text:span><text:span text:style-name="T5">.</text:span><text:span text:style-name="T7"> </text:span></text:p>
      <text:p text:style-name="P1"><text:span text:style-name="Internet_20_link"><text:span text:style-name="T9">5</text:span></text:span><text:span text:style-name="Internet_20_link"><text:span text:style-name="T1">1 Samuel ch 7 v 12</text:span></text:span><text:line-break/><text:span text:style-name="Strong"><text:span text:style-name="T1">Then Samuel took a stone, and set </text:span></text:span><text:span text:style-name="Emphasis"><text:span text:style-name="T4">it</text:span></text:span><text:span text:style-name="Strong"><text:span text:style-name="T1"> between Mizpeh and Shen, and called the name of it Ebenezer, saying, Hitherto hath the LORD helped us.</text:span></text:span><text:span text:style-name="T1"> (Menhir)</text:span><text:span text:style-name="T6"> </text:span></text:p>
      <text:p text:style-name="P1"><text:span text:style-name="Internet_20_link"><text:span text:style-name="T1">2 Samuel ch 18 v 17</text:span></text:span><text:line-break/><text:span text:style-name="Strong"><text:span text:style-name="T1">And they took Absalom, and cast him into a great pit in the wood, and laid a very great heap of stones upon him: and all Israel fled every one to his tent.</text:span></text:span><text:span text:style-name="T1"> (Tumulus)</text:span><text:span text:style-name="T6"> </text:span></text:p>
      <text:p text:style-name="P1"><text:span text:style-name="Internet_20_link"><text:span text:style-name="T1">2 Samuel ch 18 v 18</text:span></text:span><text:line-break/><text:span text:style-name="Strong"><text:span text:style-name="T1">Now Absalom in his lifetime had taken and reared up for himself a pillar, which </text:span></text:span><text:span text:style-name="Emphasis"><text:span text:style-name="T4">is</text:span></text:span><text:span text:style-name="Strong"><text:span text:style-name="T1"> in the king’s dale: for he said, I have no son to keep my name in remembrance: and he called the pillar after his own name: and it is called unto this day, Absalom’s place.</text:span></text:span><text:span text:style-name="T1"> (Menhir)</text:span><text:span text:style-name="T6"> </text:span></text:p>
      <text:p text:style-name="P1"><text:span text:style-name="Internet_20_link"><text:span text:style-name="T1">Jeremiah ch 31 v 21</text:span></text:span><text:line-break/><text:span text:style-name="Strong"><text:span text:style-name="T1">Set thee up waymarks, make thee high heaps: set thine heart toward the highway, </text:span></text:span><text:span text:style-name="Emphasis"><text:span text:style-name="T4">even</text:span></text:span><text:span text:style-name="Strong"><text:span text:style-name="T1"> the way </text:span></text:span><text:span text:style-name="Emphasis"><text:span text:style-name="T4">which</text:span></text:span><text:span text:style-name="Strong"><text:span text:style-name="T1"> thou wentest: turn again, O virgin of Israel, turn again to these thy cities.</text:span></text:span><text:span text:style-name="T1"> (Cairn, Menhir)</text:span><text:span text:style-name="T6"> </text:span></text:p>
      <text:p text:style-name="P1"><text:soft-page-break/><text:span text:style-name="Internet_20_link"><text:span text:style-name="T1">Proverbs ch 22 v 28</text:span></text:span><text:line-break/><text:span text:style-name="Strong"><text:span text:style-name="T1">Remove not the ancient landmark, which thy fathers have set.</text:span></text:span><text:span text:style-name="T1"> (Boundary stones are often said to bring a curse on anyone who moves them)</text:span><text:span text:style-name="T6"> </text:span></text:p>
      <text:p text:style-name="P1"><text:span text:style-name="T1"/></text:p>
      <text:p text:style-name="P1"><text:span text:style-name="T1">From these verses and many more, it can be seen that the tradition of erecting standing stones as monuments to people and events, had a long history with the Hebrew peoples. Even today we still have standing stones named after our Kings and ancient gods, carrying on the same custom as referred to above.</text:span><text:span text:style-name="T6"> </text:span></text:p>
      <text:p text:style-name="P1"><text:span text:style-name="T1"/></text:p>
      <text:p text:style-name="P1"><text:span text:style-name="T1">The second to last instruction there given by Jeremiah, was to the tribes of Israel when they were in captivity in 700BC, much later than the age in which the first stone monuments were created in Britain. He seems to be telling them to go in the direction of the previous dispersions, that left at the time of Moses and before the flood, towards Europe and India where settlements had already been established.</text:span><text:span text:style-name="T6"> </text:span></text:p>
      <text:p text:style-name="P1"><text:span text:style-name="Strong"><text:span text:style-name="T1"/></text:span></text:p>
      <text:p text:style-name="P1"><text:span text:style-name="Strong"><text:span text:style-name="T1">Hebrew Phoenician Builders</text:span></text:span><text:span text:style-name="T6"> </text:span></text:p>
      <text:p text:style-name="P1"><text:span text:style-name="T1"/></text:p>
      <text:p text:style-name="P1"><text:span text:style-name="T1">Conventional history tells us that the stones were put up by the Phoenicians, which is partially true as the Phoenician colonisers were Hebrew, In fact the name ‘Eber’ which is where we get ‘Hebrew’ from, means ‘coloniser’ in the Hebrew-Phoenician language. From the time of Abraham in 2000BC to Solomon, the Hebrew-Phoenicians dispersed themselves among the native inhabitants of the lands they colonised, absorbing some of their Pagan beliefs and producing the syncretistic cultures we associate with them in Europe, the Middle East and Asia. This is why we see Yahweh’s name mixed in amongst others such as Baal, Ishtar and Tammuz. Those that remained in Phoenicia helped to establish Solomon’s mighty empire around 1000BC.</text:span><text:span text:style-name="T6"> </text:span></text:p>
      <text:p text:style-name="P1"><text:span text:style-name="T1"/></text:p>
      <text:p text:style-name="P1"><text:soft-page-break/><text:span text:style-name="T1">The Phoenician colonists were the people behind the neolithic culture, and they also brought with them the social structures that grew into our modern systems of law and commerce. There are hundreds of coins and inscriptions that have been found around Britain and elsewhere, that LA Waddel identifies as being Phoenician in origin, which indicates that the early Britons were the same people as the Hebrew-Phoenicians.</text:span><text:span text:style-name="T6"> </text:span></text:p>
      <text:p text:style-name="P1"><text:span text:style-name="Strong"><text:span text:style-name="T1"/></text:span></text:p>
      <text:p text:style-name="P1"><text:span text:style-name="Strong"><text:span text:style-name="T1">The Megalithic Yard</text:span></text:span><text:span text:style-name="T6"> </text:span></text:p>
      <text:p text:style-name="P1"><text:span text:style-name="T1"/></text:p>
      <text:p text:style-name="P1"><text:span text:style-name="T1">Many of the megalithic structures in Britain all appear to have been built using the same unit of measurement, termed ‘the Megalithic yard’ by Professor Alexander Thom, who surveyed over 300 sites researching it. The exception to this universal system of measurement is Stonehenge itself, which was built using ‘the Royal cubit’, the unit of measurement we discovered was used for building the great pyramid in Egypt. This implies at the very least, an intimate relationship between the builders of Stonehenge and of the Pyramid, as well as contact and understanding between Sumer and India, since each place used the ‘megalithic yard’ for construction purposes. Thom also confirmed the complicated astronomical alignments that many of the stone structures have.</text:span><text:span text:style-name="T6"> </text:span></text:p>
      <text:p text:style-name="P1"><text:span text:style-name="T1"/></text:p>
      <text:p text:style-name="P1"><text:span text:style-name="T1">Stonehenge itself can be used to tell the solstice and the equinox exactly, along with the phases of the moon if it was obscured, letting the operators of it know when the correct time to sow seed was. The Aryans are the finest farmers and explorers on the planet, and it was this knowledge of the stars to navigate and tell the time of year by, that facilitated that reputation.</text:span><text:span text:style-name="T6"> </text:span></text:p>
      <text:p text:style-name="P1"><text:span text:style-name="Strong"><text:span text:style-name="T1"/></text:span></text:p>
      <text:p text:style-name="P1"><text:span text:style-name="Strong"><text:span text:style-name="T1">Astronomy</text:span></text:span><text:span text:style-name="T6"> </text:span></text:p>
      <text:p text:style-name="P1"><text:span text:style-name="T1"/></text:p>
      <text:p text:style-name="P2"><text:span text:style-name="T1">Persian, Arabian and Hebrew historical traditions credit Adam, Seth and Enoch with the first understanding of the heavens, and </text:span><text:soft-page-break/><text:span text:style-name="T1">the established date for Egyptian astronomy appears to be around 5,400BC, a date roughly corresponding to the time of Adam. </text:span></text:p>
      <text:p text:style-name="P2"><text:span text:style-name="T1">According to Flavius Josephus 94AD, ‘Enoch was the first of the Sethites to learn the secrets of the stars’, and we read in the Apocryphal book of Jubilees ch 4 v 17 that ‘he was the first among men that are born on earth who learnt writing and knowledge and wisdom, and who wrote down the signs of heaven according to the order of their months in a book, that men might know the seasons of the years according to the order of their separate months’. It would have been with technology like Stonehenge, that he was able to do this. In fact the book of Enoch itself, gives detailed descriptions of the courses of the luminaries, and from the measurements of day length given for the specific times of year, it can be calculated that he had to have been in North West Europe in order to make his observations, which is right where Stonehenge and the majority of the worlds ancient star calendars happen to be found.</text:span><text:span text:style-name="T6"> </text:span></text:p>
      <text:p text:style-name="P1"><text:span text:style-name="T1"/></text:p>
      <text:p text:style-name="P1"><text:span text:style-name="T1">Similar alignments are found between the stone structures of Britain and Europe, and those in the other places the Aryan Hebrews colonised. The stone rows of Carnac in Brittany, have their mirror image in the Do-ring monument in Tibet. Both have alignments drawn from east to west, with a cromlech at the western end. Avebury, which is the largest stone circle in Britain, has its mirror image in Darab, Persia, which is also aligned east to west. Sir Henry Morton Stanley, the famous explorer who found David Livingstone in Africa, was struck by the similarity between a Cromlech on mount Gerizim in Palestine, and the stone circles of Britain. He claims it to be the oldest sanctuary in Palestine, and states that it is nearly identical to the Druidic circles of Britain.</text:span><text:span text:style-name="T6"> </text:span></text:p>
      <text:p text:style-name="P1"><text:span text:style-name="Strong"><text:span text:style-name="T1"/></text:span></text:p>
      <text:p text:style-name="P1"><text:span text:style-name="Strong"><text:span text:style-name="T1">Megaliths and the Church</text:span></text:span><text:span text:style-name="T6"> </text:span></text:p>
      <text:p text:style-name="P1"><text:span text:style-name="T1"/></text:p>
      <text:p text:style-name="P1"><text:span text:style-name="T1">The reverence for these megalithic monuments along with the holy wells, was respected by the Christian Church, possibly </text:span><text:soft-page-break/><text:span text:style-name="T1">because they knew who had originally chosen the spots and erected the stones. They specifically did not destroy these sites, instead choosing to redirect the worship held at them back towards the one true God of our ancestors. They did this by building Churches nearby, rededicating holy wells or springs to saints and villagers would sometimes bring old stones to the church for safe keeping, fearful they would be broken up and used for building with otherwise. </text:span></text:p>
      <text:p text:style-name="P1"><text:span text:style-name="T1"/></text:p>
      <text:p text:style-name="P1"><text:span text:style-name="T1">Observing nature in beautiful places that our forefathers sanctified, has always helped us to become closer to God. The mistake that the later Druids made was to see nature itself as God, and to split him up into various separate persons in their own right, when really they were just facets or faces of God, appearing as archetypes in heroic men. They also fell prey to the fallen angels deified by the mingled Hamitic tribes, who had been permitted to encourage men to worship them, to weed out the weak of faith. As the third wave of Adamites came into Europe from the Levant, they brought with them the Baal worship of the Canaanites that they had picked up, and this corrupted the Druid religion and people, in the same way that the Etruscan gods had corrupted the Roman peoples worship.</text:span><text:span text:style-name="T6"> </text:span></text:p>
      <text:p text:style-name="P1"><text:span text:style-name="T1"/></text:p>
      <text:p text:style-name="P1"><text:span text:style-name="T1">From all this, it can be seen that the first monuments to be erected were by the Sethites, then these were added to later by the descendants of Eber, and then later still by the descendants of Jacob-Israel. They built both the Great Pyramid of Egypt and Stonehenge, and through the ages continued to migrate into Europe, bringing with them their knowledge of the stars, and how to utilise it with the aid of their stone structures. They also carried with them their religion, their law, and their science. As time went on, their beliefs became adulterated with corruptions introduced by the more recent colonists. This explains how Canaanite gods like Bel and Eostre were brought to these shores, and it also explains how Christianity became so quickly accepted by the </text:span><text:soft-page-break/><text:span text:style-name="T1">British people. It was nothing more than a return to their original customs and beliefs, and the fulfilment of the Druidic anticipation for a messiah. The Neolithic megaliths and the practices of Druidry, turn out to be yet more evidence of the true identity of the British and European peoples, as the Aryan tribes of Israel and the people of God’s covenant</text:span></text:p>
      <text:p text:style-name="Standard"><text:a xlink:type="simple" xlink:href="http://www.kingjamesbibleonline.org/book.php?book=Proverbs&amp;chapter=22&amp;verse=28" text:style-name="Standard" text:visited-style-name="Standard"/></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1" style:font-family-asian="Arial" style:font-family-generic-asian="system" style:font-pitch-asian="variable" style:font-size-asian="8pt" style:font-name-complex="Courier New1" style:font-family-complex="'Courier New'" style:font-family-generic-complex="system" style:font-pitch-complex="variable" style:font-size-complex="12pt" text:display="none"/>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1-11T15:12:19.773000000</meta:creation-date>
    <dc:date>2021-11-11T15:15:45.257000000</dc:date>
    <meta:editing-duration>PT3M25S</meta:editing-duration>
    <meta:editing-cycles>1</meta:editing-cycles>
    <meta:document-statistic meta:table-count="0" meta:image-count="0" meta:object-count="0" meta:page-count="17" meta:paragraph-count="84" meta:word-count="4909" meta:character-count="28565" meta:non-whitespace-character-count="23655"/>
    <meta:generator>LibreOffice/6.3.5.2$Windows_X86_64 LibreOffice_project/dd0751754f11728f69b42ee2af66670068624673</meta:generator>
    <meta:user-defined meta:name="DocumentEncoding">utf-8</meta:user-defined>
    <meta:user-defined meta:name="HTML" meta:value-type="boolean">true</meta:user-defined>
  </office:meta>
</office:document-meta>
</file>