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T1" style:family="text">
      <style:text-properties style:font-name="Times New Roman" fo:font-size="18pt" style:font-size-asian="18pt"/>
    </style:style>
    <style:style style:name="T2" style:family="text">
      <style:text-properties style:font-name="Times New Roman" fo:font-size="18pt" fo:font-style="italic" style:font-size-asian="18pt" style:font-style-asian="italic"/>
    </style:style>
    <style:style style:name="T3" style:family="text">
      <style:text-properties style:font-name="Times New Roman"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Strong"><text:span text:style-name="T1">19 – Alexander the Great II</text:span></text:span></text:p>
      <text:p text:style-name="P1"><text:span text:style-name="T1"/></text:p>
      <text:p text:style-name="P1"><text:span text:style-name="T1">Last week we gave a brief overview of Alexander’s life and his incredible battle record and we got up to the point where he had reached the Ganges and his men finally turned on him and said they’d had enough. Bear in mind they had been fighting with him continually since they all left Aristotle’s school together 15 years previously.</text:span></text:p>
      <text:p text:style-name="P1"><text:span text:style-name="Strong"><text:span text:style-name="T1"/></text:span></text:p>
      <text:p text:style-name="P1"><text:span text:style-name="Strong"><text:span text:style-name="T1">Speech</text:span></text:span><text:span text:style-name="T3"> </text:span></text:p>
      <text:p text:style-name="P1"><text:span text:style-name="T1"/></text:p>
      <text:p text:style-name="P1"><text:span text:style-name="T1">We have a speech from him that he gave to his troops at this time, which gives us some insight into his way of thinking and why his men followed him:</text:span><text:span text:style-name="T3"> </text:span></text:p>
      <text:p text:style-name="P1"><text:span text:style-name="T1"/></text:p>
      <text:p text:style-name="P1"><text:span text:style-name="T1">The speech which I am about to deliver will not be for the purpose of checking your start homeward, for, so far as I am concerned, you may depart wherever you wish.</text:span></text:p>
      <text:p text:style-name="P1"><text:span text:style-name="T1"/></text:p>
      <text:p text:style-name="P1"><text:span text:style-name="T1">But for the purpose of making you understand when you take yourselves off, what kind of men you have been to us who have conferred such benefits upon you. In the first place, as is reasonable, I shall begin my speech from my father Philip. For he found you vagabonds and destitute of means, most of you clad in hides, feeding a few sheep up the mountain sides, for the protection of which you had to fight with small success against Illyrians, Triballians, and the border Thracians.</text:span></text:p>
      <text:p text:style-name="P1"><text:span text:style-name="T1"/></text:p>
      <text:p text:style-name="P1"><text:span text:style-name="T1">Instead of the hides he gave you cloaks to wear, and from the mountains he led you down into the plains, and made you capable of fighting the neighboring barbarians, so that you were no longer compelled to preserve yourselves by trusting rather to the inaccessible strongholds than to your own valor. He made you colonists of cities, which he adorned with useful laws and customs; and from being slaves and subjects, he made you rulers </text:span><text:soft-page-break/><text:span text:style-name="T1">over those very barbarians by whom you yourselves, as well as your property, were previously liable to be carried off or ravaged.</text:span></text:p>
      <text:p text:style-name="P1"><text:span text:style-name="T1"/></text:p>
      <text:p text:style-name="P1"><text:span text:style-name="T1">He also added the greater part of Thrace to Macedonia, and by seizing the most conveniently situated places on the sea-coast, he spread abundance over the land from commerce, and made the working of the mines a secure employment. He made you rulers over the Thessalians, of whom you had formerly been in mortal fear; and by humbling the nation of the Phocians, he rendered the avenue into Greece broad and easy for you, instead of being narrow and difficult.</text:span></text:p>
      <text:p text:style-name="P1"><text:span text:style-name="T1"/></text:p>
      <text:p text:style-name="P1"><text:span text:style-name="T1">The Athenians and Thebans, who were always lying in wait to attack Macedonia, he humbled to such a degree, I also then rendering him my personal aid in the campaign, that instead of paying tribute to the former and being vassals to the latter, those states in their turn procure security to themselves by our assistance. He penetrated into the Peloponnese, and after regulating its affairs, was publicly declared commander-in-chief of all the rest of Greece in the expedition against the Persian, adding this glory not more to himself than to the commonwealth of the Macedonians.</text:span></text:p>
      <text:p text:style-name="P1"><text:span text:style-name="Strong"><text:span text:style-name="T1"/></text:span></text:p>
      <text:p text:style-name="P1"><text:span text:style-name="Strong"><text:span text:style-name="T1">Advantages from Alexander</text:span></text:span></text:p>
      <text:p text:style-name="P1"><text:span text:style-name="T1"/></text:p>
      <text:p text:style-name="P1"><text:span text:style-name="T1">These were the advantages which accrued to you from my father Philip; great indeed if looked at by themselves, but small if compared with those you have obtained from me. For though I inherited from my father only a few gold and silver goblets, and there were not even sixty talents in the treasury, and though I found myself charged with a debt of 500 talents owing by Philip, and I was obliged myself to borrow 800 talents in addition to these, I started from the country which could not decently support you, and forthwith laid open to you the passage of the Hellespont, though at that time the Persians held the sovereignty of the sea.</text:span></text:p>
      <text:p text:style-name="P1"><text:soft-page-break/><text:span text:style-name="T1">Having overpowered the satraps of Darius with my cavalry, I added to your empire the whole of Ionia, the whole of Aeolis, both Phrygias and Lydia, and I took Miletus by siege. All the other places I gained by voluntary surrender, and I granted you the privilege of appropriating the wealth found in them. The riches of Egypt and Cyrene, which I acquired without fighting a battle, have come to you. Coele-Syria, Palestine, and Mesopotamia are your property. Babylon, Bactra, and Susa are yours.</text:span></text:p>
      <text:p text:style-name="P1"><text:span text:style-name="T1"/></text:p>
      <text:p text:style-name="P1"><text:span text:style-name="T1">The wealth of the Lydians, the treasures of the Persians, and the riches of the Indians are yours; and so is the External Sea. You are viceroys, you are generals, you are captains. What then have I reserved to myself after all these labors, except this purple robe and this diadem? I have appropriated nothing myself, nor can any one point out my treasures, except these possessions of yours or the things which I am guarding on your behalf. Individually, however, I have no motive to guard them, since I feed on the same fare as you do, and I take only the same amount of sleep.</text:span></text:p>
      <text:p text:style-name="P1"><text:span text:style-name="T1">Nay, I do not think that my fare is as good as that of those among you who live luxuriously; and I know that I often sit up at night to watch for you, that you may be able to sleep.</text:span></text:p>
      <text:p text:style-name="P1"><text:span text:style-name="Strong"><text:span text:style-name="T1"/></text:span></text:p>
      <text:p text:style-name="P1"><text:span text:style-name="Strong"><text:span text:style-name="T1">Alexander’s own sacrifices</text:span></text:span></text:p>
      <text:p text:style-name="P1"><text:span text:style-name="T1"/></text:p>
      <text:p text:style-name="P1"><text:span text:style-name="T1">But some one may say, that while you endured toil and fatigue, I have acquired these things as your leader without myself sharing the toil and fatigue. But who is there of you who knows that he has endured greater toil for me than I have for him? Come now, whoever of you has wounds, let him strip and show them, and I will show mine in turn; for there is no part of my body, in front at any rate, remaining free from wounds; nor is there any kind of weapon used either for close combat or for hurling at the enemy, the traces of which I do not bear on my person.</text:span></text:p>
      <text:p text:style-name="P1"><text:span text:style-name="T1"/></text:p>
      <text:p text:style-name="P1"><text:soft-page-break/><text:span text:style-name="T1">For I have been wounded with the sword in close fight, I have been shot with arrows, and I have been struck with missiles projected from engines of war; and though oftentimes I have been hit with stones and bolts of wood for the sake of your lives, your glory, and your wealth, I am still leading you as conquerors over all the land and sea, all rivers, mountains, and plains. I have celebrated your weddings with my own, and the children of many of you will be akin to my children.</text:span></text:p>
      <text:p text:style-name="P1"><text:span text:style-name="T1"/></text:p>
      <text:p text:style-name="P1"><text:span text:style-name="T1">Moreover I have liquidated of all those who had incurred them, without inquiring too closely for what purpose they were contracted, though you received such high pay, and carry off so much booty whenever there is booty to be got after a siege. Most of you have golden crowns, the eternal memorials of your valor and of the honor you receive from me. Whoever has been killed has met with a glorious end and has been honored with a splendid burial.</text:span></text:p>
      <text:p text:style-name="P1"><text:span text:style-name="T1"/></text:p>
      <text:p text:style-name="P1"><text:span text:style-name="T1">Brazen statues of most of the slain have been erected at home, and their parents are held in honor) being released from all public service and from taxation. But no one of you has ever been killed in flight under my leadership. And now I was intending to send back those of you who are unfit for service, objects of envy to those at home; but since you all wish to depart, depart all of you!</text:span></text:p>
      <text:p text:style-name="P1"><text:span text:style-name="T1"/></text:p>
      <text:p text:style-name="P1"><text:span text:style-name="T1">Go back and report at home that your king Alexander, the conqueror of the Persians, Medes, Bactrians, and Sacians; the man who has subjugated the Uxians, Arachotians, and Drangians; who has also acquired the rule of the Parthians, Chorasmians, and Hyrcanians, as far as the Caspian Sea; who has marched over the Caucasus, through the Caspian Gates; who has crossed the rivers Oxus and Tanais, and the Indus besides, which has never been crossed by any one else except Dionysus; who has also crossed the Hydaspes, Acesines, and Hydraotes, and who would have crossed the Hyphasis, if you had not shrunk back with alarm; who has </text:span><text:soft-page-break/><text:span text:style-name="T1">penetrated into the Great Sea by both the mouths of the Indus; who has marched through the desert of Gadrosia, where no one ever before marched with an army; who on his route acquired possession of Carmania and the land of the Oritians, in addition to his other conquests, his fleet having in the meantime already sailed round the coast of the sea which extends from India to Persia - report that when you returned to Susa you deserted him and went away, handing him over to the protection of conquered foreigners.</text:span></text:p>
      <text:p text:style-name="P1"><text:span text:style-name="T1"/></text:p>
      <text:p text:style-name="P1"><text:span text:style-name="T1">Perhaps this report of yours will be both glorious to you in the eyes of men and devout I ween in the eyes of the gods. Depart!</text:span></text:p>
      <text:p text:style-name="P1"><text:span text:style-name="Strong"><text:span text:style-name="T1"/></text:span></text:p>
      <text:p text:style-name="P1"><text:span text:style-name="Strong"><text:span text:style-name="T1">Heading Back</text:span></text:span></text:p>
      <text:p text:style-name="P1"><text:span text:style-name="T1"/></text:p>
      <text:p text:style-name="P1"><text:span text:style-name="T1">Alexander had tried to persuade his soldiers to march farther, but his general Coenus pleaded with him to change his opinion and return; the men, he said, "longed to again see their parents, their wives and children, their homeland". Alexander eventually agreed and turned south, marching along the Indus. Along the way his army conquered the Malhi (in modern-day Multan) and other Indian tribes and Alexander sustained an injury during the siege.</text:span><text:span text:style-name="T3"> </text:span></text:p>
      <text:p text:style-name="P1"><text:span text:style-name="T1">He sent much of his army to Carmania (modern southern Iran) with general Craterus, and commissioned a fleet to explore the Persian Gulf shore under his admiral Nearchus, while he led the rest back to Persia through the more difficult southern route along the Gedrosian Desert and Makran, reaching Susa in 324 BC, but not before losing many men to the harsh desert.</text:span><text:span text:style-name="T3"> </text:span></text:p>
      <text:p text:style-name="P1"><text:span text:style-name="Strong"><text:span text:style-name="T1"/></text:span></text:p>
      <text:p text:style-name="P1"><text:span text:style-name="Strong"><text:span text:style-name="T1">Alexander’s Death</text:span></text:span></text:p>
      <text:p text:style-name="P1"><text:span text:style-name="T1"/></text:p>
      <text:p text:style-name="P1"><text:span text:style-name="T1">He eventually died from alleged poisoning in Babylon aged 32 in 323 BC; the city he had taken from his enemies. He did not manage to execute a series of planned campaigns that would have </text:span><text:soft-page-break/><text:span text:style-name="T1">begun with an invasion of Arabia and in the years following his death, a series of civil wars tore his empire apart.</text:span><text:span text:style-name="T3"> </text:span></text:p>
      <text:p text:style-name="P1"><text:span text:style-name="T1"/></text:p>
      <text:p text:style-name="P1"><text:span text:style-name="T1">Alexander's settlement of Greek colonists and the resulting spread of Greek culture resulted in Hellenistic civilization, which developed through the Roman Empire into modern Western culture. The Greek language became the lingua franca of the region and was the predominant language of the Byzantine Empire right up until its end in the mid-15th century AD.</text:span><text:span text:style-name="T3"> </text:span></text:p>
      <text:p text:style-name="P1"><text:span text:style-name="Strong"><text:span text:style-name="T1"/></text:span></text:p>
      <text:p text:style-name="P1"><text:span text:style-name="Strong"><text:span text:style-name="T1">Miscegenation</text:span></text:span><text:span text:style-name="T3"> </text:span></text:p>
      <text:p text:style-name="P1"><text:span text:style-name="T1"/></text:p>
      <text:p text:style-name="P1"><text:span text:style-name="T1">In Jewish director Oliver Stone's in many ways excellent movie </text:span><text:span text:style-name="T2">Alexander</text:span><text:span text:style-name="T1">, Alexander the Great is misleadingly portrayed as an advocate of miscegenation. Alexander's first wife, Roxane, the daughter of Oxyartes, a nobleman of Sogdiana in what is now northern Afghanistan, is played by Rosario Dawson, a mulatto, when in fact she was as Aryan as Alexander himself. Savitri Devi had a dramatically different view of Alexander. She disputed the claim that Alexander was an advocate of miscegenation and instead regarded him as a forerunner of White racial nationalism.</text:span><text:span text:style-name="T3"> </text:span></text:p>
      <text:p text:style-name="P1"><text:span text:style-name="T1">--R.G. Fowler</text:span><text:span text:style-name="T3"> </text:span></text:p>
      <text:p text:style-name="P1"><text:span text:style-name="Strong"><text:span text:style-name="T1"/></text:span></text:p>
      <text:p text:style-name="P1"><text:span text:style-name="Strong"><text:span text:style-name="T1">Savitri Devi on Alexander</text:span></text:span><text:span text:style-name="T3"> </text:span></text:p>
      <text:p text:style-name="P1"><text:span text:style-name="T1"/></text:p>
      <text:p text:style-name="P1"><text:span text:style-name="T1">In the eyes of whoever studies history in the light of cosmic Truth, the Fourth Century before Christ -- the beginning of the Hellenistic period in the annals of the Near East, which are inseparable from those of imperial Rome and of the Christian West -- should be considered as the beginning of the last part of the present Dark Age, of which we are, now, nearing the end.</text:span><text:span text:style-name="T3"> </text:span></text:p>
      <text:p text:style-name="P1"><text:span text:style-name="T1">Accelerated decay had, no doubt, already set in amid the Greek world (as elsewhere) before the foundation of Alexandria. It had set in, and was spreading -- a sinister sign of the times. But the confusion that started in 323 BC -- after Alexander's sudden death </text:span><text:soft-page-break/><text:span text:style-name="T1">-- gave it a new impulse (much against the spirit and intentions of the Conqueror.)</text:span><text:span text:style-name="T3"> </text:span></text:p>
      <text:p text:style-name="P1"><text:span text:style-name="T1"/></text:p>
      <text:p text:style-name="P1"><text:span text:style-name="T1">The latter had, better than any of his most broad-minded contemporaries, understood the necessity of transcending that strictly Hellenic -- be it </text:span><text:span text:style-name="T2">pan</text:span><text:span text:style-name="T1">-Hellenic -- patriotism, that sharp distinction between Greek and non-Greek expressed in the words: </text:span><text:span text:style-name="T2">Pas men Hellen Barbaros</text:span><text:span text:style-name="T1"> ["Anyone who isn't Greek is a barbarian"]. Yet, far from setting the example of such internationalism, as many modern ideologists would doubtless like to attribute to him, he drew a very definite line between one sort of non-Greeks and the others.</text:span><text:span text:style-name="T3"> </text:span></text:p>
      <text:p text:style-name="P1"><text:span text:style-name="T1"/></text:p>
      <text:p text:style-name="P1"><text:span text:style-name="T1">He encouraged his pure-blooded Macedonians to marry </text:span><text:span text:style-name="T2">Persian</text:span><text:span text:style-name="T1"> women -- Aryans like themselves who merely spoke a different language and had different customs -- but, significantly enough, </text:span><text:span text:style-name="T2">not</text:span><text:span text:style-name="T1"> women of other races. And both his own foreign wives were of Aryan blood.</text:span><text:span text:style-name="T3"> </text:span></text:p>
      <text:p text:style-name="P1"><text:span text:style-name="T1"/></text:p>
      <text:p text:style-name="P1"><text:span text:style-name="T1">In other words, whether he acted in this connection in full, clear consciousness, or through some vague intuition -- an intuition of genius, however vague it might have been -- he seems to have been, in our advanced Dark Age, one of the first great forerunners of </text:span><text:span text:style-name="T2">true</text:span><text:span text:style-name="T1"> racialism as opposed to narrow State-patriotism, a practical champion of the idea that racial similitude should help to break down artificial barriers between people, being, moreover, as it is, </text:span><text:span text:style-name="T2">the only reality</text:span><text:span text:style-name="T1"> in the name of which the suppression of such long accepted barriers is justified.</text:span><text:span text:style-name="T3"> </text:span></text:p>
      <text:p text:style-name="P1"><text:span text:style-name="T1"/></text:p>
      <text:p text:style-name="P1"><text:span text:style-name="T1">One should not make him responsible for the shocking blood-mixtures that took place all over the Near East at a yet unheard-of rate, </text:span><text:span text:style-name="T2">after him</text:span><text:span text:style-name="T1">. They were fateful -- as I said: signs of times. And consequences of a rapidly spreading man-centered attitude to life, for the generalization of which the Greek-speaking Jews of all the </text:span><text:soft-page-break/><text:span text:style-name="T1">important trade and culture centers of the Hellenic world, especially of Alexandria, bear the heaviest responsibility.</text:span><text:span text:style-name="T3"> </text:span></text:p>
      <text:p text:style-name="P1"><text:span text:style-name="Strong"><text:span text:style-name="T1"/></text:span></text:p>
      <text:p text:style-name="P1"><text:span text:style-name="Strong"><text:span text:style-name="T1">Alexandria and Gnosticism</text:span></text:span><text:span text:style-name="T3"> </text:span></text:p>
      <text:p text:style-name="P1"><text:span text:style-name="T1"/></text:p>
      <text:p text:style-name="P1"><text:span text:style-name="T1">Gnosticism’s popularity can be traced back to Alexandria and its main belief is that because the world is imperfect, it must have been created by an imperfect god who they called the demiurge. They saw the real God as being a Goddess called Sophia, who had been usurped by this demiurge. So it was essentially feminism and equality being applied to religion, with the masculine being lowered and the feminine elevated and the people most involved in promoting this were Alexandrian Jews. </text:span></text:p>
      <text:p text:style-name="P1"><text:span text:style-name="T1"/></text:p>
      <text:p text:style-name="P1"><text:span text:style-name="T1">Gnosticism was an early heresy that they introduced into Christianity in their efforts to subvert and confuse the early church. I used to be fascinated by it myself and I have all the texts from the 4th century that were found at Nag Hamaddi, they promote blasphemy, feminism, equality and race mixing. I used to think these writings were representative of the authentic Christianity, but I later discovered that all the books written claiming this, either had Jewish or Freemasonic authors and used the Talmud to back up their claims. </text:span></text:p>
      <text:p text:style-name="P1"><text:span text:style-name="T1"/></text:p>
      <text:p text:style-name="P1"><text:span text:style-name="T1">These gnostic heresies appeared over a century after Christ and were a deliberate attempt to subvert the early church. Irenaeus wrote an entire book debunking them in the 2nd century, but the temptation that we could become gods through secret knowledge has always been there, ever since the serpent first tempted Eve in the garden. It is the same temptation that is dangled before the Freemasons and the followers of Kabbalah to this day, the lure of enlightenment. This is the light of Lucifer, it is an illusory light because it is one that man, a corrupted being, can access. It leads to a confusion between good and evil, thinking that both depend </text:span><text:soft-page-break/><text:span text:style-name="T1">on circumstance, when what is good is always good and what is bad is always bad.</text:span></text:p>
      <text:p text:style-name="P1"><text:span text:style-name="T1"/></text:p>
      <text:p text:style-name="P1"><text:span text:style-name="T1">Gnostics and New Age types mistake Lucifer for Christ and the enlightenment that Lucifer brings, as being genuine gnosis. However we live in a world of illusion and any gnosis obtained here is also a part of that illusion. We have two kinds of light, material and spiritual. The material light of the sun looks like it is the source of all life, it gives heat to keep us warm and it makes the plants grow yet once the spiritual life has gone out of something, it does not matter how much sunlight falls upon it, it cannot be re-animated. The sun is thus an imposter of the real giver of life, who is the creator of all and who we are told in the epistle of Timothy, is the light which no man can approach unto; whom no man hath seen, nor can see, the light in which Christ dwells. This is the black sun, it is not an eclipse, a black hole or the reversal of material light, it is a light which no-one can see but which gives us life. </text:span></text:p>
      <text:p text:style-name="P1"><text:span text:style-name="Strong"><text:span text:style-name="T1"/></text:span></text:p>
      <text:p text:style-name="P1"><text:span text:style-name="Strong"><text:span text:style-name="T1">The Black Sun</text:span></text:span></text:p>
      <text:p text:style-name="P1"><text:span text:style-name="T1"/></text:p>
      <text:p text:style-name="P1"><text:span text:style-name="T1">There is much talk of the black sun among anti-Christian Nationalists, but there are no explicit references to it anywhere in the Aryan scriptures apart from descriptions in the Bible, where it tells us of this light which cannot be seen and is where Christ, the Logos resides. It is also spoken about in the book of Revelation, where it says ‘the city had no need of the sun, neither of the moon, to shine in it: for the glory of God did lighten it, and the Lamb is the light thereof’. The black sun is thus a representation of the Glory of God, the logos, it is not the residence of Lucifer.</text:span></text:p>
      <text:p text:style-name="P1"><text:span text:style-name="T1"/></text:p>
      <text:p text:style-name="P1"><text:span text:style-name="T1">The symbol for the black sun found in the SS castle at Wewelsberg has never been found anywhere else. There is a slavic symbol which looks familiar, but what it represents is not clearly defined anywhere. We may find similar images in alchemical literature, </text:span><text:soft-page-break/><text:span text:style-name="T1">but these are always referring to eclipses, which although powerful symbols highlighting the power of God over the sun, are not anything to do with the black sun. If you wanted to come up with a symbol for the light which no man can see, the spiritual light which gives us life, then the black sun would be the perfect way to express it.</text:span></text:p>
      <text:p text:style-name="P1"><text:span text:style-name="Strong"><text:span text:style-name="T1"/></text:span></text:p>
      <text:p text:style-name="P1"><text:span text:style-name="Strong"><text:span text:style-name="T1">Lucifer</text:span></text:span></text:p>
      <text:p text:style-name="P1"><text:span text:style-name="T1"/></text:p>
      <text:p text:style-name="P1"><text:span text:style-name="T1">Lucifer is the light bringer, he is always shown with an illuminating light and he is associated with the morning star, Venus, but the light that he carries is the light of the poacher, used to dazzle and hypnotise the prey in it’s glare, before killing it. The fact that it is a light which we can see and not a black sun or similar representation that is associated with him, shows that his illumination is a deception. It is an illumination that only takes place in this life, in the mortal realm which will seem like the blink of an eye in eternity.</text:span></text:p>
      <text:p text:style-name="P1"><text:span text:style-name="T1"/></text:p>
      <text:p text:style-name="P1"><text:span text:style-name="T1">The master of Illumination is also by default the master of illusion, hiding in different forms and deceiving people into thinking he is God. Matter is constantly changing, it has no permanence and is even described as the Illusion or Maya in the Hindu writings, that prevents us from beholding the objective truth of all things. Lucifer is like his Nordic equivalent Loki, who kills Baldur the White, who represents everything that Loki is not. Baldur means Lord and he is the god of forgiveness, justice and purity whereas Loki’s main purpose is to cause fights and discord between people. </text:span></text:p>
      <text:p text:style-name="P1"><text:span text:style-name="Strong"><text:span text:style-name="T1"/></text:span></text:p>
      <text:p text:style-name="P1"><text:span text:style-name="Strong"><text:span text:style-name="T1">Satan</text:span></text:span></text:p>
      <text:p text:style-name="P1"><text:span text:style-name="T1"/></text:p>
      <text:p text:style-name="P1"><text:span text:style-name="T1">Lucifer is the traitor, the angel who was jealous of man and of God and who was cast down into the earth to become the master of illusion, constantly obscuring the true character of spiritual </text:span><text:soft-page-break/><text:span text:style-name="T1">reality and who is the master of illusion if he isn’t also the master of lies? The Bible tells us that Satan himself appears as an angel of light and this also confirms the nature of Lucifer. The word ‘Satan’ means accuser or adversary and he is portrayed in the Bible as originally being one of the host of heaven. He can do nothing without first gaining the permission to do so and he plays the role of the tempter as well as the punisher. In his role as Lucifer, he tempts with enlightenment, telling us we can become like one of the gods. But the punishment for accepting that and believing it, when the world around us is so obviously corrupt and under the rule of the wicked one, also falls to him. He tempted Christ with all the kingdoms of the world and punished Job with all the afflictions he could think of and in both instances it was in order to test them. </text:span></text:p>
      <text:p text:style-name="P1"><text:span text:style-name="T1"/></text:p>
      <text:p text:style-name="P1"><text:span text:style-name="T1">Satan is the adversary of everything that is natural and good and we see his influence in social ills that a man who was not corrupted by evil in some way would never think of by himself, things such as usury, pornography, the love of money, drugs, vice, every sin under the sun and if we become ensnared by them, life itself will punish us, trying to push us back onto the right path. The further we fall from grace though, the harder it becomes to see the chains that are binding us and many that are trapped in hedonism and are a slave to their passions revel in it.</text:span></text:p>
      <text:p text:style-name="P1"><text:span text:style-name="Strong"><text:span text:style-name="T1"/></text:span></text:p>
      <text:p text:style-name="P1"><text:span text:style-name="Strong"><text:span text:style-name="T1">The Gnostic Demiurge</text:span></text:span></text:p>
      <text:p text:style-name="P1"><text:span text:style-name="T1"/></text:p>
      <text:p text:style-name="P1"><text:span text:style-name="T1">The gnostic demiurge fulfils the role of Satan in the eyes of the Gnostics, They have him being the source of the corruption that brought evil into the world, having created the earth in an incomplete form since he stole the ability to do so from the goddess above him. This explains why the world is the way that it is, but it also clearly projects the limits that we have on reproducing ourselves onto the world above and it belittles the male. making him subservient to the female and dependent on her </text:span><text:soft-page-break/><text:span text:style-name="T1">for his powers. This could not possibly be the truth, as we are reflections of the above, not the other way around. The man puts the new life into the woman and God made us, we did not make him.</text:span></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11-03T15:56:02.860000000</meta:creation-date>
    <dc:date>2021-11-03T15:58:16.457000000</dc:date>
    <meta:editing-duration>PT2M14S</meta:editing-duration>
    <meta:editing-cycles>1</meta:editing-cycles>
    <meta:document-statistic meta:table-count="0" meta:image-count="0" meta:object-count="0" meta:page-count="12" meta:paragraph-count="53" meta:word-count="3562" meta:character-count="19924" meta:non-whitespace-character-count="16393"/>
    <meta:generator>LibreOffice/6.3.5.2$Windows_X86_64 LibreOffice_project/dd0751754f11728f69b42ee2af66670068624673</meta:generator>
    <meta:user-defined meta:name="DocumentEncoding">utf-8</meta:user-defined>
    <meta:user-defined meta:name="HTML" meta:value-type="boolean">true</meta:user-defined>
  </office:meta>
</office:document-meta>
</file>