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05c5d6"/>
    </style:style>
    <style:style style:name="P3" style:family="paragraph" style:parent-style-name="Standard">
      <style:paragraph-properties fo:margin-left="0cm" fo:margin-right="0cm" fo:text-indent="0cm" style:auto-text-indent="false"/>
      <style:text-properties style:font-name="Times New Roman" fo:font-size="18pt" style:font-size-asian="18pt"/>
    </style:style>
    <style:style style:name="P4" style:family="paragraph" style:parent-style-name="Standard">
      <style:paragraph-properties fo:margin-left="0cm" fo:margin-right="0cm" fo:text-indent="0cm" style:auto-text-indent="false"/>
      <style:text-properties style:font-name="Times New Roman" fo:font-size="18pt" officeooo:paragraph-rsid="0005c5d6" style:font-size-asian="18pt"/>
    </style:style>
    <style:style style:name="P5" style:family="paragraph" style:parent-style-name="Standard" style:list-style-name="WWNum1">
      <style:paragraph-properties>
        <style:tab-stops>
          <style:tab-stop style:position="1.27cm"/>
        </style:tab-stops>
      </style:paragraph-properties>
    </style:style>
    <style:style style:name="P6" style:family="paragraph" style:parent-style-name="Standard" style:list-style-name="WWNum1">
      <style:paragraph-properties>
        <style:tab-stops>
          <style:tab-stop style:position="1.27cm"/>
        </style:tab-stops>
      </style:paragraph-properties>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officeooo:rsid="0005c5d6" style:font-size-asian="18pt"/>
    </style:style>
    <style:style style:name="T3" style:family="text">
      <style:text-properties style:font-name="Times New Roman"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2">PH </text:span></text:span><text:span text:style-name="Strong"><text:span text:style-name="T1">18 – Alexander the Great</text:span></text:span><text:span text:style-name="T3"> </text:span></text:p>
      <text:p text:style-name="P3"/>
      <text:p text:style-name="P3">I said in the last episode that Jews were rather a timid folk and not warlike, about as far away from the Israelites making total war on the Canaanites that it is possible to get, where it was all hand to hand fighting, bow, arrow and sword. Some might bring up the example of Israel and Palestine as an example of them going into battle, but this really confirms what I am saying, the Israelis have far superior firepower, they have an air force, while the Palestinians have slingshots, if they were forced to go toe to toe against the Palestinians I think it would be a different matter. Jews prefer to gain territory through making deals, rather than through fighting for it, as shown by the Balfour declaration. Fighting against the Palestinians is only really viable for them because the Palestinians are unable to use an airforce themselves.</text:p>
      <text:p text:style-name="P1"><text:span text:style-name="Strong"><text:span text:style-name="T1"/></text:span></text:p>
      <text:p text:style-name="P1"><text:span text:style-name="Strong"><text:span text:style-name="T1">Alexander the Great</text:span></text:span><text:span text:style-name="T3"> </text:span></text:p>
      <text:p text:style-name="P1"><text:span text:style-name="Strong"><text:span text:style-name="T1"/></text:span></text:p>
      <text:p text:style-name="P1"><text:span text:style-name="Strong"><text:span text:style-name="T1">Early life</text:span></text:span><text:span text:style-name="T3"> </text:span></text:p>
      <text:p text:style-name="P3"/>
      <text:p text:style-name="P1"><text:span text:style-name="T1">Alexander’s full name was Alexander III of Macedon, born in 356 BCE to King Philip II and his wife Olympias. Alexander was the firstborn son of this warrior-king, who saw him as key to his plans to stabilize and extend his empire, while his wife thought the child had been sired by Zeus-Ammon. Of course, if one parent thinks you’re a god and the other parent sees you as a future military strategist and emperor, your childhood’s going to be a little special.</text:span><text:span text:style-name="T3"> </text:span></text:p>
      <text:p text:style-name="P3"/>
      <text:p text:style-name="P1"><text:span text:style-name="T1">Philip arranged for the boy to be tutored by none other than Aristotle himself, starting when Alexander was only 13. The great philosopher gave Alexander a rigorous and well-rounded education, preparing him for the destiny his father had chosen for him.</text:span><text:span text:style-name="T3"> </text:span></text:p>
      <text:p text:style-name="P1"><text:soft-page-break/><text:span text:style-name="T1">He introduced his young charge to the epic poetry of Homer’s </text:span><text:span text:style-name="Emphasis"><text:span text:style-name="T1">Iliad</text:span></text:span><text:span text:style-name="T1">. It became Alexander’s favorite literary work, and he kept a copy near him throughout his life. It’s possible Alexander considered the </text:span><text:span text:style-name="Emphasis"><text:span text:style-name="T1">Iliad</text:span></text:span><text:span text:style-name="T1"> a sort of family history, featuring as it does the exploits of his purported ancestor Achilles.</text:span><text:span text:style-name="T3"> </text:span></text:p>
      <text:p text:style-name="P3"/>
      <text:p text:style-name="P1"><text:span text:style-name="T1">Guided by his father and the teachings of Aristotle, Alexander began his military career at the age of 16, fighting and defeating the Thracians. Just a few years later, Philip II was dead (it was an inside job), and Alexander replaced his father as chief warrior of the kingdom and its allies. It was perhaps not a coincidence that around this time he also learned of his purportedly divine nature from his mother Olympias, who thought she had been impregnated by Zeus- Amun when a lightning bolt lit up her room before he was born.</text:span><text:span text:style-name="T3"> </text:span></text:p>
      <text:p text:style-name="P3"/>
      <text:p text:style-name="P1"><text:span text:style-name="T1">With this self-knowledge under his belt, Alexander was highly motivated to take on the Persians, whose expanding empire threatened the independence of Macedon and its ally, the League of Corinth, a loose association of Greek city-states. He launched a campaign east and then southward, along the eastern edge of the Mediterranean. Alexander was relentlessly victorious in battle, and his quest to completely overpower his adversaries was well on its way to total success.</text:span><text:span text:style-name="T3"> </text:span></text:p>
      <text:p text:style-name="P3"/>
      <text:p text:style-name="P1"><text:span text:style-name="T1">After a particularly hard-fought victory in the Persian coastal outpost of Tyre, in present-day Lebanon, Alexander and his troops headed for the fabled land of Egypt.</text:span><text:span text:style-name="T3"> </text:span></text:p>
      <text:p text:style-name="P1"><text:span text:style-name="Strong"><text:span text:style-name="T1"/></text:span></text:p>
      <text:p text:style-name="P1"><text:span text:style-name="Strong"><text:span text:style-name="T1">Jerusalem and Josephus</text:span></text:span><text:span text:style-name="T3"> </text:span></text:p>
      <text:p text:style-name="P3"/>
      <text:p text:style-name="P1"><text:span text:style-name="T1">On his way to Egypt, Alexander had to pass through Jerusalem and Josephus records a surprising thing happening, that ties in with what we have said earlier about the Egyptian God Amun, being the Egyptian version of Yahweh. Alexander was well known </text:span><text:soft-page-break/><text:span text:style-name="T1">as a follower of Amun, yet he worshipped at the Hebrew temple in Jerusalem. Here is a summary of what happened:</text:span><text:span text:style-name="T3"> </text:span></text:p>
      <text:p text:style-name="P3"/>
      <text:p text:style-name="P1"><text:span text:style-name="T1">In 332 B.C. Alexander besieged and defeated the coastal cities of Tyre and Gaza in his march toward Egypt. During this campaign he turned toward Jerusalem. Alexander had already demanded men and supplies from the Judeans, who were under the rule of Alexander's mortal enemy, the Persian king Darius. The high priest was hesitant to help Alexander, saying that while Darius lived they would honor their pledge. Alexander was angry and began a move on the city.</text:span><text:span text:style-name="T3"> </text:span></text:p>
      <text:p text:style-name="P3"/>
      <text:p text:style-name="P1"><text:span text:style-name="T1">Well aware of the danger, Jaddua the High Priest asked the people to pray to God for His mercy and protection. Then, says Josephus, Jaddua had a dream as to how to entreat the Macedonian king. He and the other priests dressed in their priestly robes and, accompanied by others dressed in white garments, formed a procession that went out of the city to a carefully chosen place to meet the king.</text:span><text:span text:style-name="T3"> </text:span></text:p>
      <text:p text:style-name="P3"/>
      <text:p text:style-name="P1"><text:span text:style-name="T1">Alexander then did the unexpected. Alone, he approached the high priest and members of the procession and greeted them.</text:span><text:span text:style-name="T3"> </text:span></text:p>
      <text:p text:style-name="P1"><text:span text:style-name="T1">When asked by one of his generals why he welcomed this group, Alexander replied: "I did not adore him, but that God who hath honoured him with his high priesthood; for I saw this very person in a dream, in this very habit [garment], when I was at Dios in Macedonia, who, when I was considering with myself how I might obtain the dominion of Asia, exhorted me to make no delay, but boldly to pass over the sea thither, for that he would conduct my army, and would give me the dominion over the Persians; whence it is, that having seen no other in that habit, and now seeing this person in it, and remembering that vision, and the exhortation which I had in my dream, I believe that I bring this army under the divine conduct, and shall therewith conquer Darius, and destroy the power of the Persians, and that all things </text:span><text:soft-page-break/><text:span text:style-name="T1">will succeed according to what is in my own mind" (Josephus, Antiquities of the Jews, Book 11, chap. 8, sec. 5, William Whiston translation, 1981).</text:span><text:span text:style-name="T3"> </text:span></text:p>
      <text:p text:style-name="P3"/>
      <text:p text:style-name="P1"><text:span text:style-name="T1">Josephus records that Alexander then accompanied the priest into Jerusalem and the temple, where he "offered sacrifice to God, according to the high priest's direction, and magnificently treated both the high priest and the priests."</text:span><text:span text:style-name="T3"> </text:span></text:p>
      <text:p text:style-name="P3"/>
      <text:p text:style-name="P3">Alexander's visit was capped by a briefing from the book of Daniel, written several centuries earlier, which foretold the rise and conquests of Alexander. "And when the book of Daniel was shewed him, wherein Daniel declared that one of the Greeks should destroy the empire of the Persians, he supposed that he himself was the person intended; and as he was then glad, he dismissed the multitude for the present . . ."</text:p>
      <text:p text:style-name="P1"><text:span text:style-name="Strong"><text:span text:style-name="T1"/></text:span></text:p>
      <text:p text:style-name="P1"><text:span text:style-name="Strong"><text:span text:style-name="T1">Similarities in Religion Explained</text:span></text:span></text:p>
      <text:p text:style-name="P3"/>
      <text:p text:style-name="P3">All the ancient religions have similarities and this is because they all originated with White people. Aborigine people have supernatural beliefs in magic, while civilisation brings with it religion. The same event seen by different people at different times is always going to be recorded slightly differently and by the nature of Chinese whispers, these records would evolve into different forms, but still retain the same essential symbols. So we have Indra with his cloud, his rain, his rainbow and his calls for ethnic homogeneity and we also have Yahweh with the same. This is not because the ancient Israelites plagiarised the Hindu Aryan’s Vedas, but because their myths both originally came from the same source. The Hebrews had angels or divine messengers walking the earth among men and appearing as men in their records and the Aryan Hindus had gods walking the earth and appearing as men in theirs.</text:p>
      <text:p text:style-name="P3"><text:soft-page-break/>The problem with the ancient Aryan religions is that the Aryan Hindu scriptures have been in the hands of brown people for at least the last thousand years, the religion of the ancient Egyptians has been dead for 3,000 years and the Nordic religions stopped being followed over a thousand years ago. The only religious texts which we know for certain have not been corrupted are the ones which are still held within the White man’s hands and are still a part of a living faith, are the Christian scriptures but even then, we have problems with translations being tampered with for political correctness or at through mistaken attempts at using the Talmud to illuminate them. The only authentic living religion left standing at the time of Ragnarok and the end of the Kali Yuga is the Christian one. </text:p>
      <text:p text:style-name="P3"/>
      <text:p text:style-name="P3">Our age is now so corrupt that even the gods have fallen to temptation and when we read about them we can see that they do not behave like gods, they behave like men, with all the passions, desires and susceptibility to temptation that man has. The only one left who is still perfect and pure is the one God, the God who is with us from Alpha to Omega. </text:p>
      <text:p text:style-name="P3"/>
      <text:p text:style-name="P3">The earliest records we have of religious belief in Egypt show a belief in one God, the druids believed in one God and believe it or not, the Hindus actually claim to only believe in one god, but with a multiplicity of forms. This idea can also be seen in the early biblical references to the Elohim, which was also one god, but with a plurality of forms. It is the idea of the host of heaven being gods in their own right which is the new idea, not monotheism. We only have one father and it stands to reason that we also only have one God. Adding a goddess is to introduce feminism and modern ideas of equality into the equation, a God who is the prime mover behind all things has no need for a goddess. Diversity is not a strength.</text:p>
      <text:p text:style-name="P1"><text:span text:style-name="Strong"><text:span text:style-name="T1"/></text:span></text:p>
      <text:p text:style-name="P1"><text:span text:style-name="Strong"><text:span text:style-name="T1"/></text:span></text:p>
      <text:p text:style-name="P1"><text:soft-page-break/><text:span text:style-name="Strong"><text:span text:style-name="T1">Alexander in Egypt</text:span></text:span></text:p>
      <text:p text:style-name="P3"/>
      <text:p text:style-name="P3">It was the year 332 BC, and Egypt was a far cry from its glorious Old Kingdom days. Persia had controlled all of its territory for generations, imposing its will on the native population and thoroughly demoralizing the Egyptians by outlawing the practice of their religion. </text:p>
      <text:p text:style-name="P3"/>
      <text:p text:style-name="P1"><text:span text:style-name="T1">News of Alexander’s arrival in Egypt was received with great hope by the oppressed Egyptians, and he quickly became a hero to the population by so easily defeating the occupying force. By all accounts, the Persian defense collapsed virtually overnight, and Alexander quickly restored the country’s ancient traditions. As a result, the conqueror was perceived as savior of the land and its people.</text:span><text:span text:style-name="T3"> </text:span></text:p>
      <text:p text:style-name="P3"/>
      <text:p text:style-name="P1"><text:span text:style-name="T1">Alexander immersed himself in Egyptian culture and traditions, further ingratiating himself to the people. He was so popular that in a mere six months – the length of his stay in the country – he accomplished three profoundly significant goals that transformed him as much as they changed the country:</text:span><text:span text:style-name="T3"> </text:span></text:p>
      <text:list xml:id="list1395919941" text:style-name="WWNum1">
        <text:list-item>
          <text:h text:style-name="P5" text:outline-level="1"><text:span text:style-name="T1">He became a pharaoh, a god-man in the eyes of the Egyptians, and was declared a descendant of Amun, their supreme deity.</text:span><text:span text:style-name="T3"> </text:span></text:h>
        </text:list-item>
        <text:list-item>
          <text:h text:style-name="P5" text:outline-level="1"><text:span text:style-name="T1">He devised a new governing system, one that lasted three centuries.</text:span><text:span text:style-name="T3"> </text:span></text:h>
        </text:list-item>
        <text:list-item>
          <text:h text:style-name="P6" text:outline-level="1">He conceived and even mapped out a new city, named Alexandria, on the country’s Mediterranean coast that became essential to Egypt’s trade and future development.</text:h>
        </text:list-item>
      </text:list>
      <text:p text:style-name="P1"><text:span text:style-name="Strong"><text:span text:style-name="T1"/></text:span></text:p>
      <text:p text:style-name="P1"><text:span text:style-name="Strong"><text:span text:style-name="T1">The Oracle of Zeus-Ammon</text:span></text:span><text:span text:style-name="T3"> </text:span></text:p>
      <text:p text:style-name="P3"/>
      <text:p text:style-name="P1"><text:span text:style-name="T1">In the desert west of Egypt and on the way to Libya, was an oasis that housed the Temple of Amun and its resident oracle. Alexander </text:span><text:soft-page-break/><text:span text:style-name="T1">demanded an audience with the oracle, and was received in the temple.</text:span><text:span text:style-name="T3"> </text:span></text:p>
      <text:p text:style-name="P3"/>
      <text:p text:style-name="P1"><text:span text:style-name="T1">He never spoke directly of the content of his interview, but it is widely believed that the oracle confirmed for Alexander what his mother Olympias had planted in his heart. He was, indeed, not only beloved by Amun, he was literally Amun’s son. Since the Egyptian supreme god was, in the minds of the Greeks, aligned with Zeus, they called this god Zeus-Amun. Alexander, they believed, was his divine son.</text:span><text:span text:style-name="T3"> </text:span></text:p>
      <text:p text:style-name="P3"/>
      <text:p text:style-name="P1"><text:span text:style-name="T1">This solidified for Alexander what he truly believed, and it was this honorific admission on the part of the Siwa oracle that caused him to be revered as “the Great” from that point forward.</text:span><text:span text:style-name="T3"> </text:span></text:p>
      <text:p text:style-name="P1"><text:span text:style-name="Strong"><text:span text:style-name="T1"/></text:span></text:p>
      <text:p text:style-name="P1"><text:span text:style-name="Strong"><text:span text:style-name="T1">Alexandria</text:span></text:span><text:span text:style-name="T3"> </text:span></text:p>
      <text:p text:style-name="P3"/>
      <text:p text:style-name="P4">Despite the fact that Alexander’s sojourn in Egypt lasted only a matter of months, his impact was vast and enduring. Over the time he spent there, he became convinced that Egypt needed a strong, cosmopolitan city to facilitate transport and trade, and to give his newly expanded empire a capital. So he toured the Mediterranean coastline of Egypt and discovered a small settlement then called </text:p>
      <text:p text:style-name="P2"><text:span text:style-name="T1">Rhakotis that was perfectly suited to fulfill his dreams.</text:span><text:span text:style-name="T3"> </text:span></text:p>
      <text:p text:style-name="P3"/>
      <text:p text:style-name="P1"><text:span text:style-name="T1">It is said that Alexander personally laid out the city, situating locations for temples to various gods as well as a large public agora, or trading space. However, Alexander did not actually preside over the construction of the city and its establishment as the center of the Hellenistic world. He left Egypt to fulfill his earthly destiny by completing his conquest of Persia, and he never returned in his lifetime.</text:span><text:span text:style-name="T3"> </text:span></text:p>
      <text:p text:style-name="P3"/>
      <text:p text:style-name="P1"><text:span text:style-name="T1">Alexander’s aides and successors completed the monumental project, erecting such landmarks as the Lighthouse and the world-</text:span><text:soft-page-break/><text:span text:style-name="T1">renowned Library of Alexandria, which was part of a complex devoted to the divine Muses. Both of these structures were built by Ptolemy II in the 3rd century BC, based on the vision of his father, Ptolemy I, and, many say, Alexander himself.</text:span><text:span text:style-name="T3"> </text:span></text:p>
      <text:p text:style-name="P1"><text:span text:style-name="Strong"><text:span text:style-name="T1"/></text:span></text:p>
      <text:p text:style-name="P1"><text:span text:style-name="Strong"><text:span text:style-name="T1">Alexander’s Empire</text:span></text:span><text:span text:style-name="T3"> </text:span></text:p>
      <text:p text:style-name="P3"/>
      <text:p text:style-name="P1"><text:span text:style-name="T1">Expelling the Persians from Egypt was not enough for Alexander. He chased his mortal enemies all the way back to what is now Kurdish Iraq and finally defeated King Darius III in the Battle of Gaugamela, in 331 BC. Soon the Persian Empire was in his hands. Surely he felt, perhaps more than ever, what he had believed in his heart for years – that he was a divine being, made by the gods for their glory on Earth.</text:span><text:span text:style-name="T3"> </text:span></text:p>
      <text:p text:style-name="P3"/>
      <text:p text:style-name="P1"><text:span text:style-name="T1">At that point, his empire stretched all the way from the Adriatic Sea to the Indus River. Alexander endeavored to reach the "ends of the world and the Great Outer Sea" and invaded India in 326 BC, achieving an important victory over King Porus at the Battle of the Hydaspes. He eventually turned back at the Beas River due to the demand of his homesick troops, which we have summarised by Plutarch:</text:span><text:span text:style-name="T3"> </text:span></text:p>
      <text:p text:style-name="P3"/>
      <text:p text:style-name="P3">As for the Macedonians, however, their struggle with Porus blunted their courage and stayed their further advance into India. For having had all they could do to repulse an enemy who mustered only twenty thousand infantry and two thousand horse, they violently opposed Alexander when he insisted on crossing the river Ganges also, the width of which, as they learned, was thirty-two furlongs, its depth a hundred fathoms, while its banks on the further side were covered with multitudes of men-at-arms and horsemen and elephants. For they were told that the kings of the Ganderites and Praesii were awaiting them with eighty thousand horsemen, two hundred thousand footmen, eight thousand chariots, and six thousand war elephan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0-23T15:53:59.436000000</meta:creation-date>
    <dc:date>2021-10-23T20:11:47.162000000</dc:date>
    <meta:editing-duration>PT3M41S</meta:editing-duration>
    <meta:editing-cycles>2</meta:editing-cycles>
    <meta:generator>LibreOffice/6.3.5.2$Windows_X86_64 LibreOffice_project/dd0751754f11728f69b42ee2af66670068624673</meta:generator>
    <meta:document-statistic meta:table-count="0" meta:image-count="0" meta:object-count="0" meta:page-count="8" meta:paragraph-count="43" meta:word-count="2393" meta:character-count="13883" meta:non-whitespace-character-count="11497"/>
    <meta:user-defined meta:name="DocumentEncoding">utf-8</meta:user-defined>
    <meta:user-defined meta:name="HTML" meta:value-type="boolean">true</meta:user-defined>
  </office:meta>
</office:document-meta>
</file>