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1b68e7"/>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imes New Roman" fo:font-size="18pt" style:font-size-asian="18pt"/>
    </style:style>
    <style:style style:name="P5" style:family="paragraph" style:parent-style-name="Standard">
      <style:paragraph-properties fo:margin-left="0cm" fo:margin-right="0cm" fo:text-indent="0cm" style:auto-text-indent="false"/>
      <style:text-properties style:font-name="Times New Roman" fo:font-size="18pt" officeooo:paragraph-rsid="001b68e7" style:font-size-asian="18pt"/>
    </style:style>
    <style:style style:name="P6" style:family="paragraph" style:parent-style-name="Standard">
      <style:paragraph-properties fo:margin-left="0cm" fo:margin-right="0cm" fo:text-indent="0cm" style:auto-text-indent="false"/>
      <style:text-properties style:font-name="Times New Roman" fo:font-size="12pt" style:font-size-asian="12pt"/>
    </style:style>
    <style:style style:name="T1" style:family="text">
      <style:text-properties style:font-name="Times New Roman" fo:font-size="18pt" style:font-size-asian="18pt"/>
    </style:style>
    <style:style style:name="T2" style:family="text">
      <style:text-properties style:font-name="Times New Roman" fo:font-size="18pt" officeooo:rsid="001d0867" style:font-size-asian="18pt"/>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2">P</text:span></text:span><text:span text:style-name="Strong"><text:span text:style-name="T1">H 15 – Multicultural Egypt II</text:span></text:span></text:p>
      <text:p text:style-name="P1"><text:span text:style-name="Strong"><text:span text:style-name="T1"/></text:span></text:p>
      <text:p text:style-name="P1"><text:span text:style-name="Strong"><text:span text:style-name="T1">Another point about Joseph</text:span></text:span></text:p>
      <text:p text:style-name="P4"/>
      <text:p text:style-name="P4">Another pointer to Joseph not being with the Hyksos at Avaris and instead being with the actual Egyptians at Thebes, is because he could not get word to his family until after all the lands had been taken back for the Pharaoh. The Hyksos had extensive trade routes going to Palestine and Syria, while the Egyptians were trapped in the middle of the country with the Nubians to the south and the Hyksos to the north. So communication from Thebes to Canaan would have been cut off for him until the Hyksos had all given the lands back. If he had been with the Hyksos, he could have reached them straight away as soon as he was released from prison.</text:p>
      <text:p text:style-name="P1"><text:span text:style-name="Strong"><text:span text:style-name="T1"/></text:span></text:p>
      <text:p text:style-name="P1"><text:span text:style-name="Strong"><text:span text:style-name="T1">Egypt falls to multiculturalism</text:span></text:span><text:span text:style-name="T3"> </text:span></text:p>
      <text:p text:style-name="P4"/>
      <text:p text:style-name="P1"><text:span text:style-name="T1">Egypt had become multi-cultural and we have a prayer by a priest called IpuWer which talks about the conflicts this had caused. The Papyrus containing the prayer has been dated to no earlier than the Nineteenth Dynasty, around 1250 BCE but it is now agreed that the text itself is much older, dating back to the Middle Kingdom, although no earlier than the late Twelfth Dynasty. This places it as being written right around the time after Joseph himself being in Egypt and I think there is a reference within it to Joseph’s people who stayed in Egypt after Joseph died, which places IpuWer some time within the 400 year time frame after Joseph and before Moses.</text:span><text:span text:style-name="T3"> </text:span></text:p>
      <text:p text:style-name="P1"><text:span text:style-name="Strong"><text:span text:style-name="T1"/></text:span></text:p>
      <text:p text:style-name="P1"><text:span text:style-name="Strong"><text:span text:style-name="T1">The prayer of IpuWer</text:span></text:span><text:span text:style-name="T3"> </text:span></text:p>
      <text:p text:style-name="P4"/>
      <text:p text:style-name="P1"><text:span text:style-name="T1">A man regards his son as his enemy…a man of character goes in mourning because of what has happened in the land…Foreigners have become people everywhere.</text:span><text:span text:style-name="T3"> </text:span></text:p>
      <text:p text:style-name="P1"><text:soft-page-break/><text:span text:style-name="T1">Why really, the face is pale. The bowman is ready. Robbery is everywhere. There is no man of yesterday….</text:span><text:span text:style-name="T3"> </text:span></text:p>
      <text:p text:style-name="P4"/>
      <text:p text:style-name="P1"><text:span text:style-name="T1">Why really, the Nile is in flood, (but) no one ploughs for himself, (because) every man says We do not know what may happen in the land!</text:span><text:span text:style-name="T3"> </text:span></text:p>
      <text:p text:style-name="P4"/>
      <text:p text:style-name="P1"><text:span text:style-name="T1">Why really, women are dried up and none may conceive, Khnum cannot fashion mortals because of the state of the land.</text:span><text:span text:style-name="T3"> </text:span></text:p>
      <text:p text:style-name="P4"/>
      <text:p text:style-name="P1"><text:span text:style-name="T1">Why really, poor men have become the possessors of treasures. He who could not make himself a pair of sandals is now the possessor of riches.</text:span><text:span text:style-name="T3"> </text:span></text:p>
      <text:p text:style-name="P4"/>
      <text:p text:style-name="P1"><text:span text:style-name="T1">Why really, many dead are buried in the river. The stream is a tomb, and the embalming place has really become the stream.</text:span><text:span text:style-name="T3"> </text:span></text:p>
      <text:p text:style-name="P4"/>
      <text:p text:style-name="P1"><text:span text:style-name="T1">Why really, nobles are in lamentation, while poor men have joy.</text:span><text:span text:style-name="Strong"><text:span text:style-name="T1"> </text:span></text:span><text:span text:style-name="T1">Every town says: “Let us banish many from us!”</text:span><text:span text:style-name="T3"> </text:span></text:p>
      <text:p text:style-name="P4"/>
      <text:p text:style-name="P1"><text:span text:style-name="T1">Why really,…dirt is throughout the land. There are really none whose clothes are white in these times.</text:span><text:span text:style-name="T3"> </text:span></text:p>
      <text:p text:style-name="P4"/>
      <text:p text:style-name="P1"><text:span text:style-name="T1">Why really, the land spins around as a potter’s wheel does. The robber is now the possessor of riches.</text:span><text:span text:style-name="T3"> </text:span></text:p>
      <text:p text:style-name="P4"/>
      <text:p text:style-name="P1"><text:span text:style-name="T1">Why really, the river is blood. If one drinks of it one rejects it as human and thirsts for water.</text:span><text:span text:style-name="T3"> </text:span></text:p>
      <text:p text:style-name="P4"/>
      <text:p text:style-name="P1"><text:span text:style-name="T1">Why really, doors, columns and floor planks are burned up, but the flooring of the palace – life, prosperity, health! – still remains firm.</text:span><text:span text:style-name="T3"> </text:span></text:p>
      <text:p text:style-name="P4"/>
      <text:p text:style-name="P1"><text:span text:style-name="T1">Why really, crocodiles sink down because of what they have carried off, for men go to them of their own accord.</text:span><text:span text:style-name="T3"> </text:span></text:p>
      <text:p text:style-name="P1"><text:soft-page-break/><text:span text:style-name="T1">Why really, the desert is spread throughout the land. The nomes (districts) are destroyed. Barbarians from outside have come to Egypt….. There really are no people anywhere.</text:span><text:span text:style-name="T3"> </text:span></text:p>
      <text:p text:style-name="P4"/>
      <text:p text:style-name="P1"><text:span text:style-name="T1">Why really, those who built pyramids have become farmers. They who were in the ship of the god are charged with forced labour. No one really sails north to Byblos today. What shall we do for cedar for our mummies? Priests were buried with their produce and nobles were embalmed with the oil thereof as far away as Keftiu, but they come no longer.</text:span><text:span text:style-name="T3"> </text:span></text:p>
      <text:p text:style-name="P4"/>
      <text:p text:style-name="P1"><text:span text:style-name="T1">Gold is lacking…. How important it now seems when the oasis-people come carrying their festival provisions, reed mats and fresh red-met plants of birds.</text:span><text:span text:style-name="T3"> </text:span></text:p>
      <text:p text:style-name="P4"/>
      <text:p text:style-name="P1"><text:span text:style-name="T1">Why really, Elephantine , the Thinite Nome and the shrine of upper Egypt do not pay taxes because of civil war….What is a treasury without its revenue for? The heart of the King must indeed be glad when truth comes to him. But really, every foreign country comes. Such is our water! Such is our welfare! What can we do about it? Going to ruin!</text:span><text:span text:style-name="T3"> </text:span></text:p>
      <text:p text:style-name="P4"/>
      <text:p text:style-name="P1"><text:span text:style-name="T1">…What is it that one could do? …Behold, it is in the hands of those who did not know it, as well as those who knew it. Foreigners are now skilled in the work of the Delta.</text:span><text:span text:style-name="T3"> </text:span></text:p>
      <text:p text:style-name="P5">…Why really, the children of nobles are abandoned in the streets. </text:p>
      <text:p text:style-name="P2"><text:span text:style-name="T1">He who knows, says “Yes, it is so”. The fool says “No, it is not” It is fair in the sight of he who knows not.</text:span><text:span text:style-name="T3"> </text:span></text:p>
      <text:p text:style-name="P4"/>
      <text:p text:style-name="P4">…So Lower Egypt weeps. The storehouse of the King is a mere come and get it for everybody, and the entire place is without taxes.</text:p>
      <text:p text:style-name="P1"><text:span text:style-name="Strong"><text:span text:style-name="T1"/></text:span></text:p>
      <text:p text:style-name="P1"><text:span text:style-name="Strong"><text:span text:style-name="T1"/></text:span></text:p>
      <text:p text:style-name="P1"><text:span text:style-name="Strong"><text:span text:style-name="T1"/></text:span></text:p>
      <text:p text:style-name="P1"><text:soft-page-break/><text:span text:style-name="Strong"><text:span text:style-name="T1">The Hyksos and Nubians</text:span></text:span><text:span text:style-name="T3"> </text:span></text:p>
      <text:p text:style-name="P4"/>
      <text:p text:style-name="P5">After retreating south, the native Theban kings found themselves trapped between the Canaanite Hyksos ruling the north and the Hyksos' Nubian allies, to the south. After years of vassalage, Thebes finally gathered enough strength to challenge the Hyksos in a conflict that lasted more than 30 years, until 1555 BC</text:p>
      <text:p text:style-name="P5"/>
      <text:p text:style-name="P2"><text:span text:style-name="T1">That task fell to Kamose's successor, Ahmose I, who successfully waged a series of campaigns that permanently eradicated the Hyksos' presence from Egypt. This is the Pharoah that Joseph worked for. He established a new dynasty and, in the New Kingdom that followed, the military became a central priority for the kings, who sought to expand Egypt's borders and attempted to gain mastery of the Near East. Unfortunately much of this was later achieved through inter-marriage with these other tribes, particularly Hittite and Hurrian princesses.</text:span><text:span text:style-name="T3"> </text:span></text:p>
      <text:p text:style-name="P1"><text:span text:style-name="T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07T16:58:45.171000000</meta:creation-date>
    <dc:date>2021-10-08T22:11:38.123000000</dc:date>
    <meta:editing-duration>PT5M9S</meta:editing-duration>
    <meta:editing-cycles>3</meta:editing-cycles>
    <meta:generator>LibreOffice/6.3.5.2$Windows_X86_64 LibreOffice_project/dd0751754f11728f69b42ee2af66670068624673</meta:generator>
    <meta:document-statistic meta:table-count="0" meta:image-count="0" meta:object-count="0" meta:page-count="4" meta:paragraph-count="29" meta:word-count="933" meta:character-count="5239" meta:non-whitespace-character-count="4308"/>
    <meta:user-defined meta:name="DocumentEncoding">utf-8</meta:user-defined>
    <meta:user-defined meta:name="HTML" meta:value-type="boolean">true</meta:user-defined>
  </office:meta>
</office:document-meta>
</file>