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officeooo:paragraph-rsid="000fa6c1"/>
    </style:style>
    <style:style style:name="P3" style:family="paragraph" style:parent-style-name="Standard">
      <style:paragraph-properties fo:margin-left="0cm" fo:margin-right="0cm" fo:text-indent="0cm" style:auto-text-indent="false"/>
      <style:text-properties style:font-name="Times New Roman" fo:font-size="18pt" style:font-size-asian="18pt"/>
    </style:style>
    <style:style style:name="P4" style:family="paragraph" style:parent-style-name="Standard">
      <style:paragraph-properties fo:margin-left="0cm" fo:margin-right="0cm" fo:text-indent="0cm" style:auto-text-indent="false"/>
      <style:text-properties style:font-name="Times New Roman" fo:font-size="18pt" officeooo:paragraph-rsid="000fa6c1" style:font-size-asian="18pt"/>
    </style:style>
    <style:style style:name="T1" style:family="text">
      <style:text-properties style:font-name="Times New Roman" fo:font-size="18pt" style:font-size-asian="18pt"/>
    </style:style>
    <style:style style:name="T2" style:family="text">
      <style:text-properties style:font-name="Times New Roman" fo:font-size="18pt" officeooo:rsid="0012c8d3" style:font-size-asian="18pt"/>
    </style:style>
    <style:style style:name="T3" style:family="text">
      <style:text-properties style:font-name="Times New Roman" fo:font-size="18pt" fo:font-weight="bold" style:font-size-asian="18pt" style:font-weight-asian="bold"/>
    </style:style>
    <style:style style:name="T4" style:family="text">
      <style:text-properties style:font-name="Times New Roman" fo:font-size="12pt" style:font-size-asian="12pt"/>
    </style:style>
    <style:style style:name="T5" style:family="text">
      <style:text-properties officeooo:rsid="00118b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14 Multicultural Egypt</text:span></text:span></text:p>
      <text:p text:style-name="P1"><text:span text:style-name="Strong"><text:span text:style-name="T1"/></text:span></text:p>
      <text:p text:style-name="P1"><text:span text:style-name="Strong"><text:span text:style-name="T1">Messiah and Anointing Oil</text:span></text:span></text:p>
      <text:p text:style-name="P3"/>
      <text:p text:style-name="P3">Some scholars tell us that the Israelites took the idea of a Messiah from Egypt, as the word was originally an Egyptian term for someone who had been anointed with an oil called Messah, which was derived from the Nile crocodile. But the tradition of anointing kings is common to all Aryan religions. This is how the prophets or priests would signify God’s approval of a contender for Kingship. Samuel anointed Saul the first king of Israel with oil, the same as the Brahmins of India did, the Egyptians and the Druids. The word messiah means anointed one and it means someone anointed with oil to set them apart as holy to God, it actually means the same as the word Christ and it can be plural, as in the word Christians, which means the anointed ones. The use of this custom and the word for it shows a common heritage, it does not show that the Israelites stole the custom, it was a common tradition among the White nations of the world just as much as the symbol of spearing the dragon is, which originated in the spearing of the crocodile on the Nile.</text:p>
      <text:p text:style-name="P1"><text:span text:style-name="Strong"><text:span text:style-name="T1"/></text:span></text:p>
      <text:p text:style-name="P1"><text:span text:style-name="Strong"><text:span text:style-name="T1">Other Achievements</text:span></text:span><text:span text:style-name="T4"> </text:span></text:p>
      <text:p text:style-name="P3"/>
      <text:p text:style-name="P4">Aside from the stupendous achievement of building the pyramids, the white civilization of Egypt is credited with many achievements, some of which benefit us to this day. The Egyptians were the first to divide the solar year into 365 and one quarter days based on a twelve month cycle. The Egyptians also became famous for their medical skills, although the difference between magic and science does not appear to have been fully made. </text:p>
      <text:p text:style-name="P2"><text:span text:style-name="T1">Evidence exists of advanced surgery having been carried out as far back as the First Kingdom, and many techniques and herbal remedies were taken over by the classical Greeks and survived right into medieval European times.</text:span><text:span text:style-name="T4"> </text:span></text:p>
      <text:p text:style-name="P1"><text:soft-page-break/><text:span text:style-name="T1">In contrast to Mesopotamian writing, Egyptian writing (hieroglyphics, meaning “sacred signs”) remained pictorial in content throughout the span of this civilization. Egyptian writing was only deciphered in 1822 after the discovery of the Rosetta Stone. The Rosetta stone had the same piece of text in three languages, demotic Egyptian, Hieroglyphic Egyptian and ancient Greek. The French philologist Jean Francois Champollion was the first to translate it and enable us to read what the Egyptians were saying on their monuments.</text:span><text:span text:style-name="T4"> </text:span></text:p>
      <text:p text:style-name="P1"><text:span text:style-name="Strong"><text:span text:style-name="T1"/></text:span></text:p>
      <text:p text:style-name="P1"><text:span text:style-name="Strong"><text:span text:style-name="T1">The Middle Kingdom </text:span></text:span></text:p>
      <text:p text:style-name="P3"/>
      <text:p text:style-name="P1"><text:span text:style-name="T1">Around 1800BC The last great ruler of the Middle Kingdom, Amenemhat III, allowed Semitic-speaking Canaanite settlers from the Near East into the Delta region to provide a sufficient labour force for his especially active mining and building campaigns. These ambitious building and mining activities, however, combined with severe Nile floods later in his reign strained the economy and precipitated the slow decline into the Second Intermediate Period during the later Thirteenth and Fourteenth dynasties. During this decline, the Canaanite settlers began to assume greater control of the Delta region, eventually coming to power in Egypt and being known as the second Hyksos occupation.</text:span><text:span text:style-name="T4"> </text:span></text:p>
      <text:p text:style-name="P1"><text:span text:style-name="Strong"><text:span text:style-name="T1"/></text:span></text:p>
      <text:p text:style-name="P1"><text:span text:style-name="Strong"><text:span text:style-name="T1">The Second Hyksos</text:span></text:span><text:span text:style-name="T4"> </text:span></text:p>
      <text:p text:style-name="P3"/>
      <text:p text:style-name="P1"><text:span text:style-name="T1">Around 1785 BC, as the power of the Middle Kingdom kings weakened, a Western Asian people the Egyptians called the Hyksos, who had already settled in the Delta, seized control of Egypt and established their capital at Avaris, forcing the former central government to retreat to Thebes. The king was treated as a vassal and expected to pay tribute. The Hyksos ("foreign rulers") retained Egyptian models of government and identified as kings, thereby integrating Egyptian elements into their culture. They and </text:span><text:soft-page-break/><text:span text:style-name="T1">other invaders introduced new tools of warfare into Egypt, most notably the composite bow and the horse-drawn chariot.</text:span></text:p>
      <text:p text:style-name="P1"><text:span text:style-name="Emphasis"><text:span text:style-name="T3"/></text:span></text:p>
      <text:p text:style-name="P1"><text:span text:style-name="Emphasis"><text:span text:style-name="T3">The Bible As History </text:span></text:span><text:span text:style-name="Strong"><text:span text:style-name="T1">by Werner Keller, pages 86-88:</text:span></text:span><text:span text:style-name="T4"> </text:span></text:p>
      <text:p text:style-name="P3"/>
      <text:p text:style-name="P1"><text:span text:style-name="T1">“Something incredible and frightful befell the Nile country about 1730 B.C. Suddenly as a bolt from the blue, warriors in chariots drove into the country like arrows shot from a bow, endless columns of them in clouds of dust. Day and night horses’ hooves thundered past the frontier posts, rang through city streets, temple squares and the majestic courts of Pharaoh’s palaces. Even before the Egyptians realized it, it had happened; their country was taken by surprise, overrun and vanquished. The giant of the Nile, who never before in his history had seen foreign conquerors, lay bound and prostrate.</text:span><text:span text:style-name="T4"> </text:span></text:p>
      <text:p text:style-name="P3"/>
      <text:p text:style-name="P1"><text:span text:style-name="T1">“The rule of the victors began with a bloodbath. The Hyksos, Semitic tribes from Canaan and Syria, knew no pity. With the fateful year 1730 B.C. the thirteen-hundred-year rule of the dynasties came to an abrupt end. The Middle Kingdom of the Pharaohs was shattered under the onslaught of these Asian peoples, the ‘rulers of foreign lands.’ That is the meaning of the name Hyksos. The memory of their political disaster remained alive among the Nile people, as a striking description by the Egyptian historian Manetho testified: ‘We had a king called Tutimaeus. In his reign, it happened. I do not know why God was displeased with us. Unexpectedly from the regions of the East, came men of unknown race. Confident of victory they marched against our land. By force they took it, easily, without a single battle. Having overpowered our rulers, they burned our cities without compassion, and destroyed the temples of the gods. All the natives were treated with great cruelty, for they slew some and carried off the wives and children of others into slavery. Finally they appointed one of themselves as king. His name was Salitis and he lived in Memphis and made Upper and Lower Egypt pay </text:span><text:soft-page-break/><text:span text:style-name="T1">tribute to him, and set up garrisons in places which would be most useful to him ... and when he found a city in the province of Sais which suited his purpose (it lay east of the Bubastite branch of the Nile and was called Avaris) he rebuilt it and made it very strong by erecting walls and installing a force of 240,000 men to hold it. Salitis went there every summer partly to collect his corn and pay his men their wages, and partly to train his armed troops and terrify foreigners.”</text:span><text:span text:style-name="T4"> </text:span></text:p>
      <text:p text:style-name="P1"><text:span text:style-name="Strong"><text:span text:style-name="T1"/></text:span></text:p>
      <text:p text:style-name="P1"><text:span text:style-name="Strong"><text:span text:style-name="T1">Clifton Emaheiser</text:span></text:span><text:span text:style-name="T4"> </text:span></text:p>
      <text:p text:style-name="P3"/>
      <text:p text:style-name="P3">‘At their height, the Hyksos occupied the land of the Hurrians, Carchemish, Syria, Palestine and much of the northern part of Egypt. By inhabiting the Delta area of Egypt, they were in control of all commerce on the Nile. This cut Egypt off almost entirely from commercial trade and the rest of the then known world. The Hyksos could sit in their fortress at Avaris and call all the shots up and down the Nile. These Hyksos were a very strange people, desiring to set up a government like that of the Egyptians. It makes one wonder why they didn’t set up a government like they had wherever they came from, wherever that was. They seem to be a kind of chameleon type of people, adapting themselves to their surroundings. </text:p>
      <text:p text:style-name="P3"/>
      <text:p text:style-name="P1"><text:span text:style-name="T1">Some students believe the Hyksos came from the Caucasus or even Central Asia, but at least, as far as the Egyptians were concerned, the Hyksos were an Asiatic people. The Hyksos seem to have been active merchants. They introduced into Egypt a new system of weights and balances. Does this seem to ring a bell of any kind? It kind of makes one wonder who the Hyksos people were. We can be quite sure they were not Egyptian or Israelite, though.</text:span><text:span text:style-name="T4"> ‘</text:span></text:p>
      <text:p text:style-name="P1"><text:span text:style-name="Strong"><text:span text:style-name="T1"/></text:span></text:p>
      <text:p text:style-name="P1"><text:span text:style-name="Strong"><text:span text:style-name="T1"/></text:span></text:p>
      <text:p text:style-name="P1"><text:span text:style-name="Strong"><text:span text:style-name="T1"/></text:span></text:p>
      <text:p text:style-name="P1"><text:soft-page-break/><text:span text:style-name="Strong"><text:span text:style-name="T1">Joseph</text:span></text:span></text:p>
      <text:p text:style-name="P3"/>
      <text:p text:style-name="P3">It was around this time that Joseph came into Egypt. The country’s power was on the wane and the rightful Pharaoh was a subordinate to the Canaanite types from the surrounding lands.</text:p>
      <text:p text:style-name="P3"/>
      <text:p text:style-name="P3">The story of Joseph in Egypt has been deliberately misconstrued in modern times by anti-Christian Nationalists to try and make it look like he was scheming against the neighbouring tribes and introducing taxes, when what he actually did led to the salvation and liberation of the Egyptian empire. If you read the passages carefully in the Bible you will see that it does not tell you the story outlined in ‘Moses from Bolshevism to Lenin’ at all. Quite the opposite in fact. </text:p>
      <text:p text:style-name="P3"/>
      <text:p text:style-name="P3">Joseph started life thinking he was better than his brothers, but the punishment they gave him for this far outweighed his lack of humility when they sold him into slavery. They would eventually be punished for this by their descendants being enslaved in Egypt for <text:span text:style-name="T5">4</text:span>00 years, but if they had not done this to him, then Joseph would not have been in a position to save the Egyptian <text:span text:style-name="T5">civilisation</text:span> from starving to death. </text:p>
      <text:p text:style-name="P1"><text:span text:style-name="Strong"><text:span text:style-name="T1"/></text:span></text:p>
      <text:p text:style-name="P1"><text:span text:style-name="Strong"><text:span text:style-name="T1">Potiphar and the Dreams</text:span></text:span><text:span text:style-name="T4"> </text:span></text:p>
      <text:p text:style-name="P3"/>
      <text:p text:style-name="P1"><text:span text:style-name="T1">After being bought by Potiphar, Potiphar’s wife tried to seduce him but Joseph refused to do such a dishonourable thing to his master. Feeling spiteful and scorned by him, she accused him of trying to rape her and had him thrown into prison. While he was in prison, his talent for reading dreams was found to be true and after a time, the Pharaoh heard of his reputation and asked him to interpret a dream. Joseph interpreted the dream and told the Pharaoh that it was a warning, that in 7 years time there was to be a huge drought and famine throughout all the known land. He advised the Pharaoh to save all the produce he could, so that they </text:span><text:soft-page-break/><text:span text:style-name="T1">would still have food during that time and the Egyptian people would not all die of starvation. </text:span></text:p>
      <text:p text:style-name="P3"/>
      <text:p text:style-name="P3">Joseph was then put in charge of ensuring that Egypt survived. He was a farmer and the Egyptians were not, they saw farming as an abomination so over the next seven years he put his skill at preserving grain to good use and ensured that enough was preserved to keep the Egyptian people alive. The famine came just as Joseph predicted and because of his agricultural knowledge there was enough food for the Egyptian people, as well as for the nations around them and Joseph managed to use the saved grain to buy up all the surrounding land for the Egyptian State. </text:p>
      <text:p text:style-name="P1"><text:span text:style-name="Strong"><text:span text:style-name="T1"/></text:span></text:p>
      <text:p text:style-name="P1"><text:span text:style-name="Strong"><text:span text:style-name="T1">Hyksos Canaanites</text:span></text:span><text:span text:style-name="T4"> </text:span></text:p>
      <text:p text:style-name="P3"/>
      <text:p text:style-name="P3">The people he bought the land from, although they are identified as Egyptians, offered to sell their land and themselves, as servants to Pharaoh. This proves that they were not truly Egyptian, for if they were, they would have already been servants of their Pharaoh. If they had not already stolen the land from Egypt, they would not have been able to sell it back. Joseph bought all the land that would afterwards be known as Egypt and then gave it all back to the Egyptian people, along with enough seed to sow it with. He then instructed them that they should pay 20% of the increase from the land back to the State. </text:p>
      <text:p text:style-name="P3"/>
      <text:p text:style-name="P1"><text:span text:style-name="T1">Around the time of Joseph, Egypt was being beset by various Canaanite raiders known as the Hyksos, which should not be confused with the earlier Hyksos who built the great pyramid. Many of these barbarian tribes had taken over whole swathes of Egypt, probably through usury as well as conventional warfare, since usury is one of the </text:span><text:span text:style-name="T2">anti-White customs</text:span><text:span text:style-name="T1"> that the Canaanites are accused of in the Bible, along with race-mixing and sexual perversions. Europe lost its sovereignty to the money power, Egypt lost much of its lands to the Hyksos and they had lost much </text:span><text:soft-page-break/><text:span text:style-name="T1">of their empire. The secular records tell us that these tribes which were made up of what we would call today the Semitic type, were regularly invading and taking over the Egyptian lands. </text:span></text:p>
      <text:p text:style-name="P1"><text:span text:style-name="Strong"><text:span text:style-name="T1"/></text:span></text:p>
      <text:p text:style-name="P1"><text:span text:style-name="Strong"><text:span text:style-name="T1">Joseph Wins the Land Back for Egypt</text:span></text:span><text:span text:style-name="T4"> </text:span></text:p>
      <text:p text:style-name="P3"/>
      <text:p text:style-name="P3">Joseph cleverly sold the grain that these Hyksos Canaanite people needed to live on, in exchange for the land which they had swindled out of the Egyptian people. He did not sell the grain to get land or riches for himself as is implied by the anti-Christs, but sold the grain and gained all the land back for the Egyptian people’s Pharaoh. It is also clear that the Pharaoh was White like Joseph, as long after he died, a much later Pharaoh came along ‘who knew not Joseph’ which meant he had to have been foreign. This Pharaoh then enslaved Joseph’s people, who until that time had been farming in the province of Goshen, which the earlier Pharaoh had granted them in gratitude for Joseph’s help. When have Jews ever been known as being farmers? The original Pharaoh even asked Joseph if he could provide particularly good farmers to look after the Egyptian’s livestock for them. </text:p>
      <text:p text:style-name="P3"/>
      <text:p text:style-name="P1"><text:span text:style-name="T1">If it had not been for Joseph, the Egyptians would have died out during that seven year famine. The empire would have fallen and been no more. As it was, Joseph cleverly obtained all their land back for them and then reminded them of the importance of contributing to the good of all, so that there was always a public fund put aside for the people’s welfare, in times of need. Joseph was clearly not Jewish in the modern sense and the Egyptian people and the nations surrounding that entire area owed their very lives to him. This is also confirmed by Pharaoh asking for Joseph’s father Jacob to give him his blessing. If Joseph had been foreign or it had been thought he was worshipping a foreign God, this blessing would not have been asked for.It was Pharaoh and his people that were helped by Joseph, not the other way around and </text:span><text:soft-page-break/><text:span text:style-name="T1">they had to have been aware of his noble heritage or his father would not have been asking for this blessing. </text:span></text:p>
      <text:p text:style-name="P3"/>
      <text:p text:style-name="P3">The Jews today like to claim that they were the Israelites who were held in bondage in Egypt, but in Jesus’ time the Jews said that they had never been in bondage to any man, which is true, since their heritage goes back to the Idumeans and the Idumeans had never been in captivity to the Egyptians, the Babylonians or the Assyrians as the Israelites were. </text:p>
      <text:p text:style-name="P1"><text:span text:style-name="Strong"><text:span text:style-name="T1"/></text:span></text:p>
      <text:p text:style-name="P1"><text:span text:style-name="Strong"><text:span text:style-name="T1">Identifying the Pharoah</text:span></text:span><text:span text:style-name="T4"> </text:span></text:p>
      <text:p text:style-name="P3"/>
      <text:p text:style-name="P1"><text:span text:style-name="T1">Clifton Emaheiser has identified the Pharaoh that had Joseph as his Vizer as Ahmose, who defeated the Hyksos and he found a quote that appears to refer to this time period, when Joseph won the Egyptian lands back from the Hyksos and surrounding tribes:</text:span><text:span text:style-name="T4"> </text:span></text:p>
      <text:p text:style-name="P1"><text:span text:style-name="T1">Frank J. Cosentino in his book </text:span><text:span text:style-name="Emphasis"><text:span text:style-name="T1">The Boehm Journey To Egypt, Land Of Tutankhamun</text:span></text:span><text:span text:style-name="T1"> on page 37 he makes the following statement:</text:span><text:span text:style-name="T4"> </text:span></text:p>
      <text:p text:style-name="P3"/>
      <text:p text:style-name="P1"><text:span text:style-name="T1">“Amosis I, now a great hero of Egypt, was in a position to eliminate the feudal system, and he did. He confiscated the lands and properties of the lords he defeated and stripped them of their peerage. Those who supported him during the long Hyksos war also turned their estates over to the pharaoh in return for retention of their old titles and offices. All of Egypt once again was the personal property of the pharaoh.”</text:span><text:span text:style-name="T4"> </text:span></text:p>
      <text:p text:style-name="P1"><text:span text:style-name="Strong"><text:span text:style-name="T1"/></text:span></text:p>
      <text:p text:style-name="P1"><text:span text:style-name="Strong"><text:span text:style-name="T1">Joseph’s Wife</text:span></text:span><text:span text:style-name="T4"> </text:span></text:p>
      <text:p text:style-name="P3"/>
      <text:p text:style-name="P1"><text:span text:style-name="T1">Some Nationalists make allegations that the Hebrews were always a mixed race or a kline, despite all their laws against this and one of the reasons why he this gets said, is because Joseph was given a wife by the Pharaoh. The English translation of the Bible says that this wife was the daughter of a Priest in the city of On, which was </text:span><text:soft-page-break/><text:span text:style-name="T1">also called Heliopolis, but before that, it was called Beth Shemesh, which is a Hebrew word that means the house of Shem. It means the city of the Shemites. It does not tell us that this was a priest of the sun god, or of Osiris, which is a Talmudic legend that was written down by the Jews 600 years after Christ.</text:span><text:span text:style-name="T4"> </text:span></text:p>
      <text:p text:style-name="P3"/>
      <text:p text:style-name="P1"><text:span text:style-name="T1">The Christian Bible just tells us that it was the daughter of a priest living in On. The Pharaoh obviously went to some trouble to find this wife for him, searching Egypt until he found a suitable woman in the city that was also known as Beth Shemesh – the House of Shem. She could not have been Egyptian as that would have broken the customs of Joseph’s people and it would have offended him. The Pharaoh wanted to please Joseph, he would not have been trying to force him to marry an Egyptian woman who served a foreign God, when he had refused to sleep with one already and been unjustly jailed for doing so. He would have much less been trying to get him to marry a Canaanite Hyksos woman.</text:span><text:span text:style-name="T4"> </text:span></text:p>
      <text:p text:style-name="P3"/>
      <text:p text:style-name="P1"><text:span text:style-name="T1">Joseph remained in Egypt with his tribe and they spent 400 years there growing at a rapid rate, owing to their remarkable fecundity and we will join them again at the time of Moses.</text:span><text:span text:style-name="T4"> </text:span></text:p>
      <text:p text:style-name="P1"><text:span text:style-name="T4"/></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30T16:50:41.439000000</meta:creation-date>
    <dc:date>2021-10-01T21:46:16.371000000</dc:date>
    <meta:editing-duration>PT7M55S</meta:editing-duration>
    <meta:editing-cycles>3</meta:editing-cycles>
    <meta:generator>LibreOffice/6.3.5.2$Windows_X86_64 LibreOffice_project/dd0751754f11728f69b42ee2af66670068624673</meta:generator>
    <meta:document-statistic meta:table-count="0" meta:image-count="0" meta:object-count="0" meta:page-count="9" meta:paragraph-count="39" meta:word-count="2736" meta:character-count="15553" meta:non-whitespace-character-count="12823"/>
    <meta:user-defined meta:name="DocumentEncoding">utf-8</meta:user-defined>
    <meta:user-defined meta:name="HTML" meta:value-type="boolean">true</meta:user-defined>
  </office:meta>
</office:document-meta>
</file>