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
      <style:paragraph-properties fo:margin-left="0cm" fo:margin-right="0cm"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officeooo:paragraph-rsid="001f612a"/>
    </style:style>
    <style:style style:name="P4" style:family="paragraph" style:parent-style-name="Standard">
      <style:paragraph-properties fo:margin-left="0cm" fo:margin-right="0cm" fo:text-indent="0cm" style:auto-text-indent="false"/>
      <style:text-properties fo:font-size="18pt" style:font-size-asian="18pt" style:font-size-complex="18pt"/>
    </style:style>
    <style:style style:name="P5" style:family="paragraph" style:parent-style-name="Standard">
      <style:paragraph-properties fo:margin-left="0cm" fo:margin-right="0cm" fo:text-indent="0cm" style:auto-text-indent="false"/>
      <style:text-properties style:font-name="Times New Roman" fo:font-size="18pt" style:font-size-asian="18pt" style:font-size-complex="18pt"/>
    </style:style>
    <style:style style:name="P6" style:family="paragraph" style:parent-style-name="Standard">
      <style:paragraph-properties fo:margin-left="0cm" fo:margin-right="0cm" fo:text-indent="0cm" style:auto-text-indent="false"/>
      <style:text-properties style:font-name="Times New Roman" fo:font-size="18pt" officeooo:paragraph-rsid="001f612a" style:font-size-asian="18pt" style:font-size-complex="18pt"/>
    </style:style>
    <style:style style:name="P7" style:family="paragraph" style:parent-style-name="Preformatted">
      <style:paragraph-properties fo:margin-left="0cm" fo:margin-right="0cm" fo:text-indent="0cm" style:auto-text-indent="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Calibri" fo:font-size="18pt" style:font-size-asian="18pt" style:font-size-complex="18pt"/>
    </style:style>
    <style:style style:name="T1" style:family="text">
      <style:text-properties style:font-name="Calibri" fo:font-size="18pt" style:font-size-asian="18pt" style:font-size-complex="18pt"/>
    </style:style>
    <style:style style:name="T2" style:family="text">
      <style:text-properties style:font-name="Calibri" fo:font-size="18pt" officeooo:rsid="001f612a" style:font-size-asian="18pt" style:font-size-complex="18pt"/>
    </style:style>
    <style:style style:name="T3" style:family="text">
      <style:text-properties style:font-name="Times New Roman"/>
    </style:style>
    <style:style style:name="T4" style:family="text">
      <style:text-properties style:font-name="Times New Roman" fo:font-style="italic" style:font-style-asian="italic"/>
    </style:style>
    <style:style style:name="T5" style:family="text">
      <style:text-properties style:font-name="Times New Roman" fo:font-weight="bold" style:font-weight-asian="bold"/>
    </style:style>
    <style:style style:name="T6" style:family="text">
      <style:text-properties style:font-name="Times New Roman" fo:font-size="18pt" style:font-size-asian="18pt" style:font-size-complex="18pt"/>
    </style:style>
    <style:style style:name="T7" style:family="text">
      <style:text-properties style:font-name="Times New Roman" fo:font-size="18pt" officeooo:rsid="002136f9"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2">12 </text:span></text:span><text:span text:style-name="Strong"><text:span text:style-name="T1">Ancient Egypt</text:span></text:span></text:p>
      <text:p text:style-name="P5"/>
      <text:p text:style-name="P5">Ancient Egypt was a civilization of ancient North Africa, concentrated along the lower reaches of the Nile River and situated in the place that is now the country Egypt. Ancient Egyptian civilization followed prehistoric Egypt and coalesced around 3100 BC (according to conventional Egyptian chronology) with the political unification of Upper and Lower Egypt under Menes (often identified with Narmer) and also identified by LA Waddell as being the same person as King Minos of Crete. </text:p>
      <text:p text:style-name="P2"><text:span text:style-name="Strong"><text:span text:style-name="T6"/></text:span></text:p>
      <text:p text:style-name="P2"><text:span text:style-name="Strong"><text:span text:style-name="T6">Menes</text:span></text:span><text:span text:style-name="T6"> </text:span></text:p>
      <text:p text:style-name="P5"/>
      <text:p text:style-name="P5">The Egyptians in this area before then, were likely not White as like with the other civilisations we have looked at, there was no gradual evolution of the arts of civilisation, it just suddenly appears with the arrival of Menes, who was seen as the founding figure for much of the history of ancient Egypt, similar to Romulus in ancient Rome. Diodorus Siculus states that Menes introduced the worship of the gods and the practice of sacrifice, as well as a more elegant and luxurious style of living. For this latter invention, Menes' memory was dishonoured by the Twenty-fourth Dynasty pharaoh Tefnakht and Plutarch mentions a pillar at Thebes on which was inscribed an imprecation against Menes as the introducer of luxury. </text:p>
      <text:p text:style-name="P5"/>
      <text:p text:style-name="P5">Diodorus Siculus also recorded a story of Menes related by the priests of the crocodile god Sobek at Crocodilopolis, in which the pharaoh Menes was attacked by his own dogs while out hunting and fled across Lake Moeris on the back of a crocodile and, in thanks, founded the city of Crocodilopolis. This brings to mind the images of St Michael standing on the dragon, perhaps this was the earliest instance of the imagery. </text:p>
      <text:p text:style-name="P5"/>
      <text:p text:style-name="P4"><text:soft-page-break/><text:span text:style-name="T3">George Stanley Faber (1816), taking the word </text:span><text:span text:style-name="T4">campsa</text:span><text:span text:style-name="T3"> to mean either </text:span><text:span text:style-name="T4">crocodile</text:span><text:span text:style-name="T3"> or </text:span><text:span text:style-name="T4">ark</text:span><text:span text:style-name="T3"> and preferring the latter, identified Menes with Noah and the entire story as a flood myth. Menes could be an Egyptian version of the Biblical father of Egypt Mizraim, who was one of the sons of Noah. </text:span></text:p>
      <text:p text:style-name="P5">According to Manetho, Menes reigned for 62 years and was killed by a hippopotamus, whereas LA Waddell claims he travelled to Ireland and died from the sting of a wasp. </text:p>
      <text:p text:style-name="P5"/>
      <text:p text:style-name="P5">The history of ancient Egypt then follows as a series of stable kingdoms, separated by periods of relative instability known as Intermediate Periods: the Old Kingdom of the Early Bronze Age, the Middle Kingdom of the Middle Bronze Age and the New Kingdom of the Late Bronze Age. </text:p>
      <text:p text:style-name="P5">Egypt reached the pinnacle of its power in the New Kingdom, ruling much of Nubia and a sizable portion of the Near East, after which it entered a period of slow decline. During the course of its history Egypt was invaded or conquered by a number of foreign powers, including the Hyksos, the Libyans, the Nubians, the Assyrians, the Achaemenid Persians, and the Macedonians under the command of Alexander the Great. The Greek Ptolemaic Kingdom, formed in the aftermath of Alexander's death, ruled Egypt until 30 BC, when, under Cleopatra, it fell to the Roman Empire and became a Roman province. </text:p>
      <text:p text:style-name="P2"><text:span text:style-name="Strong"><text:span text:style-name="T6"/></text:span></text:p>
      <text:p text:style-name="P2"><text:span text:style-name="Strong"><text:span text:style-name="T6">Egyptian race</text:span></text:span><text:span text:style-name="T6"> </text:span></text:p>
      <text:p text:style-name="P5"/>
      <text:p text:style-name="P5">The Egyptians came from Mizraim the brother of Kush, the son of Ham, the son of Noah and were thus a White people. </text:p>
      <text:p text:style-name="P5"/>
      <text:p text:style-name="P4"><text:span text:style-name="T3">The evidence is overwhelming that these first Egyptian societies were white—a Proto-Nordic/Alpine/Mediterranean mixture. The leadership elite, in particular the pharaohs themselves, were mostly Nordic. The mummified remains of numerous pharaohs </text:span><text:soft-page-break/><text:span text:style-name="T3">and common folk from this first great Egyptian civilization all have unmistakable white features. </text:span></text:p>
      <text:p text:style-name="P5">For example, the well preserved body of Pharaoh Ramses II has red hair, and there are large numbers of mummies whose blond hair has been extraordinarily well preserved through the centuries. </text:p>
      <text:p text:style-name="P5"/>
      <text:p text:style-name="P5">A well preserved body found in a sand grave in Egypt dating from approximately 3300 BC, on display in the British Museum in London, was nicknamed “Ginger” because of his red hair—a racial trait only found in persons of Nordic ancestry. </text:p>
      <text:p text:style-name="P5"/>
      <text:p text:style-name="P5">This tradition of Nordic pharaohs was to last almost till the second part of the Third Kingdom, circa 1050 BC, by which time racial demographic shifts had taken place in Egyptian society in favor of nonwhite groups. </text:p>
      <text:p text:style-name="P5"/>
      <text:p text:style-name="P2"><text:span text:style-name="T6">It was during the Old Kingdom period that the great pyramids and Sphinx at Giza were built, starting around the year 2500 BC. The project was launched by Pharaoh Cheops (also known as Khufu), who, because of the pyramids, remains one of the most famous pharaohs of this First Kingdom. His daughter, Queen Hetop-Heres II, of the Fourth Dynasty, is shown in a colored bas relief in a tomb to have been a distinct blonde. Her hair is painted a bright yellow stippled with little red horizontal lines, and her skin is white (</text:span><text:span text:style-name="Emphasis"><text:span text:style-name="T6">The Races of Europe</text:span></text:span><text:span text:style-name="T6">, Carleton Stevens Coon, New York City, Macmillan. 1939, p.98). </text:span></text:p>
      <text:p text:style-name="P2"><text:span text:style-name="Strong"><text:span text:style-name="T6"/></text:span></text:p>
      <text:p text:style-name="P2"><text:span text:style-name="Strong"><text:span text:style-name="T6">Early Egypt</text:span></text:span><text:span text:style-name="T6"> </text:span></text:p>
      <text:p text:style-name="P5"/>
      <text:p text:style-name="P4"><text:span text:style-name="T3">The Early Dynastic Period was approximately contemporary to the early Sumerian-Akkadian civilisation of Mesopotamia and of ancient Elam. The third-century BC Egyptian priest Manetho grouped the long line of kings from Menes to his own time into 30 dynasties, a system still used today. He began his official history with the king named "Meni" (or Menes in Greek), who was </text:span><text:soft-page-break/><text:span text:style-name="T3">believed to have united the two kingdoms of Upper and Lower Egypt. </text:span></text:p>
      <text:p text:style-name="P5"/>
      <text:p text:style-name="P5">Major advances in architecture, art, and technology were made during the Old Kingdom, fueled by the increased agricultural productivity and resulting population, made possible by a well-developed central administration. Some of ancient Egypt's crowning achievements, the Giza pyramids and Great Sphinx, were constructed during the Old Kingdom around 2,600BC. Under the direction of the vizier, state officials collected taxes, coordinated irrigation projects to improve crop yield, drafted peasants to work on construction projects, and established a justice system to maintain peace and order </text:p>
      <text:p text:style-name="P2"><text:span text:style-name="Strong"><text:span text:style-name="T6"/></text:span></text:p>
      <text:p text:style-name="P2"><text:span text:style-name="Strong"><text:span text:style-name="T6">The Great Pyramid</text:span></text:span><text:span text:style-name="T6"> </text:span></text:p>
      <text:p text:style-name="P5"/>
      <text:p text:style-name="P4"><text:span text:style-name="T3">The </text:span><text:span text:style-name="T5">Great Pyramid of Giza</text:span><text:span text:style-name="T3"> (also known as the </text:span><text:span text:style-name="T5">Pyramid of Khufu</text:span><text:span text:style-name="T3"> or the </text:span><text:span text:style-name="T5">Pyramid of Cheops</text:span><text:span text:style-name="T3">) is the oldest and largest of the pyramids in the Giza pyramid complex bordering present-day Giza in Greater Cairo, Egypt. It is the oldest of the Seven Wonders of the Ancient World, and the only one to remain largely intact. </text:span></text:p>
      <text:p text:style-name="P5"/>
      <text:p text:style-name="P5">Egyptologists conclude that the pyramid was built as a tomb for the Fourth Dynasty Egyptian pharaoh Khufu and estimate that it was built in the 26th century BC during a period of around 27 years. </text:p>
      <text:p text:style-name="P5"/>
      <text:p text:style-name="P4"><text:span text:style-name="T3">Initially standing at 146.5 metres (481 feet), the Great Pyramid was the tallest man-made structure in the world for more than 3,800 years. Throughout history the majority of the smooth white limestone casing was removed, which lowered the pyramid's height to the present 138.5 metres (454.4 ft). What is seen today is the underlying core structure. The base was measured to be about 230.3 metres (755.6 ft) square, giving a volume of roughly 2.6 </text:span><text:soft-page-break/><text:span text:style-name="T3">million cubic metres (92 million cubic feet), which includes an internal hillock. </text:span></text:p>
      <text:p text:style-name="P2"><text:span text:style-name="Emphasis"><text:span text:style-name="T6"/></text:span></text:p>
      <text:p text:style-name="P2"><text:span text:style-name="Emphasis"><text:span text:style-name="T7">Next week - </text:span></text:span><text:span text:style-name="Emphasis"><text:span text:style-name="T6">Readings from E Raymond Capt’s ‘A Study in Pyramidology’</text:span></text:span><text:span text:style-name="T6"> </text:span></text:p>
      <text:p text:style-name="P2"><text:span text:style-name="Strong"><text:span text:style-name="T6"/></text:span></text:p>
      <text:p text:style-name="P2"><text:span text:style-name="T6"/></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9-05T22:47:22.920000000</meta:creation-date>
    <dc:date>2021-09-10T20:09:06.747000000</dc:date>
    <meta:editing-duration>PT3M41S</meta:editing-duration>
    <meta:editing-cycles>2</meta:editing-cycles>
    <meta:generator>LibreOffice/6.3.5.2$Windows_X86_64 LibreOffice_project/dd0751754f11728f69b42ee2af66670068624673</meta:generator>
    <meta:document-statistic meta:table-count="0" meta:image-count="0" meta:object-count="0" meta:page-count="5" meta:paragraph-count="24" meta:word-count="1142" meta:character-count="6873" meta:non-whitespace-character-count="5734"/>
    <meta:user-defined meta:name="DocumentEncoding">utf-8</meta:user-defined>
    <meta:user-defined meta:name="HTML" meta:value-type="boolean">true</meta:user-defined>
  </office:meta>
</office:document-meta>
</file>