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0a557"/>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11 Crete and the Minoan Civilisation</text:span></text:span><text:span text:style-name="T3"> </text:span></text:p>
      <text:p text:style-name="P1"><text:span text:style-name="T1"/></text:p>
      <text:p text:style-name="P1"><text:span text:style-name="T1">The Minoan civilization was part of the first great age of civilsation, with this Bronze Age Aegean civilization being on the island of Crete and the other Aegean Islands surrounding it. It flourished from 3000 BC to 1450 BC and, after a late period of decline, finally ended around 1100 BC, during the early Greek Dark Ages when the bronze age collapsed. It represents the first advanced civilization in Europe, leaving behind massive building complexes, tools, artwork, writing systems, and a massive network of trade. The civilization was rediscovered at the beginning of the 20th century through the work of British archaeologist Sir Arthur Evans who was the first man in millennia to uncover the lost palace of Knossos. The name "Minoan" derives from the mythical King Minos and was coined by Evans, who identified the site at Knossos as the labyrinth with the Minotaur from the Greek myth. The Minoan civilization has been described as the earliest of its kind in Europe and historian Will Durant called the Minoans "the first link in the European chain"</text:span><text:span text:style-name="T3"> </text:span></text:p>
      <text:p text:style-name="P1"><text:span text:style-name="T1"/></text:p>
      <text:p text:style-name="P1"><text:span text:style-name="T1">(Rocky Valley Labyrinth Tintagel, Cornwall, Troytown mazes)</text:span><text:span text:style-name="T3"> </text:span></text:p>
      <text:p text:style-name="P1"><text:span text:style-name="T1">LA Waddell – King Minos the same as Menes the Egyptian</text:span><text:span text:style-name="T3"> </text:span></text:p>
      <text:p text:style-name="P1"><text:span text:style-name="T1"/></text:p>
      <text:p text:style-name="P1"><text:span text:style-name="T1">The Minoan civilization is particularly notable for its large and elaborate palaces which were up to four stories high, featuring elaborate plumbing systems and decorated with frescoes. The Minoans were traders, and their cultural contacts reached the Old Kingdom of Egypt, copper-containing Cyprus, Canaan, the Levantine coast and Anatolia. They also clearly had contact with Britain since this was the bronze age and tin is required to make bronze and the only tin mines around were in Britain.</text:span><text:span text:style-name="T3"> </text:span></text:p>
      <text:p text:style-name="P1"><text:span text:style-name="Strong"><text:span text:style-name="T1"/></text:span></text:p>
      <text:p text:style-name="P1"><text:span text:style-name="Strong"><text:span text:style-name="T1">Cretan DNA</text:span></text:span><text:span text:style-name="T3"> </text:span></text:p>
      <text:p text:style-name="P1"><text:span text:style-name="T1"/></text:p>
      <text:p text:style-name="P1"><text:soft-page-break/><text:span text:style-name="T1">A 2013 archaeogenetics study compared skeletal mtDNA from ancient Minoan skeletons that were sealed in a cave in the Lasithi Plateau between 3,700 and 4,400 years ago to 135 samples from Greece, Anatolia, western and northern Europe, North Africa and Egypt. The researchers found that the Minoan skeletons were genetically very similar to modern-day Europeans—and especially close to modern-day Cretans, particularly those from the Lasithi Plateau. They were also genetically similar to Neolithic Europeans, but distinct from Egyptian or Libyan populations. "We now know that the founders of the first advanced European civilization were European," said study co-author George Stamatoyannopoulos, a human geneticist at the University of Washington. "They were very similar to Neolithic Europeans and very similar to present day-Cretans.</text:span><text:span text:style-name="T3"> </text:span></text:p>
      <text:p text:style-name="P1"><text:span text:style-name="Strong"><text:span text:style-name="T1"/></text:span></text:p>
      <text:p text:style-name="P1"><text:span text:style-name="Strong"><text:span text:style-name="T1">Bronze Age</text:span></text:span><text:span text:style-name="T3"> </text:span></text:p>
      <text:p text:style-name="P1"><text:span text:style-name="T1"/></text:p>
      <text:p text:style-name="P1"><text:span text:style-name="T1">The Bronze Age began on Crete around 3200 BC and by the late third millennium BC, several locations on the island had developed into centres of commerce and handiwork, enabling the upper classes to exercise leadership and expand their influence. It is possible that the original hierarchies of the local elites were then replaced by monarchies, a precondition for the palaces, which began to be constructed during this period of prosperity and stability, during which the Early Minoan culture turned into a "civilization’’.</text:span><text:span text:style-name="T3"> </text:span></text:p>
      <text:p text:style-name="P1"><text:span text:style-name="T1"/></text:p>
      <text:p text:style-name="P1"><text:span text:style-name="T1">After this there was an earthquake or invasion and the civilisation arose again for the second or middle Minoan age culminating around 1700BC where the arts of civilisation were then exported to Greece. Following another volcanic eruption around 1600BC the third or late age began and by 1200BC it was all over.</text:span><text:span text:style-name="T3"> </text:span></text:p>
      <text:p text:style-name="P1"><text:span text:style-name="Strong"><text:span text:style-name="T1"/></text:span></text:p>
      <text:p text:style-name="P1"><text:span text:style-name="Strong"><text:span text:style-name="T1"/></text:span></text:p>
      <text:p text:style-name="P1"><text:span text:style-name="Strong"><text:span text:style-name="T1"/></text:span></text:p>
      <text:p text:style-name="P1"><text:soft-page-break/><text:span text:style-name="Strong"><text:span text:style-name="T1">Cities</text:span></text:span><text:span text:style-name="T3"> </text:span></text:p>
      <text:p text:style-name="P1"><text:span text:style-name="T1"/></text:p>
      <text:p text:style-name="P1"><text:span text:style-name="T1">According to Homer, Crete had 90 cities starting with a few thousand in each in 2500BC and growing to 100,000 by 1600BC. These cities were connected by narrow roads paved with blocks cut with bronze saws and the streets had drainage, with water and sewage facilities being available to the upper classes through clay pipes.</text:span><text:span text:style-name="T3"> </text:span></text:p>
      <text:p text:style-name="P1"><text:span text:style-name="T1"/></text:p>
      <text:p text:style-name="P1"><text:span text:style-name="T1">One of the defining aspects of the Minoan Era was the architectural feats of their waste management. The Minoans used technologies such as wells, cisterns, and aqueducts to manage their water supplies with structural aspects of their buildings even playing a part as flat roofs and plentiful open courtyards were used for collecting the water to be stored in cisterns. Significantly, the Minoans also had water treatment devices. One such device seems to have been a porous clay pipe through which water was allowed to flow until clean.</text:span><text:span text:style-name="T3"> </text:span></text:p>
      <text:p text:style-name="P1"><text:span text:style-name="T1"/></text:p>
      <text:p text:style-name="P1"><text:span text:style-name="T1">Minoan buildings often had flat, tiled roofs; plaster, wood or flagstone floors, and stood two to three stories high with lower walls being typically constructed of stone and rubble, with the upper walls of mudbrick. Ceiling timbers then held up the roofs.</text:span><text:span text:style-name="T3"> </text:span></text:p>
      <text:p text:style-name="P1"><text:span text:style-name="Strong"><text:span text:style-name="T1"/></text:span></text:p>
      <text:p text:style-name="P1"><text:span text:style-name="Strong"><text:span text:style-name="T1">Minoan Women</text:span></text:span><text:span text:style-name="T3"> </text:span></text:p>
      <text:p text:style-name="P1"><text:span text:style-name="T1"/></text:p>
      <text:p text:style-name="P1"><text:span text:style-name="T1">Minoan society was a highly gendered and divided society separating men from women in clothing, art illustration, and societal duties. </text:span></text:p>
      <text:p text:style-name="P1"><text:span text:style-name="T1"/></text:p>
      <text:p text:style-name="P1"><text:span text:style-name="T1">Artistically, women were portrayed very differently compared to the representations of men. Most obviously, men were often artistically represented with dark skin while women were represented with lighter skin.Within paintings women were also portrayed as caretakers of children, however few frescoes portray </text:span><text:soft-page-break/><text:span text:style-name="T1">pregnant women, most artistic representations of pregnant women are in the form of sculpted pots with the rounded base of the pots representing the pregnant belly. Additionally, no Minoan art forms portray women giving birth, breast feeding, or procreating. Lack of such actions leads historians to believe that these actions would have been recognized by Minoan society to be either sacred or inappropriate. As public art pieces such as frescoes and pots do not illustrate these acts, it can be assumed that this part of a woman's life was kept private within society as a whole.</text:span><text:span text:style-name="T3"> </text:span></text:p>
      <text:p text:style-name="P1"><text:span text:style-name="T1"/></text:p>
      <text:p text:style-name="P1"><text:span text:style-name="T1">Childcare was a central job for women within Minoan society, evidence for this can not only be found within art forms but also within the Linear B script found in Mycenaean communities. Some of these sources describe the child-care practices common within Minoan society which help historians to better understand Minoan society and the role of women within these communities.</text:span><text:span text:style-name="T3"> </text:span></text:p>
      <text:p text:style-name="P1"><text:span text:style-name="T1"/></text:p>
      <text:p text:style-name="P2"><text:span text:style-name="T1">Minoan dress representation also clearly marks the difference between men and women. Minoan men were often depicted clad in little clothing while women's bodies, specifically later on, were more covered up. While there is evidence that the structure of women's clothing originated as a mirror to the clothing that men wore, fresco art illustrates how women's clothing evolved to be more and more elaborate throughout the Minoan era. Throughout the evolutions of women's clothing, a strong emphasis was placed on the women's sexual characteristics, particularly the breasts. </text:span></text:p>
      <text:p text:style-name="P2"><text:span text:style-name="T1"/></text:p>
      <text:p text:style-name="P2"><text:span text:style-name="T1">Female clothing throughout the Minoan era emphasized the breasts by exposing cleavage or even the entire breast. Similar to the modern bodice women continue to wear today, Minoan women were portrayed with "wasp" like waists. This means that the waists of women were constricted, made smaller by a tall belt or a tight lace bodice. Furthermore, not only women but also men are illustrated wearing these accessories.</text:span><text:span text:style-name="T3"> </text:span></text:p>
      <text:p text:style-name="P1"><text:soft-page-break/><text:span text:style-name="T1">Within Minoan society and throughout the Minoan era, numerous documents written in Linear B have been found documenting Minoan families. Interestingly, spouses and children are not all listed together, in one section, fathers were listed with their sons, while mothers were listed with their daughter in a completely different section apart from the men who lived in the same household. This signifies the vast gender divide that was present within all aspects of society.</text:span><text:span text:style-name="T3"> </text:span></text:p>
      <text:p text:style-name="P1"><text:span text:style-name="Strong"><text:span text:style-name="T1"/></text:span></text:p>
      <text:p text:style-name="P1"><text:span text:style-name="Strong"><text:span text:style-name="T1">Clothing</text:span></text:span><text:span text:style-name="T3"> </text:span></text:p>
      <text:p text:style-name="P1"><text:span text:style-name="T1"/></text:p>
      <text:p text:style-name="P1"><text:span text:style-name="T1">As seen in Minoan art, Minoan men wore loincloths (if poor) or robes or kilts that were often long. Women wore long dresses with short sleeves and layered, flounced skirts. With both sexes, there was a great emphasis in art in a small wasp waist, often taken to improbable extremes. Both sexes are often shown with rather thick belts or girdles at the waist. Women could also wear a strapless, fitted bodice, and clothing patterns had symmetrical, geometric designs. Men are shown as clean-shaven, and male hair was short, in styles that would be common today, except for some long thin tresses at the back, perhaps for young elite males. Female hair is typically shown with long tresses falling at the back, as in the fresco fragment known as </text:span><text:span text:style-name="T2">La Parisienne</text:span><text:span text:style-name="T1">. This got its name because when it was found in the early 20th century, a French art historian thought it resembled Parisian women of the day. Children are shown in art with shaved heads (often blue in art) except for a few very long locks; the rest of the hair is allowed to grow as they approach puberty; this can be seen in the Akrotiri Boxer Fresco.</text:span><text:span text:style-name="T3"> </text:span></text:p>
      <text:p text:style-name="P1"><text:span text:style-name="T1"/></text:p>
      <text:p text:style-name="P1"><text:span text:style-name="T1">Two famous Minoan snake goddess figurines from Knossos show bodices that circle their breasts, but do not cover them at all. These striking figures have dominated the popular image of Minoan clothing, and have been copied in some "reconstructions" of largely destroyed frescos, but few images unambiguously show </text:span><text:soft-page-break/><text:span text:style-name="T1">this costume, and the status of the figures—goddesses, priestesses, or devotees—is not at all clear. What is clear, from pieces like the Agia Triada Sarcophagus, is that Minoan women normally covered their breasts; but priestesses in religious contexts may have been an exception.</text:span><text:span text:style-name="T3"> </text:span></text:p>
      <text:p text:style-name="P1"><text:span text:style-name="Strong"><text:span text:style-name="T1"/></text:span></text:p>
      <text:p text:style-name="P1"><text:span text:style-name="Strong"><text:span text:style-name="T1">Language and writing</text:span></text:span><text:span text:style-name="T3"> </text:span></text:p>
      <text:p text:style-name="P1"><text:span text:style-name="T1"/></text:p>
      <text:p text:style-name="P1"><text:span text:style-name="T1">Minoan is an unclassified language, or perhaps multiple indeterminate languages written in the same script. It has been compared inconclusively to the Indo-European and Semitic language families, as well as to the proposed Tyrsenian languages or an unclassified pre-Indo-European language family. Several writing systems dating from the Minoan period have been unearthed in Crete, the majority of which are currently undeciphered.</text:span><text:span text:style-name="T3"> </text:span></text:p>
      <text:p text:style-name="P1"><text:span text:style-name="T1"/></text:p>
      <text:p text:style-name="P1"><text:span text:style-name="T1">It is theorised that the civilisation was destroyed by a volcanic eruption in 1500BC on the isle of Thera. One of the largest volcanic explosions in recorded history, it ejected about 60 to 100 cubic kilometres (14 to 24 cu mi) of material and was measured at 7 on the Volcanic Explosivity Index. The eruption devastated the nearby Minoan settlement at Akrotiri on Santorini, which was entombed in a layer of pumice. Although it is believed to have severely affected the Minoan culture of Crete, the extent of its effects has been debated. Early theories proposed that volcanic ash from Thera choked off plant life on the eastern half of Crete, starving the local population; however, more-thorough field examinations have determined that no more than 5 millimetres (0.20 in) of ash fell anywhere on Crete. Based on archaeological evidence, studies indicate that a massive tsunami generated by the Thera eruption devastated the coast of Crete and destroyed many Minoan settlements. Although the (late Minoan) period is characterized by affluence (wealthy tombs, burials and art) and ubiquitous Knossian ceramic styles, by several centuries after the </text:span><text:soft-page-break/><text:span text:style-name="T1">eruption Knossos' wealth and importance as a regional center had declined and the civilisation was over.</text:span><text:span text:style-name="T3">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3T15:47:27.592000000</meta:creation-date>
    <dc:date>2021-09-03T15:48:51.026000000</dc:date>
    <meta:editing-duration>PT1M23S</meta:editing-duration>
    <meta:editing-cycles>1</meta:editing-cycles>
    <meta:document-statistic meta:table-count="0" meta:image-count="0" meta:object-count="0" meta:page-count="7" meta:paragraph-count="27" meta:word-count="1729" meta:character-count="10828" meta:non-whitespace-character-count="9101"/>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