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04 – The Confusion of Tongues</text:span></text:span></text:p>
      <text:p text:style-name="P1"><text:span text:style-name="T1"/></text:p>
      <text:p text:style-name="P1"><text:span text:style-name="T1">Correction – Shem was 100 years old when he had the tablet written that described the start of the building of the city of Babel. It may even have been a different city to the one that was later called Babylon and popularised by Sargon. In last week’s episode I said Noah lived a further 500 years, but it was actually Shem.</text:span></text:p>
      <text:p text:style-name="P1"><text:span text:style-name="T1"/></text:p>
      <text:p text:style-name="P1"><text:span text:style-name="T1">I was asked at the end of the last podcast whether I thought the changing of the languages happened all at once or gradually and there is no evidence to show there were any other languages than Sumerian before the time of Babel, as we will see, which we have dated at roughly 2900BC, if the flood took place around 3000BC. Any evidence of Indo-European languages comes after this and we have no evidence of it evolving from anything else, it just appears in written form around 2000BC.</text:span></text:p>
      <text:p text:style-name="P1"><text:span text:style-name="T1"/></text:p>
      <text:p text:style-name="P1"><text:span text:style-name="T1">Going by conventional terminology, everyone prior to the flood in Eridu was a Sumerian, as they all spoke Sumerian. Yet we know there were Adamites, Cainites, Angels, beasts of the field/black headed people and a servant caste living there. After the flood there were Adamites/Noahidae, Cainites/Sumerians, the servant caste and the beasts of the field/black headed people. The angels or Anunnaki were gone, or at least no longer around in the form they had before the flood according to the Biblical record. Both the Cainites and the first born of the Noahidae were known as mighty men, or Lugals in Sumerian and the biblical ‘mighty men of old’ were the Cainites and Adamites before the flood.</text:span></text:p>
      <text:p text:style-name="P1"><text:span text:style-name="Strong"><text:span text:style-name="T1"/></text:span></text:p>
      <text:p text:style-name="P1"><text:span text:style-name="Strong"><text:span text:style-name="T1">The language that everyone spoke</text:span></text:span></text:p>
      <text:p text:style-name="P1"><text:span text:style-name="T1"/></text:p>
      <text:p text:style-name="P1"><text:span text:style-name="T1">The Sumerians spoke an isolate language, which means it had no known relatives. The Akkadians who later invaded spoke Akkadian, which is called a Semitic dialect and it does not appear until after the date of the flood. Much like today with the world </text:span><text:soft-page-break/><text:span text:style-name="T1">speaking English and before then Greek and Latin which the elites knew how to speak as well as their own vernacular, Akkadian became the language of commerce and the Sumerian cuneiform began to be used for writing Akkadian, rather than just Sumerian. Before the confusion of the tongues that is recorded in the Bible, it can only have been Sumerian that everyone spoke, since there have been no languages since then descended from it and we have no evidence of any other languages before it.</text:span></text:p>
      <text:p text:style-name="P1"><text:span text:style-name="T1"/></text:p>
      <text:p text:style-name="P1"><text:span text:style-name="T1">Proper Akkadian names first appear in texts using Sumerian cuneiform around the mid 3rd-millennium BC. From about the 25th or 24th century BC, texts fully written in Akkadian begin to appear. By the 10th century BC, two variant forms of Akkadian were in use and known as Assyrian and Babylonian respectively. The bulk of the preserved material we have is from this later period, which corresponds to the Near Eastern Iron Age.</text:span></text:p>
      <text:p text:style-name="P1"><text:span text:style-name="T1">Akkadian (in its Assyrian or Babylonian variety) was the native language of the Mesopotamian empires (the Akkadian Empire, Old Assyrian Empire, Babylonia, Middle Assyrian Empire) throughout the later Bronze Age, and it was the lingua franca of much of the Ancient Near East by the time of the Bronze Age collapse around 1150 BC. Its decline began in the Iron Age, during the Neo-Assyrian Empire, and by about the 8th century BC people were using Old Aramaic.</text:span></text:p>
      <text:p text:style-name="P1"><text:span text:style-name="Strong"><text:span text:style-name="T1"/></text:span></text:p>
      <text:p text:style-name="P1"><text:span text:style-name="Strong"><text:span text:style-name="T1">Indo-European language</text:span></text:span></text:p>
      <text:p text:style-name="P1"><text:span text:style-name="T1"/></text:p>
      <text:p text:style-name="P1"><text:span text:style-name="T1">We are told that there were three language types spoken in and around Mesopotamia during the bronze age and they are Sumerian, Semitic and Indo-European. Academe sees them all as being entirely separate, yet this is for political reasons. Sumerian is entirely alien to all other languages and there is nothing like it before, or after, but the Semitic language of the Phoenicans can clearly be seen to be the origin of our English alphabet. Similarly, some of the letters used in Paleo-Hebrew can be seen to be exactly </text:span><text:soft-page-break/><text:span text:style-name="T1">the same as the runes used by the Nordic peoples. So there is definitely a link between those two so called ‘Semitic’ languages and the Indo-European ones, but as the people in the near and middle east became more Arabized, their alphabet evolved further away from its Akkadian and Phoenician origins into old Aramaic and eventually Arabic.</text:span></text:p>
      <text:p text:style-name="P1"><text:span text:style-name="Strong"><text:span text:style-name="T1"/></text:span></text:p>
      <text:p text:style-name="P1"><text:span text:style-name="Strong"><text:span text:style-name="T1">Origin of Arab</text:span></text:span></text:p>
      <text:p text:style-name="P1"><text:span text:style-name="T1"/></text:p>
      <text:p text:style-name="P1"><text:span text:style-name="T1">By ‘Arabized’ I mean as the White people there began to become non-White in ethnicity, through mixing with the black headed people. The word ‘Arab’ is an old Hebrew word, that means ‘mixed or mongrel race’ according to the Bible concordance. It is word number 6154 in the Bible Hub concordance. The root word that it comes from means to darken, as the day darkens when the sun goes down. It is also related to the word for weaving two different coloured strands of wool together, mixing them together.</text:span></text:p>
      <text:p text:style-name="P1"><text:span text:style-name="T1"/></text:p>
      <text:p text:style-name="P1"><text:span text:style-name="T1">The first Arabs were likely the servant caste we are told were created by the Anunnaki, by mixing the sperm of an angel or god, with the ova of a black headed female. The first mention of them in the bible is of a multitude of mixed people following along with Moses and the Israelites as they left Egypt.</text:span></text:p>
      <text:p text:style-name="P1"><text:span text:style-name="Strong"><text:span text:style-name="T1"/></text:span></text:p>
      <text:p text:style-name="P1"><text:span text:style-name="Strong"><text:span text:style-name="T1">Indo-Europeans</text:span></text:span></text:p>
      <text:p text:style-name="P1"><text:span text:style-name="T1"/></text:p>
      <text:p text:style-name="P1"><text:span text:style-name="T1">By the time the first Indo-European written records appeared, it is conjectured that Indo-European had already evolved into numerous languages spoken across much of Europe and south-west Asia but since there is no written evidence of this we just dont know. Written evidence of Indo-European first appears during the Bronze Age in the form of Mycenaean Greek and the Anatolian languages of Hittite and Luwian. The oldest records are isolated Hittite words and names – interspersed in texts that also use the Old Assyrian Akkadian language, showing that link once </text:span><text:soft-page-break/><text:span text:style-name="T1">again between Semitic and Indo-European. These are found in the texts of the Assyrian colony of Kültepe in eastern Anatolia around 2000BC.</text:span></text:p>
      <text:p text:style-name="P1"><text:span text:style-name="Strong"><text:span text:style-name="T1"/></text:span></text:p>
      <text:p text:style-name="P1"><text:span text:style-name="Strong"><text:span text:style-name="T1">Canaanites</text:span></text:span></text:p>
      <text:p text:style-name="P1"><text:span text:style-name="T1"/></text:p>
      <text:p text:style-name="P1"><text:span text:style-name="T1">The Hittites were the sons of Heth, a Canannite tribe that we know would have interbred with the Cainites/Sumerians as there would have been no wives found for them among the Shemites and Japhetites and few from the Hamites either, as Canaan was the product of incest. They are also accused of breeding with the black headed people or beasts of the field, as this is one of their behaviours that the Israelites are told not to emulate under pain of death.</text:span></text:p>
      <text:p text:style-name="P1"><text:span text:style-name="Strong"><text:span text:style-name="T1"/></text:span></text:p>
      <text:p text:style-name="P1"><text:span text:style-name="Strong"><text:span text:style-name="T1">The cursing of Canaan</text:span></text:span></text:p>
      <text:p text:style-name="P1"><text:span text:style-name="T1"/></text:p>
      <text:p text:style-name="P1"><text:span text:style-name="T1">For those that dont know, Ham was accused of uncovering his father’s nakedness after Noah fermented grapes to make wine and the family all got drunk together. The traditional interpretation is that Ham literally saw his father naked and Shem and Japhet walked in and covered him, but we are told in Leviticus that to uncover someone’s nakedness means to have sex with their wife.</text:span></text:p>
      <text:p text:style-name="P1"><text:span text:style-name="T1">The tablet that tells us this story was owned by the three sons of Noah and yet it also mentions Canaan. It tells us that Shem, Ham and Japhet were the sons of Noah, and Canaan was the son of Ham. The only reason it would say that is if there was a question of whether Canaan was also the son of Noah. </text:span></text:p>
      <text:p text:style-name="P1"><text:span text:style-name="T1"/></text:p>
      <text:p text:style-name="P1"><text:span text:style-name="T1">Genesis 9;18; And the sons of Noah, that went forth of the ark, were Shem, and Ham, and Japheth: and Ham is the father of Canaan.</text:span></text:p>
      <text:p text:style-name="P1"><text:span text:style-name="T1"/></text:p>
      <text:p text:style-name="P1"><text:span text:style-name="T1">and Genesis 9;22: And Ham, the father of Canaan, saw the nakedness of his father, and told his two brethren without.</text:span></text:p>
      <text:p text:style-name="P1"><text:soft-page-break/><text:span text:style-name="T1">Because Canaan was the result of incest, Noah cursed him, but he doesn’t curse Ham. This implies that Noah did not hold Ham responsible for what he had done, the alcohol may have caused them all to not know what they were doing, but he had to do something to prevent the descendants of Shem, Japhet and Ham from interbreeding with the descendants of Canaan or their offspring would have been the results of incest as well. So he cursed Canaan by pronouncing that he would be the slave of Shem and Japhet. Nobody would want their children to be born into slavery, so this preserved Noah and his family’s dignity, while also letting their descendants know that they should not breed with Canaan. </text:span></text:p>
      <text:p text:style-name="P1"><text:span text:style-name="T1"/></text:p>
      <text:p text:style-name="P1"><text:span text:style-name="T1">It left it open only for Canaan to marry wives from Ham, as he was not cursed to be a slave to Ham and this would also ensure that Ham’s progeny did pay in some way for what their father had done.</text:span></text:p>
      <text:p text:style-name="P1"><text:span text:style-name="T1"/></text:p>
      <text:p text:style-name="P1"><text:span text:style-name="T1">The tablet itself, would later let the historians and genealogists know the truth, but it is likely that at the time Noah pretended Canaan was his, which is another reason why the tablet was required in order to tell the truth. </text:span></text:p>
      <text:p text:style-name="P1"><text:span text:style-name="T1"/></text:p>
      <text:p text:style-name="P1"><text:span text:style-name="T1">With Canaan unable to marry wives from 2 of his brothers, he was limited to wives from Ham or breaking the law and taking wives from the Sumerian racial types. We know that he did not remain celibate as nations were descended from him and although they are mainly thought of as White, which implies Ham must have given him some of his daughters we also know that a crime that was later laid at the feet of the Canaanites was interbreeding with the daughters of a strange god and the beasts of the field. </text:span></text:p>
      <text:p text:style-name="P1"><text:span text:style-name="Strong"><text:span text:style-name="T1"/></text:span></text:p>
      <text:p text:style-name="P1"><text:span text:style-name="Strong"><text:span text:style-name="T1"/></text:span></text:p>
      <text:p text:style-name="P1"><text:span text:style-name="Strong"><text:span text:style-name="T1"/></text:span></text:p>
      <text:p text:style-name="P1"><text:span text:style-name="Strong"><text:span text:style-name="T1"/></text:span></text:p>
      <text:p text:style-name="P1"><text:soft-page-break/><text:span text:style-name="Strong"><text:span text:style-name="T1">Hittites</text:span></text:span></text:p>
      <text:p text:style-name="P1"><text:span text:style-name="T1"/></text:p>
      <text:p text:style-name="P1"><text:span text:style-name="T1">As the Hittites were Canaanites, they would have been made up of White people with a descent from Ham and from other types created from breeding with the Anannaki created humans. The sculptures we have of the Hittites show the distinctive nose of the Sumerians which we know today as Jewish, alongside others with the more Aryan features of the White man. They were a very powerful nation who lived in what is now Turkey and Syria and they became very powerful early in history, although their land was taken from them later on by the Israelites and much of what is referred to as ‘Hittite’ was likely Israelite. We have to bear in mind that the Israelites often called themselves after the name of the land, the same as we do today. So when we hear of Ruth being a Moabite, it means she was an Israelite living in Moab, since all the ethnic Moabites had been removed from that land a century earlier.</text:span></text:p>
      <text:p text:style-name="P1"><text:span text:style-name="T1"/></text:p>
      <text:p text:style-name="P1"><text:span text:style-name="T1">The same goes for the Phoenicians, as at the height of the Phoenician empire we read in the Bible that the land was fully occupied by Israelites, who were White. The racial type that we know of today as Jewish, back then we know as Canaanite and before then Sumerian or Kennite/Cainite. The word Canaanite itself was synonymous with merchant and is even translated as ‘merchant’ in our Bibles in some places, much the same as Jews are still called merchants today.</text:span></text:p>
      <text:p text:style-name="P1"><text:span text:style-name="T1"/></text:p>
      <text:p text:style-name="P1"><text:span text:style-name="T1">LA Waddell tells us that the Hittites were very proud of civilising the savage serpent worshipping races and then intermarrying with them, even going so far as to write heroic sagas detailing them doing just this. We also read of the Egyptians marrying Hittite princesses in order to seal treaties between them. It seems the Hittites were well known for this type of activity and the Bible is really explicit about not exchanging brides with them on pain of death.</text:span></text:p>
      <text:p text:style-name="P1"><text:soft-page-break/><text:span text:style-name="T1">We will hear more of the Hittites later in the series and how the modern Jews can trace their lineage back to them through Esau Edom and his Canaanite wives, who were Hittite princesses.</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02T21:33:22.710000000</meta:creation-date>
    <dc:date>2021-07-02T21:35:48.152000000</dc:date>
    <meta:editing-duration>PT2M25S</meta:editing-duration>
    <meta:editing-cycles>1</meta:editing-cycles>
    <meta:document-statistic meta:table-count="0" meta:image-count="0" meta:object-count="0" meta:page-count="7" meta:paragraph-count="31" meta:word-count="1890" meta:character-count="10664" meta:non-whitespace-character-count="8798"/>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