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Times New Roman" fo:font-size="18pt" style:font-size-asian="18pt"/>
    </style:style>
    <style:style style:name="T1" style:family="text">
      <style:text-properties style:font-name="Times New Roman" fo:font-size="18pt" style:font-size-asian="18pt"/>
    </style:style>
    <style:style style:name="T2" style:family="text">
      <style:text-properties style:font-name="Times New Roman" fo:font-size="18pt" fo:font-weight="bold" style:font-size-asian="18pt" style:font-weight-asian="bold"/>
    </style:style>
    <style:style style:name="T3" style:family="text">
      <style:text-properties style:font-name="Times New Roman" fo:font-size="12pt" style:font-size-asian="12pt"/>
    </style:style>
    <style:style style:name="T4" style:family="text">
      <style:text-properties officeooo:rsid="0002528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trong"><text:span text:style-name="T1">PH 03</text:span></text:span></text:p>
      <text:p text:style-name="P1"><text:span text:style-name="Strong"><text:span text:style-name="T1"/></text:span></text:p>
      <text:p text:style-name="P1"><text:span text:style-name="Strong"><text:span text:style-name="T1">Recap – myths of non-white race creation</text:span></text:span></text:p>
      <text:p text:style-name="P2"/>
      <text:p text:style-name="P2">Last week we learned that the Sumerians claimed their gods, the Anunnaki, made the black headed people of Sumer by killing one of their own gods and mixing his blood with one of the humanoids that were already created. The Anunnaki then fertilised eggs from the black headed people with sperm from Enki the Anunnaki god and put the eggs back into surrogate mothers from the black headed race to create a servant race. Finally the Anunnaki claimed to have created the Adam or the White man, by fertilising an egg from the black headed race with Enki’s sperm and then putting it into the womb of the goddess wife of Enki, Nin-Khursag.</text:p>
      <text:p text:style-name="P2"/>
      <text:p text:style-name="P2">We suggested that because none of these gods could actually create something new, all they could do is modify what had already been created, that they were imposters. We suggested that the Anunnaki were in fact the ‘sons of god’ mentioned in Genesis 6 that took wives of the daughters of men and corrupted the way of all flesh on the earth. There are a number of apocryphal books that talk about how angels or gods rebelled against God and mixed the kinds on the earth, which is why God destroyed his creation with a flood.</text:p>
      <text:p text:style-name="P2"/>
      <text:p text:style-name="P2">The Anunnaki may well have made the Sumerians by mixing with the Adamites and made the black headed people by mixing with the already present humanoids, but they did not create the Adam. The Genesis account of the creation of Adam is written in the same format as the old tablets that detail the Anunnaki creation, but they were written before there were names for the sun and the moon, calling them a greater light and a lesser light instead of using the later terms created for them that are used in the Sumerian and Akkadian tablets.</text:p>
      <text:p text:style-name="P2"><text:soft-page-break/>The Anunnaki tablets also claim their creation took place after the flood, but this may just be a way to explain why those different peoples were there after the flood. The flood itself was to get rid of the offspring that the children of Adam had created, by interbreeding with the Anunnaki, it wasnt to get rid of the humanoids the Anunnaki themselves had made.</text:p>
      <text:p text:style-name="P1"><text:span text:style-name="Strong"><text:span text:style-name="T1"/></text:span></text:p>
      <text:p text:style-name="P1"><text:span text:style-name="Strong"><text:span text:style-name="T1">Civilisation before and after the flood</text:span></text:span></text:p>
      <text:p text:style-name="P2"/>
      <text:p text:style-name="P2">The area that was flooded was called Eridu, which translates to the same word as Eden and the ruling city of that area before the flood was Uruk, which researchers believe was the city that Cain built. There is no evidence to show there was any high stage of civilisation before the flood, there wasnt even any actual writing, but straight after the flood a very high standard of civilisation suddenly appears, centered around the city of Kish. We pointed out that Kish is the same word as Kush and that the people with this high standard of civlisation were in fact Kushites, descended from Noah’s son Kush. The Bible tells us that the first civilisation after the flood was started by his line, with a notable figure being Nimrod.</text:p>
      <text:p text:style-name="P2"/>
      <text:p text:style-name="P1"><text:span text:style-name="T1">All the kings in the kinglist from Kish, show they had what are called ‘Semitic’ names, which means the language they spoke was descended from Noah’s people, rather than Sumerian. The kinglist itself, or at least the oldest version we have of it, was not created until a thousand years after the flood and the first kings. After the first age under the rule of the Kushites which is known as the golden age of Sumer where all the innovations of civilisation just suddenly appeared, Uruk took charge again and this is referred to as the heroic age. With the regaining of power by the Sumerians, their version of the flood story would have also taken precedence, which explains why we have their version, rather than the Hebrew version found in Sumer (Abraham left Ur with the details of it around 2500BC, and the earliest Akkadian version of the story is </text:span><text:soft-page-break/><text:span text:style-name="T1">from at least 500 years later) This also explains why the Akkadian version is a mix of the two and why the Akkadian pantheon of gods includes the Anunnaki as well as El Shadai, or Yahweh.</text:span></text:p>
      <text:p text:style-name="P2"/>
      <text:p text:style-name="P2">Before the flood all they had was pottery, but suddenly right after the flood they had gold smiths and artisans that created the most amazing objects, some of which were found in the tomb that Wooley discovered at Ur. One particular object found there was a type of harp, with an image of Gilgamesh on it. This same image is found again on the purse clasp from the Sutton Hoo horde, showing a direct connection from the British people whether the horde was Saxon or Welsh, going all the way back to Mesopotamia 2,000 years before. The Saxons or Welsh would hardly be likely to be putting foreign imagery on their precious crafts.</text:p>
      <text:p text:style-name="P1"><text:span text:style-name="Strong"><text:span text:style-name="T1"/></text:span></text:p>
      <text:p text:style-name="P1"><text:span text:style-name="Strong"><text:span text:style-name="T1">Meskalam-dug</text:span></text:span></text:p>
      <text:p text:style-name="P2"/>
      <text:p text:style-name="P2">The tomb of Meskalamdug from 2600BC (just 300 years after the start of the bronze age) was also discovered by Sir Leonard Woolley in the Royal Cemetery of Ur in 1924, which contained numerous gold artefacts including a finely engraved gold helmet with an inscription of the king's name. This helmet has such fine detail on it that it depicts individual hairs, it really has to be seen to understand just how skilled the artisan was. It is made from one sheet of 15 carat electrum gold and has ‘The hero of the good land’ engraved on it, as well as the king’s name. By observing the contents of this royal grave, it is very clear that this ancient civilization was exceedingly wealthy and had a very high standard of craftsmanship. Note the parting in the hair on the helmet, proving that the people were not Black.</text:p>
      <text:p text:style-name="P1"><text:span text:style-name="Strong"><text:span text:style-name="T1"/></text:span></text:p>
      <text:p text:style-name="P1"><text:span text:style-name="Strong"><text:span text:style-name="T1"/></text:span></text:p>
      <text:p text:style-name="P1"><text:span text:style-name="Strong"><text:span text:style-name="T1"/></text:span></text:p>
      <text:p text:style-name="P1"><text:span text:style-name="Strong"><text:span text:style-name="T1"/></text:span></text:p>
      <text:p text:style-name="P1"><text:soft-page-break/><text:span text:style-name="Strong"><text:span text:style-name="T1">Sumer falls to Invasion</text:span></text:span></text:p>
      <text:p text:style-name="P2"/>
      <text:p text:style-name="P2">Classical Sumer ends with the rise of the Akkadian Empire in the 23rd century BC (700 years after the flood), who are known to us as Semites - (meaning descendants of Shem this time as they were actually descendants of Shem. Shem’s descendants included the Persians, the Israelites, Spartans, Achaemenids, Pelasgians (Greeks/Thracians) and Assyrians. The Akkadians were nothing like the people we think of as Semites today. </text:p>
      <text:p text:style-name="P2"/>
      <text:p text:style-name="P1"><text:span text:style-name="T1">The famous Sargon of Akkad who some think was the biblical Nimrod, was the first ruler of this empire and he refers to it being a multi-ethnic empire with the black-headed people being a different people to his own in the Neo-Assyrian tablet called the ‘Sargon Text’: The black-headed peoples I ruled, I governed; mighty mountains with axes of bronze I destroyed. I ascended the upper mountains; I burst through the lower mountains. The country of the sea I besieged three times; Whatsoever king shall be exalted after me, ... Let him rule, let him govern the black-headed peoples; mighty mountains with axes of bronze let him destroy; let him ascend the upper mountains, let him break through the lower mountains; the country of the sea let him besiege three times’</text:span><text:span text:style-name="T3"> </text:span></text:p>
      <text:p text:style-name="P2"/>
      <text:p text:style-name="P2">Sargon is said to have built Babylon about 30 miles away from Kish in the south and his people also rebuilt Nineveh in the north, after it had been destroyed by an earthquake. These two cities would become the centres of the Babylonian empire in the south and the Assyrian empire in the north.</text:p>
      <text:p text:style-name="P1"><text:span text:style-name="Strong"><text:span text:style-name="T1"/></text:span></text:p>
      <text:p text:style-name="P1"><text:span text:style-name="Strong"><text:span text:style-name="T1">Babylon</text:span></text:span></text:p>
      <text:p text:style-name="P2"/>
      <text:p text:style-name="P1"><text:span text:style-name="T1">There are two main questions around Babylon that we may be able to answer, after looking it up on Wikipedia and they are: Was Sargon Nimrod? And why does it say in Genesis ch 11 that the </text:span><text:soft-page-break/><text:span text:style-name="T1">whole earth was of one language and one speech, yet in Genesis ch 10 it tells us that ‘these are the generations of Noah’s sons, after their families, after their tongues, in their lands, after their nations’?</text:span></text:p>
      <text:p text:style-name="P2"/>
      <text:p text:style-name="P2">Obviously that last one is put in there to try and discredit the biblical narrative and make it seem unreliable.</text:p>
      <text:p text:style-name="P1"><text:span text:style-name="Strong"><text:span text:style-name="T1"/></text:span></text:p>
      <text:p text:style-name="P1"><text:span text:style-name="Strong"><text:span text:style-name="T1">Chapter 10 – The Nations</text:span></text:span></text:p>
      <text:p text:style-name="P2"/>
      <text:p text:style-name="P2">That last line from chapter 10 is actually telling us that chapter 10 was written much later, after the nations had been formed and after they had settled their lands. It says this at the end of the chapter, which is also the end of the tablet, which i just quoted. This was likely taken from the national records of the Hebrews, much later, as the cities of Ashur, Nineveh etc had all been built by the time this tablet was created. </text:p>
      <text:p text:style-name="P2"/>
      <text:p text:style-name="P2">The beginning of the tablet is not ‘these are the generations of the sons of Noah, Shem, Ham and Japhet’ (at the beginning of the chapter) that line is actually the last line of the last tablet, which forms chapter 9 and tells us the story of Noah, based on the three tablets belonging to Shem, Ham and Japhet. Thats why they tell us how old Noah was when he died.</text:p>
      <text:p text:style-name="P1"><text:span text:style-name="Strong"><text:span text:style-name="T1"/></text:span></text:p>
      <text:p text:style-name="P1"><text:span text:style-name="Strong"><text:span text:style-name="T1">Chapter 11 – the city</text:span></text:span></text:p>
      <text:p text:style-name="P2"/>
      <text:p text:style-name="P2">Chapter 11 goes back to just after the flood and at verse 10 we read that these are the generations (the tablet) of Shem and he was 100 years old and had just had his son Arphaxad. The tablet was probably created for Arphaxad to pass on. A line is later added, telling us that <text:span text:style-name="T4">Shem</text:span> lived another 500 years, but at the time the tablet was written he was 100, so not long after the flood.</text:p>
      <text:p text:style-name="P2"/>
      <text:p text:style-name="P2"><text:soft-page-break/>The tablet tells us that after the flood the Noahidae went into Sumer and started building a city, probably with the help of the indigenous people who the Anunnaki took credit for creating. The Noahidae would have appeared like gods to them and as they all spoke one language, the temptation to breed with them would have been pretty high. I think that is what upset God, the same thing that upset him the first time and made him destroy Sumer with a flood. The Noahidae and the indigenous people wanted to make a name for themselves, a name for all of them in that one area, when they were supposed to be spreading out across the earth and starting new nations under the names they had been given.</text:p>
      <text:p text:style-name="P1"><text:span text:style-name="Strong"><text:span text:style-name="T1"/></text:span></text:p>
      <text:p text:style-name="P1"><text:span text:style-name="Strong"><text:span text:style-name="T1">Sargon rebuilds Babylon</text:span></text:span></text:p>
      <text:p text:style-name="P2"/>
      <text:p text:style-name="P2">So the languages were confounded and we are told they left off building the city and were scattered abroad across the face of the land. This could have been as early as 100 years after the flood. After that the civilisation began in Kish with the Kushites and 500 years later, Sargon invaded and took up building Babylon again. The earliest reference we have to Babylon is late in the 3rd millennium, telling us that a king was laying the foundations for new temples there, which implies there were already old temples there and a city or settlement there before.</text:p>
      <text:p text:style-name="P2"/>
      <text:p text:style-name="P2">We already know the standard of civilisation was inexplicably high at this point in history, as we also had the great pyramid of Egypt built within 500 years of the flood at Sumer, some say just 300 years after. The White people around at the time would have been orders of magnitude more superior than we are today, just like an original fades slightly each time a copy is taken from it, each successive generation has become slightly weaker since that time.</text:p>
      <text:p text:style-name="P2"/>
      <text:p text:style-name="P2"><text:soft-page-break/>It would not have taken many people to marshal the indigenous into building a city, they were the ancient equivalent of machinery, just like slaves of the south used to be referred to as farm machinery.</text:p>
      <text:p text:style-name="P2"/>
      <text:p text:style-name="P2">So, Sargon was unlikely to be Nimrod according to this reading of the Bible. Alternatively, the biblical telling may be less specific and talking generally about events that happened centuries before, which it clearly is in chapter 10, but chapter 11 does have the format of an eye witness tablet, like the other early tablets of Genesis.</text:p>
      <text:p text:style-name="P1"><text:span text:style-name="Strong"><text:span text:style-name="T1"/></text:span></text:p>
      <text:p text:style-name="P1"><text:span text:style-name="Strong"><text:span text:style-name="T1">Long life</text:span></text:span></text:p>
      <text:p text:style-name="P2"/>
      <text:p text:style-name="P2">Sargon was also a Shemite, while Nimrod was a Kushite and since Babylon wasnt far from Kish, it is quite plausible a king from Kish started building a city there. After the Noahidae were scattered, Ashur went to the north and Sargon came back from there to invade Sumer some centuries later. We should also bear in mind that the length of time people lived for was much longer back then, if we are to trust the age given for Noah. As more generations were created, the life length went down and also the ability to reproduce with close relatives was lost. We can see that this must have been possible back then with the highest castes, as it was the tradition of the Pharoahs in Egypt and still working at the time of Abraham and Sarah. It wasnt until much later that we find evidence of it causing congenital problems, such as have been found in some of the mummies from the later Egyptian dynasties.</text:p>
      <text:p text:style-name="P1"><text:span text:style-name="Strong"><text:span text:style-name="T1"/></text:span></text:p>
      <text:p text:style-name="P1"><text:span text:style-name="Strong"><text:span text:style-name="T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17T23:54:50.228000000</meta:creation-date>
    <dc:date>2021-06-20T20:13:37.321000000</dc:date>
    <meta:editing-duration>PT4M43S</meta:editing-duration>
    <meta:editing-cycles>2</meta:editing-cycles>
    <meta:generator>LibreOffice/6.3.5.2$Windows_X86_64 LibreOffice_project/dd0751754f11728f69b42ee2af66670068624673</meta:generator>
    <meta:document-statistic meta:table-count="0" meta:image-count="0" meta:object-count="0" meta:page-count="7" meta:paragraph-count="32" meta:word-count="2127" meta:character-count="11810" meta:non-whitespace-character-count="9709"/>
    <meta:user-defined meta:name="DocumentEncoding">utf-8</meta:user-defined>
    <meta:user-defined meta:name="HTML" meta:value-type="boolean">true</meta:user-defined>
  </office:meta>
</office:document-meta>
</file>