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imes New Roman" fo:font-size="18pt" style:font-size-asian="18pt"/>
    </style:style>
    <style:style style:name="P3" style:family="paragraph" style:parent-style-name="Standard">
      <style:paragraph-properties fo:margin-left="0cm" fo:margin-right="0cm" fo:text-indent="0cm" style:auto-text-indent="false"/>
      <style:text-properties style:font-name="Times New Roman" fo:font-size="18pt" fo:font-weight="bold" style:font-size-asian="18pt" style:font-weight-asian="bold"/>
    </style:style>
    <style:style style:name="T1" style:family="text">
      <style:text-properties style:font-name="Times New Roman" fo:font-size="18pt" style:font-size-asian="18pt"/>
    </style:style>
    <style:style style:name="T2" style:family="text">
      <style:text-properties style:font-name="Times New Roman" fo:font-size="18pt" officeooo:rsid="00142243" style:font-size-asian="18pt"/>
    </style:style>
    <style:style style:name="T3" style:family="text">
      <style:text-properties style:font-name="Times New Roman" fo:font-size="18pt" fo:font-weight="bold" style:font-size-asian="18pt" style:font-weight-asian="bold"/>
    </style:style>
    <style:style style:name="T4" style:family="text">
      <style:text-properties style:font-name="Times New Roman" fo:font-size="12pt" style:font-size-asian="12pt"/>
    </style:style>
    <style:style style:name="T5" style:family="text">
      <style:text-properties officeooo:rsid="00141f7d"/>
    </style:style>
    <style:style style:name="T6" style:family="text">
      <style:text-properties officeooo:rsid="001422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02 - The Flood</text:span></text:span></text:p>
      <text:p text:style-name="P2"/>
      <text:p text:style-name="P2">The city that Cain built was not Warka, LA Waddell writes in ‘Makers of Civilisation in Race and History’ that "The City of Enoch, we have seen, is admitted by all the leading Biblical experts to be identical with the City Unug or Unuk and latterly Uruk, of the Sumerians, and identical with the "Erech" of the later Hebrew Old Testament text. <text:span text:style-name="T5">(Actually Warka means the same as Uruk)</text:span></text:p>
      <text:p text:style-name="P2"/>
      <text:p text:style-name="P2">Explain why Adam was White and Noah’s sons – Josephus – red</text:p>
      <text:p text:style-name="P2">But what about the other races? Their creation story does not appear in the Bible, but it does elsewhere.</text:p>
      <text:p text:style-name="P1"><text:span text:style-name="Strong"><text:span text:style-name="T1"/></text:span></text:p>
      <text:p text:style-name="P1"><text:span text:style-name="Strong"><text:span text:style-name="T1">Ur and the Flood</text:span></text:span></text:p>
      <text:p text:style-name="P3"/>
      <text:p text:style-name="P1"><text:span text:style-name="T3">Sir Charles Leonard Woolley</text:span><text:span text:style-name="T1"> (17 April 1880 – 20 February 1960) was a British archaeologist best known for his excavations at Ur in Mesopotamia. He is recognized as one of the first "modern" archaeologists who excavated in a methodical way, keeping careful records, and using them to reconstruct ancient life and history.</text:span></text:p>
      <text:p text:style-name="P2"/>
      <text:p text:style-name="P2">Ur was the burial site of what may have been many Sumerian royals, as well as being the birth place of the biblical Abraham. Wooley discovered tombs there containing great material wealth, with large paintings of ancient Sumerian culture at its zenith, along with gold and silver jewellery, cups and other furnishings.</text:p>
      <text:p text:style-name="P2"/>
      <text:p text:style-name="P1"><text:span text:style-name="T1">Woolley was one of the first archaeologists to propose that the flood described in the Book of Genesis was local after identifying a flood-stratum at Ur "400 miles long and 100 miles wide; but for the occupants of the valley that was the whole world" The clay was 8 foot thick in some places and 18 inches thick at the lowest found in that area. When the clay was analysed it was found to </text:span><text:soft-page-break/><text:span text:style-name="T1">contain fossils of marine life, implying that the sea had flooded in to cover the entire land.</text:span></text:p>
      <text:p text:style-name="P2"/>
      <text:p text:style-name="P2">Wooley actually found 2 other locations with evidence of this flood alongside the evidence at Ur, there was also Kish and Shuruppak. Shururppak is of particular interest because, according to the Mesopotamian legend, Shuruppak was the home of Ziusudra, the Sumerian Noah. (The Sumerian Ziusudra means "life of long days." The Akkadian equivalent, Utnapishtim, is "he found life," while the alternative Atra-hasis means "exceedingly wise.")</text:p>
      <text:p text:style-name="P2"/>
      <text:p text:style-name="P2">This flood level separated the late Proto-literate remains from the Early Dynastic I remains and dates from around 2950 to 2850 BCE. Earlier researchers claimed the flood layer dated back to 4000 BC.</text:p>
      <text:p text:style-name="P1"><text:span text:style-name="Strong"><text:span text:style-name="T1"/></text:span></text:p>
      <text:p text:style-name="P1"><text:span text:style-name="Strong"><text:span text:style-name="T1">Kish or Kush</text:span></text:span></text:p>
      <text:p text:style-name="P2"/>
      <text:p text:style-name="P2">The city of Kish is of particular importance because the earliest known kings list that we have says that Kingship began here at Kish. This list was not written at the time, but we have copies of it from 2,000 BC and it tells us that ‘“After the flood had swept over, and the kingship had descended from heaven, the kingship was in Kish.” Kish is the same word as Kush, the name of the son of Noah, as there were no vowel sounds used back then for writing. The list tells us that the first king was called Jushur and that his successor was called Kullassina-bel, but this is actually a sentence in Akkadian meaning "All of them were lord". This kingship list was compiled between one and two thousand years after the first kings at Kush and this much later date may explain the polytheism of the king list compilers, that differs from the monotheism that we are told Kush’s grandfather Noah had in the Bible. </text:p>
      <text:p text:style-name="P2"><text:soft-page-break/>The bible tells us that the first civilisation after the flood was started by Kush and the sons of Kush:</text:p>
      <text:p text:style-name="P2"/>
      <text:p text:style-name="P2">Genesis 10</text:p>
      <text:p text:style-name="P2"/>
      <text:p text:style-name="P2">And Cush begat Nimrod: he began to be a mighty one in the earth. (Remember the term ‘mighty’ from the offspring of the sons of God in Genesis 6, sometimes called the Nephilim, who were said to be ‘mighty men, which were of old, men of renown’ – so famous men) </text:p>
      <text:p text:style-name="P2"/>
      <text:p text:style-name="P1"><text:span text:style-name="T1">9He was a mighty hunter before the LORD: wherefore it is said, Even as Nimrod the mighty hunter before the LORD.</text:span><text:span text:style-name="T4"> </text:span></text:p>
      <text:p text:style-name="P2"/>
      <text:p text:style-name="P1"><text:span text:style-name="T1">10And the beginning of his kingdom was Babel, and Erech, and Accad, and Calneh, in the land of Shinar.</text:span><text:span text:style-name="T4"> </text:span></text:p>
      <text:p text:style-name="P2"/>
      <text:p text:style-name="P1"><text:span text:style-name="T1">11Out of that land went forth Asshur, and builded Nineveh, and the city Rehoboth, and Calah,</text:span><text:span text:style-name="T4"> </text:span></text:p>
      <text:p text:style-name="P2"/>
      <text:p text:style-name="P1"><text:span text:style-name="T1">12And Resen between Nineveh and Calah: the same </text:span><text:span text:style-name="Emphasis"><text:span text:style-name="T1">is</text:span></text:span><text:span text:style-name="T1"> a great city.</text:span><text:span text:style-name="T4"> </text:span></text:p>
      <text:p text:style-name="P2"/>
      <text:p text:style-name="P1"><text:span text:style-name="T1">13And Mizraim begat Ludim, and Anamim, and Lehabim, and Naphtuhim,</text:span><text:span text:style-name="T4"> </text:span></text:p>
      <text:p text:style-name="P1"><text:span text:style-name="Strong"><text:span text:style-name="T1"/></text:span></text:p>
      <text:p text:style-name="P1"><text:span text:style-name="Strong"><text:span text:style-name="T1">Uruk Before the Flood</text:span></text:span><text:span text:style-name="T4"> </text:span></text:p>
      <text:p text:style-name="P2"/>
      <text:p text:style-name="P2">Before the flood, there was no writing and after the flood, writing appeared and the bronze age starts. In myth, kingship was lowered from heaven to Eridu at first right at the beginning and some claim that Eridu was the original Eden of Genesis, as the two words mean the same thing. The kingship then passed successively through five cities until the flood which ended the Uruk period, which is so-called because Uruk was the main city state. </text:p>
      <text:p text:style-name="P1"><text:span text:style-name="Strong"><text:span text:style-name="T1"/></text:span></text:p>
      <text:p text:style-name="P1"><text:soft-page-break/><text:span text:style-name="Strong"><text:span text:style-name="T1">Creation of non-whites and hijacking of Adam story</text:span></text:span><text:span text:style-name="T4"> </text:span></text:p>
      <text:p text:style-name="P2"/>
      <text:p text:style-name="P2">No evidence has been found to corroborate this king list for before the flood, only for some of the kings afterwards. The biblical Adam and his descendants may have originally populated this area, alongside Cain’s descendants and the gods/host of heaven/fallen angels. The Sumerian texts have Adam created as a priest king, after the Anunnaki had already created another 14 humans from the blood of a slain god mixed with the slave caste already created. The Sumerians have the Adam created with the seed of the annunaki god Enki, who was traditionally depicted as the serpent lord of the Euphrates. Adam appears in the Mesopotamian texts under the names of Adapa, Atabba and Adama. </text:p>
      <text:p text:style-name="P2"/>
      <text:p text:style-name="P1"><text:span text:style-name="T1">I think we can see here that Adam was too important a person to pretend did not exist, so instead of that, 2,000 years later the followers of the Anunnaki usurped him and had him created by their own gods, who were originally the host of heaven and after the flood, included deified kings. We can see this very thing happen again when the Akkadians took over Sumer, when they replaced the Sumerian Enki with their own Babylonian god Marduk in the same legends.</text:span><text:span text:style-name="T4"> </text:span></text:p>
      <text:p text:style-name="P1"><text:span text:style-name="Strong"><text:span text:style-name="T1"/></text:span></text:p>
      <text:p text:style-name="P1"><text:span text:style-name="Strong"><text:span text:style-name="T1">Bible account of angelic race mixing</text:span></text:span><text:span text:style-name="T4"> </text:span></text:p>
      <text:p text:style-name="P2"/>
      <text:p text:style-name="P1"><text:span text:style-name="T1">In the Bible we are only told about what God or Elohim to use the correct name, created. We are then told that the sons of Elohim took wives of the daughters of men and they gave birth to the mighty men of old, men of renown and we are told that they corrupted the way of all flesh upon the earth. This race-mixing event caused the flood to be required, to eliminate the corrupted kinds. We are later told in the book of Jude that it was fallen angels that did this, the flood destroyed their children and they were imprisoned on earth under chains of ever-lasting darkness.</text:span><text:span text:style-name="T4"> </text:span></text:p>
      <text:p text:style-name="P1"><text:soft-page-break/><text:span text:style-name="Strong"><text:span text:style-name="T1">Sumerian accounts of angelic race-mixing</text:span></text:span><text:span text:style-name="T4"> </text:span></text:p>
      <text:p text:style-name="P2"/>
      <text:p text:style-name="P1"><text:span text:style-name="T1">In the Sumerian tablets, we get the story as told by the priests of these fallen angels, how the fallen angels created their own people again, after the flood.</text:span><text:span text:style-name="T4"> </text:span></text:p>
      <text:p text:style-name="P2"/>
      <text:p text:style-name="P1"><text:span text:style-name="T1">Here are some quotes from Laurence Gardner on the subject with his references listed:</text:span><text:span text:style-name="T4"> </text:span></text:p>
      <text:p text:style-name="P1"><text:span text:style-name="Strong"><text:span text:style-name="T1"/></text:span></text:p>
      <text:p text:style-name="P1"><text:span text:style-name="Strong"><text:span text:style-name="T1">The black headed People</text:span></text:span><text:span text:style-name="T4"> </text:span></text:p>
      <text:p text:style-name="P2"/>
      <text:p text:style-name="P1"><text:span text:style-name="T1">In an ancient Sumerian text from Nippur (now held at the university of Pennsylvania museum) it is specifically stated that Anu, Enlil, Enki and Nin-Khursag had themselves fashioned the black headed people, the slave class of Sumer. – Kramer – History begins at Sumer</text:span><text:span text:style-name="T4"> </text:span></text:p>
      <text:p text:style-name="P1"><text:span text:style-name="Strong"><text:span text:style-name="T1"/></text:span></text:p>
      <text:p text:style-name="P1"><text:span text:style-name="Strong"><text:span text:style-name="T1">The serpent</text:span></text:span><text:span text:style-name="T4"> </text:span></text:p>
      <text:p text:style-name="P2"/>
      <text:p text:style-name="P1"><text:span text:style-name="T1">The instruction came first from the dragon queen Tiamat (the serpent), the primeval mother of the Anunnaki, who said to Enki, rise, from your bed and work what is wise. Fashion servants of the gods and may they produce their doubles. Kramer – Mythologies of the Ancient World</text:span><text:span text:style-name="T4"> </text:span></text:p>
      <text:p text:style-name="P1"><text:span text:style-name="Strong"><text:span text:style-name="T1"/></text:span></text:p>
      <text:p text:style-name="P1"><text:span text:style-name="Strong"><text:span text:style-name="T1">Cross fertilisation</text:span></text:span><text:span text:style-name="T4"> </text:span></text:p>
      <text:p text:style-name="P2"/>
      <text:p text:style-name="P1"><text:span text:style-name="T1">Some accounts include the saving of Enki’s semen to be applied to the cross-fertilisation of other life forms – Jacobsen T – The Treasure of Darkness</text:span><text:span text:style-name="T4"> </text:span></text:p>
      <text:p text:style-name="P1"><text:span text:style-name="Strong"><text:span text:style-name="T1"/></text:span></text:p>
      <text:p text:style-name="P1"><text:span text:style-name="Strong"><text:span text:style-name="T1">New race created using the old race as surrogate mothers</text:span></text:span><text:span text:style-name="T4"> </text:span></text:p>
      <text:p text:style-name="P2"/>
      <text:p text:style-name="P1"><text:span text:style-name="T1">The Atrahasis epic records that Ea (Enki) and Nin-Igiku (Nin-Khursag)created 14 new humans after the flood, seven boys and </text:span><text:soft-page-break/><text:span text:style-name="T1">seven girls, and the clinical process included wombs of women who had survived the deluge. In one instance the opening of a navel is detailed and the wombs are called the ‘creatresses of destiny’. It is related that these wombs completed Nin-Khursag’s work by developing the forms of the people that she had made. – The Atra-Hasis epic fragment 4, column 4 (Akkadian version of the story – Akkad – Babylon in the south and Assyria in the north)</text:span><text:span text:style-name="T4"> </text:span></text:p>
      <text:p text:style-name="P1"><text:span text:style-name="Strong"><text:span text:style-name="T1"/></text:span></text:p>
      <text:p text:style-name="P1"><text:span text:style-name="Strong"><text:span text:style-name="T1">Anunnaki are not real gods, they can only create from what is already here</text:span></text:span><text:span text:style-name="T4"> </text:span></text:p>
      <text:p text:style-name="P2"/>
      <text:p text:style-name="P1"><text:span text:style-name="T1">The fundamental difference between the Sumerian records and the Genesis version of the creation of modern humankind is that the new men and women did not emerge in ready made adult form. They were scientifically induced , with human ova, fertilized by the Anunnaki , to be placed as cultured embryos into the wombs of surrogate mothers. As a result they were born quite naturally as babies. - Jacobsen T – The Treasure of Darkness</text:span><text:span text:style-name="T4"> </text:span></text:p>
      <text:p text:style-name="P2"/>
      <text:p text:style-name="P1"><text:span text:style-name="T1">It is clear from the Mesopotamian texts that the Sumerians who emerged from Nin-Khursag’s work believed that their main purpose in life was was to serve the Anunnaki by providing them with food, drink and habitation. In return they were educated and trained in in social skills and academic affairs. Jacobsen T – The Treasure of Darkness</text:span><text:span text:style-name="T4"> </text:span></text:p>
      <text:p text:style-name="P1"><text:span text:style-name="Strong"><text:span text:style-name="T1"/></text:span></text:p>
      <text:p text:style-name="P1"><text:span text:style-name="Strong"><text:span text:style-name="T1">Adam story hijacked and a reason given for where the white man came from</text:span></text:span><text:span text:style-name="T4"> </text:span></text:p>
      <text:p text:style-name="P2"/>
      <text:p text:style-name="P1"><text:span text:style-name="T1">A more advanced plan was then conceived, to create a prototype for a race of superior earthly leaders. With this in mind it was decided to place a cultured embryo into Nin-Khurasag’s own womb, instead of into a mortal woman’s womb, so that it was fed with Anunnaki blood.</text:span><text:span text:style-name="T4"> </text:span></text:p>
      <text:p text:style-name="P1"><text:soft-page-break/><text:span text:style-name="T1">This was supposedly the Adam of the Genesis account being created and the Sumerians placed him as being created after the flood, rather than before. But this account is from 1400BC, 1</text:span><text:span text:style-name="T2">5</text:span><text:span text:style-name="T1">00 years after the flood and is being retold by Babylonians, who as we saw replaced Enki with Marduk.</text:span><text:span text:style-name="T4"> </text:span></text:p>
      <text:p text:style-name="P2"/>
      <text:p text:style-name="P1"><text:span text:style-name="T1">Yahweh/Elohim does not appear in the Sumerian accounts, but he does appear in the Akkadian accounts as El shadai, El Elyon and Elohim, as the Akkadians were descended from Noah through Shem and although they had become corrupted over time with the former beliefs of the Sumerians, they also retained their knowledge of El Elyon, which is the name that Abraham knew him as.</text:span><text:span text:style-name="T4"> </text:span></text:p>
      <text:p text:style-name="P1"><text:span text:style-name="Strong"><text:span text:style-name="T1"/></text:span></text:p>
      <text:p text:style-name="P1"><text:span text:style-name="Strong"><text:span text:style-name="T1">After the Flood</text:span></text:span><text:span text:style-name="T4"> </text:span></text:p>
      <text:p text:style-name="P2"/>
      <text:p text:style-name="P1"><text:span text:style-name="T1">After the flood, kingship passed to the city of Kish (named after Noah’s son Kush) at the beginning of the Early Dynastic period, which corresponds to the beginning of the Early Bronze Age in Sumer. In the first part of the Early Dynastic period from 2900–2800 BC, Uruk was in theory under the control of Kish. This period is sometimes called the Golden Age. During the second part of the Early Dynastic period (2800–2600 BC), Uruk was again the dominant city exercising control of Sumer. This period is the time of the First Dynasty of Uruk sometimes called the Heroic Age. With Uruk back in control again, that may have corresponded with the lapse back into polytheism and the telling of the flood myth by witnesses who followed the Annunaki, rather than the God of Adam and Noah.</text:span><text:span text:style-name="T4"> </text:span></text:p>
      <text:p text:style-name="P1"><text:span text:style-name="Strong"><text:span text:style-name="T1"/></text:span></text:p>
      <text:p text:style-name="P1"><text:span text:style-name="Strong"><text:span text:style-name="T1">Lugals/Kings/Mighty Men</text:span></text:span><text:span text:style-name="T4"> </text:span></text:p>
      <text:p text:style-name="P2"/>
      <text:p text:style-name="P1"><text:span text:style-name="T1">The dynastic period was associated with a shift from the temple establishment headed by a council of elders and led by a priestly "En" towards a more secular Lugal ruling. (Lu means man and Gal </text:span><text:soft-page-break/><text:span text:style-name="T1">means great, so it is possibly a similar title to the ‘mighty men’ of old referred to in Genesis) These Lugals claimed descent from such legendary patriarchal figures as Dumuzid, Lugalbanda and Gilgamesh—who all reigned shortly before the historical record opens, when the now deciphered syllabic writing started to develop from the early pictograms. So the new kings were given the same name as the godmen of old and the godmen of old, began to be worshipped in their own right.</text:span></text:p>
      <text:p text:style-name="P1"><text:span text:style-name="Strong"><text:span text:style-name="T1"/></text:span></text:p>
      <text:p text:style-name="P1"><text:span text:style-name="Strong"><text:span text:style-name="T1">Gilgamesh</text:span></text:span></text:p>
      <text:p text:style-name="P2"/>
      <text:p text:style-name="P2">Gilgamesh was a wild man, who is often depicted holding a lion or wild animals in each hand. He also appears on the Sutton Hoo purse clasp, which is supposedly taken from a Saxon horde, but is much more likely to be Welsh or Britonic. The epic of Gilgamesh is one of our oldest surviving religious texts in its original clay tablet format, with the oldest complete telling of it being from 1800BC. </text:p>
      <text:p text:style-name="P2"/>
      <text:p text:style-name="P2">The events talked about in the Gilgamesh epic go back to before 3000BC <text:span text:style-name="T6">which places Gilgamesh</text:span> before the flood, <text:span text:style-name="T6">but</text:span> in the text he visits the Sumerian Noah <text:span text:style-name="T6">in the underworld</text:span>, thus implying that he lived after him and not before. It is things like this that discredit these Akkadian sources as witnesses to what was happening centuries before and show the Genesis account to be more reliable, as it does not contradict itself and lists the eye witnesses, while also showing the same format as the original cunieform tablets, despite it being written on papyrus.</text:p>
      <text:p text:style-name="P1"><text:span text:style-name="Strong"><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0T23:25:41.376000000</meta:creation-date>
    <dc:date>2021-06-22T10:30:55.707000000</dc:date>
    <meta:editing-duration>PT11M29S</meta:editing-duration>
    <meta:editing-cycles>3</meta:editing-cycles>
    <meta:generator>LibreOffice/6.3.5.2$Windows_X86_64 LibreOffice_project/dd0751754f11728f69b42ee2af66670068624673</meta:generator>
    <meta:document-statistic meta:table-count="0" meta:image-count="0" meta:object-count="0" meta:page-count="8" meta:paragraph-count="52" meta:word-count="2150" meta:character-count="12321" meta:non-whitespace-character-count="10176"/>
    <meta:user-defined meta:name="DocumentEncoding">utf-8</meta:user-defined>
    <meta:user-defined meta:name="HTML" meta:value-type="boolean">true</meta:user-defined>
  </office:meta>
</office:document-meta>
</file>