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size="18pt" style:font-size-asian="18pt" style:font-size-complex="18pt"/>
    </style:style>
    <style:style style:name="P3" style:family="paragraph" style:parent-style-name="Standard">
      <style:paragraph-properties fo:margin-left="0cm" fo:margin-right="0cm" fo:text-indent="0cm" style:auto-text-indent="false"/>
      <style:text-properties style:font-name="Times New Roman" fo:font-size="18pt" style:font-size-asian="18pt" style:font-size-complex="18pt"/>
    </style:style>
    <style:style style:name="P4" style:family="paragraph" style:parent-style-name="Standard">
      <style:paragraph-properties fo:margin-left="0cm" fo:margin-right="0cm" fo:text-indent="0cm" style:auto-text-indent="false"/>
      <style:text-properties style:font-name="Times New Roman" fo:font-size="18pt" officeooo:paragraph-rsid="001a97fd" style:font-size-asian="18pt" style:font-size-complex="18pt"/>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ize="18pt" style:font-size-asian="18pt" style:font-size-complex="18pt"/>
    </style:style>
    <style:style style:name="T4" style:family="text">
      <style:text-properties style:font-name="Times New Roman" fo:font-size="18pt" officeooo:rsid="001a97fd" style:font-size-asian="18pt" style:font-size-complex="18pt"/>
    </style:style>
    <style:style style:name="T5" style:family="text">
      <style:text-properties style:font-name="Times New Roman" fo:font-weight="normal" style:font-weight-asian="normal" style:font-weight-complex="normal"/>
    </style:style>
    <style:style style:name="T6" style:family="text">
      <style:text-properties officeooo:rsid="001c25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4">PH01 – Sumer and t</text:span></text:span><text:span text:style-name="Strong"><text:span text:style-name="T3">he </text:span></text:span><text:span text:style-name="Strong"><text:span text:style-name="T4">F</text:span></text:span><text:span text:style-name="Strong"><text:span text:style-name="T3">ertile </text:span></text:span><text:span text:style-name="Strong"><text:span text:style-name="T4">C</text:span></text:span><text:span text:style-name="Strong"><text:span text:style-name="T3">rescent</text:span></text:span><text:span text:style-name="T3"> </text:span></text:p>
      <text:p text:style-name="P3"/>
      <text:p text:style-name="P2"><text:span text:style-name="T1">The </text:span><text:span text:style-name="T5">Fertile Crescent</text:span><text:span text:style-name="T1"> is a crescent-shaped region in the Middle East, spanning modern-day Iraq, Syria, Lebanon, Palestine, Israel, Jordan, and Egypt, together with the southeastern region of Turkey and the western fringes of Iran. Some historians also include Cyprus. </text:span></text:p>
      <text:p text:style-name="P3"/>
      <text:p text:style-name="P4">The region is the main cradle of civilization because it is where settled farming first emerged as people started the process of clearance and modification of natural vegetation in order to grow newly domesticated plants as crops. Early human civilizations such as Sumer in Mesopotamia flourished as a result. </text:p>
      <text:p text:style-name="P4"/>
      <text:p text:style-name="P4">Technological advances made in the region include the development of agriculture and the use of irrigation, of writing, the wheel, and of glass, most of which emerged first in Mesopotamia. </text:p>
      <text:p text:style-name="P3"/>
      <text:p text:style-name="P3">It is in this region where the first libraries appeared, about 4,500 years ago. The oldest known libraries are found in Nippur (in Sumer) and at Ebla (in Syria), both from c. 2500 BCE. </text:p>
      <text:p text:style-name="P3"/>
      <text:p text:style-name="P3">The library from Ebla shows a detailed system of law, with courts, fines and punishments. The language is written in pre-Akkadian Sumerian, but read in Semitic Amorite. The Akkadians took over the area around 2300 BC and later split in 2, to become Babylonia in the south and Assyria in the north. </text:p>
      <text:p text:style-name="P3"/>
      <text:p text:style-name="P3">The term ‘Semitic’ is a linguistic term and is used to describe languages that originated in the middle east. It does not mean the people speaking them were related to modern Jews in any way, or were directly descended from Shem, who the term is named after. <text:span text:style-name="T6">Some</text:span> Canaanite languages are described as Semitic, yet the Canaanites were Hamites and not Shemites. </text:p>
      <text:p text:style-name="P3"><text:soft-page-break/>Both the Sumerians and the Amorites were known to be fair-skinned, tall in stature and with blonde or red hair, and also with blue or green eyes. The Sumerians depicted themselves like this in all their statuettes and the Egyptian Eighteenth Dynasty represented “the Amurri” or the Amorites in the same fashion in their hieroglyphs as being tall, fair skinned, and with blue eyes. </text:p>
      <text:p text:style-name="P1"><text:span text:style-name="Strong"><text:span text:style-name="T3"/></text:span></text:p>
      <text:p text:style-name="P1"><text:span text:style-name="Strong"><text:span text:style-name="T3">Ebla and the Bible</text:span></text:span><text:span text:style-name="T3"> </text:span></text:p>
      <text:p text:style-name="P3"/>
      <text:p text:style-name="P3">The library at Ebla really helped to expand our understanding of the Bible as many of the places and people talked about on the tablets were also referred to in the Old Testament. It also helped to confirm the authenticity of the first 5 books of the Bible, which we are told were complied by Moses, writing 1000 years later. If all Moses had to go on were oral tales, which is what most people think, then it may not be accurate, however the format of the writing on the Ebla tablets is the same format used in the book of Genesis. Since Moses was writing on Papyrus in the Egyptian writing he had been taught, why would he be using this outdated format used for writing on clay? </text:p>
      <text:p text:style-name="P3"/>
      <text:p text:style-name="P3">Where we see ‘these are the generations of’ in the Bible, that is used in the cuneiform tablets to tell us that is the end of a tablet and it was a tablet belonging to or was witnessed by the person named. </text:p>
      <text:p text:style-name="P3"/>
      <text:p text:style-name="P3">When two or more tablets were used, they were connected together by the first few words of the first tablet being repeated at the bottom of the next tablet. This is like when we see the chapter name on a page in a modern book. Sometimes a tablet would also be dated, by explaining where the scribe or witness was when the tablet was inscribed, such as ‘and Jacob dwelt in the land of Canaan’. Similarly when it gives someone’s age, it can also be giving the time the tablet was inscribed. </text:p>
      <text:p text:style-name="P3"><text:soft-page-break/>So we can trust the eye witness reports we have in the Bible as being some of the oldest recorded history we have and also accurate, since they were eye witness reports sworn to be the people named. </text:p>
      <text:p text:style-name="P1"><text:span text:style-name="Strong"><text:span text:style-name="T3"/></text:span></text:p>
      <text:p text:style-name="P1"><text:span text:style-name="Strong"><text:span text:style-name="T3">Civilisation</text:span></text:span><text:span text:style-name="T3"> </text:span></text:p>
      <text:p text:style-name="P3"/>
      <text:p text:style-name="P3">The earliest proto-urban settlements with several thousand inhabitants emerged in the Neolithic period and the first cities to house several tens of thousands of people were Memphis and Uruk in Mesopotamia, by the 31st century BC. </text:p>
      <text:p text:style-name="P3"/>
      <text:p text:style-name="P3">Historic times are marked apart from prehistoric times by "records of the past beginning to be kept for the benefit of future generations" in written form. If the rise of civilization is taken to coincide with the development of writing out of proto-writing, which happened in the Near Eastern Chalcolithic, the transitional period between the Neolithic (the new stone age) and the Bronze Age during the 4th millennium BC, then the development of proto-writing in Harappa in the Indus Valley of South Asia around 3300 BC is the earliest incidence we have found so far and we will be looking at the Indus Valley civilisation in a later episode. </text:p>
      <text:p text:style-name="P3"/>
      <text:p text:style-name="P3">Genetic studies of the inhabitants of the Indus Valley civilisation have shown them to be more similar to modern Europeans, than any other race alive. </text:p>
      <text:p text:style-name="P1"><text:span text:style-name="Strong"><text:span text:style-name="T3"/></text:span></text:p>
      <text:p text:style-name="P1"><text:span text:style-name="Strong"><text:span text:style-name="T3">Hyperdiffusionism</text:span></text:span><text:span text:style-name="T3"> </text:span></text:p>
      <text:p text:style-name="P3"/>
      <text:p text:style-name="P2"><text:span text:style-name="T1">LH Waddell theorises that Whites spread out from the south eastern region of Turkey, into Mesopotamia, Cyprus, Egypt and the Indus Valley, bringing civilisation with them. He bases this on similarities between the writing and language of the different locations and the same kings and gods being talked about, albeit with slightly modified sounds, ‘P and B’ for instance are </text:span><text:soft-page-break/><text:span text:style-name="T1">interchangeable with ‘D and T’ which we see happening in the old Welsh name for Britain which used to be ‘Prydain’. </text:span></text:p>
      <text:p text:style-name="P3"/>
      <text:p text:style-name="P3">The king lists for Assyria, Egypt and Crete, all appear to be talking about the same people according to Waddell. </text:p>
      <text:p text:style-name="P3"/>
      <text:p text:style-name="P3">Other evidence that points to a similar seeding of civilisation by a specific people is the Old Testament story of Noah, whose three sons and their offspring spread out from modern day Turkey and the Caucasus mountains down into Shinar or Sumer at first and then from there to the east, west, south and finally north. </text:p>
      <text:p text:style-name="P3"/>
      <text:p text:style-name="P3">We are told that they spread out from Ararat, but it could have been a different Ararat to the one we know of in Turkey. One of the things we do is name places after places we have come from, so we have York and New York, Birmingham England and Birmingham Alabama. The Ararat mountain could have been in the Caucasus, or it could have been the Zagros mountains of Persia. </text:p>
      <text:p text:style-name="P3"/>
      <text:p text:style-name="P3">There are two theories on how civilisations arise, one is that they just spontaneously happen when enough people are gathered together in one place and the other theory is that it was spread by a particular people. This particular people would be the Aryans or Brahmin and Kshatriya castes of the Hindu scriptures or the Adamites of the Christian records. </text:p>
      <text:p text:style-name="P3"/>
      <text:p text:style-name="P3">A "civilized" way of life is ultimately linked to conditions that arise almost exclusively from intensive agriculture, leading to urban centres with farms on the outside and interconnecting roads taking the produce from the farms into the urban centre. So civilisation is intimately linked to a group of people with exceptional farming ability, Agrarian peoples. </text:p>
      <text:p text:style-name="P3"/>
      <text:p text:style-name="P3"><text:soft-page-break/>In the Egyptian book of the dead as translated by Wallis Budge we see that outside the city boundary is seen as a lawless area that is inhabited by bandits. The city is where the civilised people were and where you were safe from assault, the opposite to how it is today. From the city the roads spread out and so long as you kept to the road, you were guaranteed safety by the King. </text:p>
      <text:p text:style-name="P1"><text:span text:style-name="Strong"><text:span text:style-name="T3"/></text:span></text:p>
      <text:p text:style-name="P1"><text:span text:style-name="Strong"><text:span text:style-name="T3">Sumer</text:span></text:span><text:span text:style-name="T3"> </text:span></text:p>
      <text:p text:style-name="P3"/>
      <text:p text:style-name="P3">Sumer is acknowleged as being the first civilisation and a recent (2013) genetic analysis of four ancient Mesopotamian skeletal DNA samples suggests an association of the Sumerians with the Indus Valley Civilization, who as we have learned were closest to modern Europeans than any other race. According to some data, the Sumerians were also associated with the Hurrians and Urartians, both confirmed White nations whose homeland was the Caucasus. All these nations began their history as biological White men, but through time they blended with the lower castes and lost their civilisation making capabilities. Some of these White nations were also created through incest, which is why they ended up being designated as cursed nations in the Bible, nations such as the Canaanites, Moabites and Ammonites. </text:p>
      <text:p text:style-name="P3"/>
      <text:p text:style-name="P2"><text:span text:style-name="T1">The Sumerians themselves referred to their land as </text:span><text:span text:style-name="T2">Kengir</text:span><text:span text:style-name="T1">, the 'Country of the noble lords'. ‘Aryan’ itself means ‘noble’. </text:span></text:p>
      <text:p text:style-name="P3">In the late 4th millennium BC, Sumer was divided into many independent city-states, which were separated by canals and boundary stones. Each was centered on a temple dedicated to the particular patron god or goddess of the city and ruled over by a priestly governor or king who was intimately tied to the city's religious rites. There was no metal working at this time, or writing, just rudimentary temple worship and farming. </text:p>
      <text:p text:style-name="P1"><text:span text:style-name="Strong"><text:span text:style-name="T3"/></text:span></text:p>
      <text:p text:style-name="P1"><text:span text:style-name="Strong"><text:span text:style-name="T3"/></text:span></text:p>
      <text:p text:style-name="P1"><text:span text:style-name="Strong"><text:span text:style-name="T3"/></text:span></text:p>
      <text:p text:style-name="P1"><text:soft-page-break/><text:span text:style-name="Strong"><text:span text:style-name="T3">Slaves</text:span></text:span><text:span text:style-name="T3"> </text:span></text:p>
      <text:p text:style-name="P3"/>
      <text:p text:style-name="P3">By the time of the Uruk period (c. 4100–2900 BC), the volume of trade goods transported along the canals and rivers of southern Mesopotamia facilitated the rise of many large, stratified, temple-centered cities (with populations of over 10,000 people) where centralized administrations employed specialized workers. It is fairly certain that it was during the Uruk period that Sumerian cities began to make use of slave labor captured from the hill country, and there is ample evidence for captured slaves as workers in the earliest texts. Artifacts, and even colonies of this Uruk civilization have been found over a wide area—from the Taurus Mountains in Turkey, to the Mediterranean Sea in the west, and as far east as central Iran.</text:p>
      <text:p text:style-name="P1"><text:span text:style-name="Strong"><text:span text:style-name="T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03T23:32:45.962000000</meta:creation-date>
    <dc:date>2021-06-22T10:11:59.680000000</dc:date>
    <meta:editing-duration>PT11M17S</meta:editing-duration>
    <meta:editing-cycles>3</meta:editing-cycles>
    <meta:generator>LibreOffice/6.3.5.2$Windows_X86_64 LibreOffice_project/dd0751754f11728f69b42ee2af66670068624673</meta:generator>
    <meta:document-statistic meta:table-count="0" meta:image-count="0" meta:object-count="0" meta:page-count="6" meta:paragraph-count="31" meta:word-count="1571" meta:character-count="9181" meta:non-whitespace-character-count="7612"/>
    <meta:user-defined meta:name="DocumentEncoding">utf-8</meta:user-defined>
    <meta:user-defined meta:name="HTML" meta:value-type="boolean">true</meta:user-defined>
  </office:meta>
</office:document-meta>
</file>