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0b6f35"/>
    </style:style>
    <style:style style:name="P3" style:family="paragraph" style:parent-style-name="Standard">
      <style:paragraph-properties fo:margin-left="0cm" fo:margin-right="0cm" fo:text-indent="0cm" style:auto-text-indent="false"/>
      <style:text-properties style:font-name="Times New Roman" fo:font-size="18pt" style:font-size-asian="18pt"/>
    </style:style>
    <style:style style:name="P4" style:family="paragraph" style:parent-style-name="Standard">
      <style:paragraph-properties fo:margin-left="0cm" fo:margin-right="0cm" fo:text-indent="0cm" style:auto-text-indent="false"/>
      <style:text-properties style:font-name="Times New Roman" fo:font-size="18pt" officeooo:paragraph-rsid="000b6f35" style:font-size-asian="18pt"/>
    </style:style>
    <style:style style:name="P5" style:family="paragraph" style:parent-style-name="Standard">
      <style:paragraph-properties fo:margin-left="0cm" fo:margin-right="0cm" fo:text-indent="0cm" style:auto-text-indent="false"/>
      <style:text-properties style:font-name="Times New Roman" fo:font-size="18pt" fo:font-weight="bold" style:font-size-asian="18pt" style:font-weight-asian="bold"/>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8pt" fo:font-weight="bold" style:font-size-asian="18pt" style:font-weight-asian="bold"/>
    </style:style>
    <style:style style:name="T4"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73 Edward the Confessor</text:span></text:span></text:p>
      <text:p text:style-name="P1"><text:span text:style-name="Strong"><text:span text:style-name="T1"/></text:span></text:p>
      <text:p text:style-name="P1"><text:span text:style-name="Strong"><text:span text:style-name="T1">RW Morgan</text:span></text:span></text:p>
      <text:p text:style-name="P3"/>
      <text:p text:style-name="P3">After Cnut died, in the reign of his son, Harold I, (Harefoot,) Alfred, son of Ethelred, and more than a thousand of his Norman attendants were murdered by Godwin, the Saxon earl of Kent. Hardicanute, his successor, left the throne after a brief reign to Edward the Confessor, surviving son of Ethelred—a feeble superstitious monarch, on whose demise, a.d. 1066, William duke of Normandy claimed the throne, and defeating Harold his Saxon competitor, at Hastings, achieved the conquest of England in one battle, Oct. 4, 1066.</text:p>
      <text:p text:style-name="P1"><text:span text:style-name="Strong"><text:span text:style-name="T1"/></text:span></text:p>
      <text:p text:style-name="P1"><text:span text:style-name="Strong"><text:span text:style-name="T1">Notes from Sharon Turner – The History of the Anglo-Saxons</text:span></text:span></text:p>
      <text:p text:style-name="P1"><text:span text:style-name="Strong"><text:span text:style-name="T1"/></text:span></text:p>
      <text:p text:style-name="P1"><text:span text:style-name="Strong"><text:span text:style-name="T1">The Reign of Harold the First, surnamed Harefoot.</text:span></text:span><text:span text:style-name="T4"> </text:span></text:p>
      <text:p text:style-name="P3"/>
      <text:p text:style-name="P1"><text:span text:style-name="T1">Canute, at his death , left three sons, Svein, Harold, and Hardicanute. In his life he had placed Svein over Norway and he wished that Harold should rule in England, and Hardicanute in Denmark. At the council which met at Oxford to elect a new sovereign, the opinions were divided. The chiefs of Danish descent and connections chose Harold, but the West-Saxons, headed by earl Godwin, preferred his brother Har­dicanute, because his mother, Emma, had been the wife of Ethel­red, and was a favourite with the Anglo-Saxons. The children of Ethelred who were in Normandy were also remembered ; but the Danish dynasty was not yet unpopular, and Harold, by force or in­fluence, obtained a portion of the kingdom, and seized the treasures which Emma possessed from the gift of Canute. Harold, at first, reigned at London, and north of the Thames ; and Hardicanute in the west of England.</text:span><text:span text:style-name="T4"> </text:span></text:p>
      <text:p text:style-name="P1"><text:span text:style-name="Strong"><text:span text:style-name="T1"/></text:span></text:p>
      <text:p text:style-name="P1"><text:soft-page-break/><text:span text:style-name="Strong"><text:span text:style-name="T1">The murder of Alfred, one of the sons of Emma by Ethelred, lies heavy on the memory both of Harold and Godwin</text:span></text:span><text:span text:style-name="T4"> </text:span></text:p>
      <text:p text:style-name="P3"/>
      <text:p text:style-name="P1"><text:span text:style-name="T1">Harold, though nominated king, could not obtain from the arch­bishop the regal benediction, because the children of Emma were alive. The archbishop, instead of committing to Harold the crown and sceptre, placed them on the altar, and forbad the bishops to give their benediction.</text:span><text:span text:style-name="T4"> </text:span></text:p>
      <text:p text:style-name="P3"/>
      <text:p text:style-name="P1"><text:span text:style-name="T1">This conduct produced the effects which might easily have been foreseen. Harold despised the benediction as useless, and con­tracted a hatred against the Christian religion, and the children of Emma. When others were attending divine service, he called out his hunting dogs, or studied to occupy himself in some con­temptuous pursuit. To get the youths, so imprudently set against him, into his power, he forged a letter to them in their mother's name, inveighing against himself, and desiring one to come to her to be counselled as to his conduct. The answer of the princes from Nor­mandy expressed their obedience, and appointed a day and place. At the time so named, Alfred, the youngest, chose his military companions, and sailed. His waiting enemies too eagerly pressed on him when about to land, and he sailed to another part, still un­conscious of the deceit. Godwin, now become a courtier to Ha­rold, met him in the garb of friendship, and with the mockery of oaths. The innocent youth followed him to Guildford ; there </text:span><text:span text:style-name="T2">his </text:span><text:span text:style-name="T1">warlike friends were artfully separated into little bands of ten, twelve, or twenty, to be more conveniently entertained at different houses. A few only remained with the prince. Food and wine were profusely given to all, till they sought the bed of rest; then the agents of Harold furtively took away their arms, and in the morning bound them in chains. Their fate was decided by a bloody decimation ; the tenth man only was left unmurdered.</text:span><text:span text:style-name="T4"> </text:span></text:p>
      <text:p text:style-name="P3"/>
      <text:p text:style-name="P1"><text:span text:style-name="T1">The betrayed Alfred was hurried to the Isle of Ely. Vile judges were appointed over him, who directed his eyes to be taken out. </text:span><text:soft-page-break/><text:span text:style-name="T1">The shocking scene was closed by his death. Emma with­drew to Bruges. By Hardicanute's absence in Denmark, Ha­rold obtained all England. He died in 1040, and </text:span><text:span text:style-name="T2">was </text:span><text:span text:style-name="T1">buried at Westminster.</text:span><text:span text:style-name="T4"> </text:span></text:p>
      <text:p text:style-name="P1"><text:span text:style-name="Strong"><text:span text:style-name="T1"/></text:span></text:p>
      <text:p text:style-name="P1"><text:span text:style-name="Strong"><text:span text:style-name="T1">The reign of Hardicanute</text:span></text:span><text:span text:style-name="T4"> </text:span></text:p>
      <text:p text:style-name="P3"/>
      <text:p text:style-name="P1"><text:span text:style-name="T1">This reign demands but few sentences. He had sailed the preceding year from Denmark to his mother, Emma, at Bruges. On Harold's death he was invited to the English crown ; and he came with purposes of such degrading revenge, that he even caused the body of Harold to be dug up, decapitated, and thrown first into a marsh, and afterwards into the Thames. A fisherman found the body of the Dane and buried it in a cemetery which they had in London. Such actions have so much of the barbarian spirit as to fix a stain of disgrace on those who practise them.</text:span><text:span text:style-name="T4"> </text:span></text:p>
      <text:p text:style-name="P3"/>
      <text:p text:style-name="P1"><text:span text:style-name="T1">Hardicanute oppressed England with impositions which oc­casioned great misery. Insurrection followed, and military exe­cution at Worcester added a dreadful catastrophe. He projected to punish Godwin for Alfred's murder; but the Dane had a passion which predominated over his fraternal feeling; and the present of a splendid vessel, profusely gilt, and rowed by eighty men in sumptuous apparel and splendid armour, having each on his arm two golden bracelets, weighing sixteen ounces, expiated the crime of Godwin. He displaced a bishop for joining in the cruelty, who appealed to the same master-passion, and escaped.</text:span><text:span text:style-name="T4"> </text:span></text:p>
      <text:p text:style-name="P1"><text:span text:style-name="T1">It was, however, a laudable trait of fraternal affection in Har­dicanute, that he welcomed the arrival of his half-brother Edward in England. The son of Ethelred was a more grateful object to the English, that the son of a foreign conqueror. In caressing so kindly a brother so dangerous, Hardicanute displayed a virtue in which an Athelstan was wanting.</text:span><text:span text:style-name="T4"> </text:span></text:p>
      <text:p text:style-name="P3"/>
      <text:p text:style-name="P1"><text:span text:style-name="T1">His health was frequently assailed by disease ; but he ended his two years' reign by an act of intemperance, at a nuptial feast at </text:span><text:soft-page-break/><text:span text:style-name="T1">Lambeth : a copious draught, as he stood in the mirthful com­pany, occasioned him to fall senseless to the ground. He spake no more. He died in June, and was buried with Canute at Win­chester. His death separated the crowns of England and Denmark ; and Magnus, the king of Norway, obtained the Danish sceptre.</text:span><text:span text:style-name="T4"> </text:span></text:p>
      <text:p text:style-name="P1"><text:span text:style-name="Strong"><text:span text:style-name="T1"/></text:span></text:p>
      <text:p text:style-name="P1"><text:span text:style-name="Strong"><text:span text:style-name="T1">Edward the Confessor</text:span></text:span><text:span text:style-name="T4"> </text:span></text:p>
      <text:p text:style-name="P3"/>
      <text:p text:style-name="P1"><text:span text:style-name="T1">The Danish line had now become unpopular : the lost factions, which the administration of Dunstan had at first excited, had ceased, and a new generation had arisen. The nation inclined again to its ancient line, and Edward, the sur­viving son of Ethelred, and at that time in England, was chosen to be king. While Edward and his brother were friendless exiles, Godwin was their enemy, and even projected their assassination; but became the zealous partisan of Edward, and eagerly assisted to introduce him to the throne, when Canute's issue failed. The king was induced to marry Editha, the daughter of Godwin; but was neither ardent in his connubial nor filial attentions. At no long period after his coronation, be went, with three earls, sud­denly to his mother, and spoiled her of all the property which she possessed</text:span><text:span text:style-name="T4"> </text:span></text:p>
      <text:p text:style-name="P3"/>
      <text:p text:style-name="P1"><text:span text:style-name="T1">Edward was at first menaced with the competition of Magnus, the king of Norway, who had subdued Denmark into obedience. Magnus sent letters to Edward, claiming the crown, and Ed­ward assembled a great fleet at Sandwich to dispute his landing. Embarrassed by a rival for his Danish sceptre, in Svein, the son of Ulfr, Magnus resolved not to risk the enterprise.</text:span><text:span text:style-name="T4"> </text:span></text:p>
      <text:p text:style-name="P2"><text:span text:style-name="T1">Svein requested the aid of Edward against Magnus; and God­win, whose first patron had been Svein's father, urged that fifty ships should be sent to him. But as Magnus was known to be well skilled in maritime affairs, the earl Leofric and the rest of the council opposed it as unadvisable. Magnus soon drove out Svein from Denmark, but died much lamented the same year. Svein then obtained the Danish crown ; and Harald Hardrada, who afterwards </text:span><text:soft-page-break/><text:span text:style-name="T1">perished in his invasion of England, the son of Syguard Syr, and by his mother the brother of St. Olave, suc­ceeded in Norway. </text:span></text:p>
      <text:p text:style-name="P4"/>
      <text:p text:style-name="P2"><text:span text:style-name="T1">Harald is highly extolled for his wis­dom. He sent letters of friendship to Edward, whose amicable answer established peace between their kingdoms. Thus passed over the disturbing question between England and the Baltic states. Edward and his council wisely suffered the hostility to die quietly away. Hence Svein's second application for assistance against Harald, though again supported by Godwin, was negatived by the good sense of Leofric and the community.</text:span><text:span text:style-name="T4"> </text:span></text:p>
      <text:p text:style-name="P3"/>
      <text:p text:style-name="P1"><text:span text:style-name="T1">The character of Edward was amiable for its gentleness and kindness, and laudable for its piety ; but it did not unite strength of mind with these interesting qualities. There is a simplicity in his exclamation to the low peasant who had displeased him, "</text:span><text:span text:style-name="T3">I </text:span><text:span text:style-name="T1">would hurt you if </text:span><text:span text:style-name="T3">I </text:span><text:span text:style-name="T1">were able," which almost implies imbecility. Men of rank and power, however inferior in understanding, know sufficiently their means of aggression against those of meaner con­dition who offend them. That Edward, when angry enough to desire to punish, should suppose that, although king, he had not the power, displays an ignorance of his authority, that is not re­concileable with his intellect. But as he reigned with more virtue, so he had better fortune than his father. His mild and equitable government was so popular, that a festival is said to have been an­nually celebrated in England, to express the national joy at the deliverance from the Danish kings. His provinces were under the administration of men of talents appointed by his prede­cessors. The unanimity of the country gave effect to their measures. England again became respected abroad, and no foreign power attempted to disturb its tranquillity.</text:span><text:span text:style-name="T4"> </text:span></text:p>
      <text:p text:style-name="P1"><text:span text:style-name="Strong"><text:span text:style-name="T1"/></text:span></text:p>
      <text:p text:style-name="P1"><text:span text:style-name="Strong"><text:span text:style-name="T1">The Normans</text:span></text:span><text:span text:style-name="T4"> </text:span></text:p>
      <text:p text:style-name="P3"/>
      <text:p text:style-name="P1"><text:soft-page-break/><text:span text:style-name="T1">But a new cause of internal discussion and contest, and ulti­mately of a great revolution, was silently rising up from preceding events. The marriage of Ethelred to a princess </text:span><text:span text:style-name="Strong"><text:span text:style-name="T1">of </text:span></text:span><text:span text:style-name="T1">Normandy</text:span><text:span text:style-name="Strong"><text:span text:style-name="T1">; </text:span></text:span><text:span text:style-name="T1">The Frankish nation had rapidly improved since the reign of Charlemagne. The effects of the Roman civilization were ex­tensive and permanent, and the ardent zeal of the Christian clergy had greatly contributed to humanise and soften their martial fierceness. The unwarlike characters of the successors of Charle­magne had tended to increase the civilizing spirit. The Normans, from their contiguity, partook of the melioration of the French manners ; and to Edward's milder temper these were peculiarly congenial. The Anglo-Saxons could not have been equally im­proved by the ruder Danes. Hence Edward found at first more that he could sympathise with in Normandy than in England, and therefore invited or admitted many Normans into his favour. Robert, one of them, was made, after various promotions, arch­bishop of Canterbury. Another was raised to an episcopal see, others also attained offices of rank and power. From the king's partiality, the French manners came into use ; their language and their legal forms began also to be diffused.</text:span><text:span text:style-name="T4"> </text:span></text:p>
      <text:p text:style-name="P3"/>
      <text:p text:style-name="P1"><text:span text:style-name="T1">The Norman favourites awakened the jealousy of Godwin, and were obstacles to his ambition. But the counteracting power of Leofric, the wise earl of Mercia, and of Siward, the earl of Northum­bria, and distinguished for heroic valour, kept Godwin tranquil till a cruel violence of one of the noble foreigners gave him a popular reason for expressing his discontent.</text:span><text:span text:style-name="T4"> </text:span></text:p>
      <text:p text:style-name="P1"><text:span text:style-name="Strong"><text:span text:style-name="T1"/></text:span></text:p>
      <text:p text:style-name="P1"><text:span text:style-name="Strong"><text:span text:style-name="T1">Godwin’s rebeliion</text:span></text:span><text:span text:style-name="T4"> </text:span></text:p>
      <text:p text:style-name="P3"/>
      <text:p text:style-name="P1"><text:span text:style-name="T1">It was in 1051, that Godwin presumed to give defiance to the king. The count of Boulogne, who had married Edward's sister, came to Dover. In a foolish effort to obtain or compel entertainment, his followers killed an English­man. The citizens revenged it ; the count, committing himself to the guidance of blind fury, rushed </text:span><text:soft-page-break/><text:span text:style-name="T1">with his troops, killed many of both sexes in the city, and trampled some children under the feet of their horses. Provoked at his brutality, the people armed. The endangered count fled before their indignation, and went to Edward, who was then at Gloucester.</text:span><text:span text:style-name="T4"> </text:span></text:p>
      <text:p text:style-name="P1"><text:span text:style-name="T1">Availing himself of this event, Godwin raised immediately, from his own counties of Kent, Sussex, and Wessex, a military power. The same occasion enabled his son Svein to collect a powerful force from the counties of Oxford, Gloucester, Hereford, Somerset, and Berks, which he governed; and Harold, another son, embracing the same pretext, completed his formidable array by a levy from Essex, East Anglia, Huntingdon, and Cambridgeshire, which he commanded.</text:span><text:span text:style-name="T4"> </text:span></text:p>
      <text:p text:style-name="P3"/>
      <text:p text:style-name="P1"><text:span text:style-name="T1">The armies of Godwin and his children could not he completed without Edward's knowledge. Messengers were immediately sent to his brave protectors Leofric and Siward. These governors were earnestly desired to come, with all the forces they could assemble, with immediate speed.</text:span><text:span text:style-name="T4"> </text:span></text:p>
      <text:p text:style-name="P3"/>
      <text:p text:style-name="P1"><text:span text:style-name="T1">The loyal earls hastened immediately to court. Learning the necessity, they sent swiftly-circulated orders through all their counties, for armies to be raised. The son of the culpable count did the same ; and Edward had a prospect of being rescued from the tyranny of Godwin. The rebellious family marched into Gloucestershire, and de­manded of the king, under a menace of hostilities, the count of Boulogne and his followers, and the Normans and men of Boulogne, who were in Dover-castle.</text:span><text:span text:style-name="T4"> </text:span></text:p>
      <text:p text:style-name="P3"/>
      <text:p text:style-name="P1"><text:span text:style-name="T1">The king, terrified, knew not how to act ; he fluctuated in great anxiety, till he learnt that his friends were prepared to support him. An express refusal was then returned to Godwin. A fierce civil war seemed now about to consume the country ; but Godwin was not heroically adventurous, and Leofric was wise. Leofric therefore proposed that hostages should be exchanged, and that Godwin and </text:span><text:soft-page-break/><text:span text:style-name="T1">the king should meet on an appointed day in London, and have the alleged subject judicially determined by the witena-gemot</text:span><text:span text:style-name="T4"> </text:span></text:p>
      <text:p text:style-name="P1"><text:span text:style-name="Strong"><text:span text:style-name="T1"/></text:span></text:p>
      <text:p text:style-name="P1"><text:span text:style-name="Strong"><text:span text:style-name="T1">The fall of Godwin</text:span></text:span><text:span text:style-name="T4"> </text:span></text:p>
      <text:p text:style-name="P3"/>
      <text:p text:style-name="P1"><text:span text:style-name="T1">The proposition was too popular not to bo accepted. Godwin returned to Wessex ; the king ordered a witena-gemot to </text:span><text:span text:style-name="T3">be </text:span><text:span text:style-name="T1">assembled for the second time in London, at the autumnal equinox; he augmented his army, and marched it to London. Godwin and his sons occupied Southwark, but soon discovered that their </text:span><text:span text:style-name="T3">par­tisans </text:span><text:span text:style-name="T1">were falling away.</text:span><text:span text:style-name="T4"> </text:span></text:p>
      <text:p text:style-name="P3"/>
      <text:p text:style-name="P1"><text:span text:style-name="T1">The witenagemot made the thanes, who were with Harold, </text:span><text:span text:style-name="T3">to </text:span><text:span text:style-name="T1">find pledges to the king for their conduct, and outlawed Svein, who did not think fit to be present at the wither-male, or conciliar' meeting. They also cited Godwin and Harold to attend the gemol. Godwin, finding his ambitious views darkening, and dread­ing a legal enquiry into his conduct, did not attempt to face the wi­tengamot, but fled in the night.</text:span><text:span text:style-name="T4"> </text:span></text:p>
      <text:p text:style-name="P3"/>
      <text:p text:style-name="P1"><text:span text:style-name="T1">In the morning the king held the witena-gemot, and declared him, his army, and his children, tote outlaws. Five days of safety were given them to quit the country. With three of his sons, Godwin sailed away, with all the property he could hastily amass, into Flanders. Harold, and a brother from Bristol, sailed to Ireland. A severe tempest put their lives in peril during the voyage. Their sister, the queen, was sent to a monastery.</text:span><text:span text:style-name="T4"> </text:span></text:p>
      <text:p text:style-name="P1"><text:span text:style-name="Strong"><text:span text:style-name="T1"/></text:span></text:p>
      <text:p text:style-name="P1"><text:span text:style-name="Strong"><text:span text:style-name="T1">William the Norman</text:span></text:span><text:span text:style-name="T4"> </text:span></text:p>
      <text:p text:style-name="P3"/>
      <text:p text:style-name="P1"><text:span text:style-name="T1">Contrary to every natural expectation, and to his own, and to the astonishment of the Anglo-Saxons, the house of Godwin seemed now to have fallen for ever in England. Released from his in­timidations, the king became more attached to his Norman friends. Invited or obeying a sagacious policy, William, the reigning Duke </text:span><text:soft-page-break/><text:span text:style-name="T1">of Normandy, came to England with a large company of his nobles and knights at this period, and was received with great honour and courtesy by Edward, who entertained him for some time, conducted him to his cities and royal castles, and loaded him with presents when he returned. This v</text:span><text:span text:style-name="T3">isi</text:span><text:span text:style-name="T1">t was of importance to William. It introduced him to the knowledge of many of the English chiefs, and made his name familiar to the people. It began the formation of that interest which so powerfully assisted him in afterwards ac­quiring the crown. 'But Ingulf declares that no mention was made of his succession to the crown at this visit, nor had he then any hope of it. Yet it may have excited William's desire to enjoy such a crown, and must have made a lively impression on his memory.</text:span><text:span text:style-name="T4"> </text:span></text:p>
      <text:p text:style-name="P3"/>
      <text:p text:style-name="P1"><text:span text:style-name="T1">Edward was then living without a prospect of issue ; and, except­ing one youth in Hungary, the crown had no heir. The family of William was connected with that of Edward by marriage, and with Edward himself by friendship and services. William </text:span><text:span text:style-name="T2">was </text:span><text:span text:style-name="T1">a neigh­bour, and Edward esteemed him. The family of Godwin was abased, and no competitor seemed likely to arise from the rest of the English. William therefore from this time could scarcely contem­plate the throne of his friend, without coveting its acquisition. Any valued good which seems bending to our reach, soon excites our cupidity. He may have had the prudence to mark the hopeful ground in judicious silence ; but the scheme of his succession must have been a project which his mind revolved, and secretly prepared to execute.</text:span><text:span text:style-name="T4"> </text:span></text:p>
      <text:p text:style-name="P1"><text:span text:style-name="Strong"><text:span text:style-name="T1"/></text:span></text:p>
      <text:p text:style-name="P1"><text:span text:style-name="Strong"><text:span text:style-name="T1">Godwin returns</text:span></text:span><text:span text:style-name="T4"> </text:span></text:p>
      <text:p text:style-name="P3"/>
      <text:p text:style-name="P1"><text:span text:style-name="T1">The family of Godwin in their exile meditated new low attempts to regain their power. Harold and his brother invaded the West of England with a fleet of adventurers col­lected in Ireland, defeated the king's officers, and plundered as they pleased. As Godwin was impending with a similar armament, a chosen force of forty ships </text:span><text:soft-page-break/><text:span text:style-name="T1">was stationed at Sandwich to intercept it. He eluded their vigilance, reached Kent, and roused all his friends in the neighbouring counties to arm in his behalf. But the king's fleet pursued him. He sheltered himself in Pevensey; a storm checked the progress of the others, and when they made for London, he hovered about the Isle of Wight, where Harold joined him, after a voyage of plunder. With their united strength, swelled by every aid they could allure, they sailed to Sandwich. Edward found his friends more tardy than before. Other nobles became dissatisfied at the progress of the Normans in the king's favour ; and Godwin proceeded, with successful enterprise, to the Thames, and reached Southwark. He demanded the restoration of his family. His numbers and secret connections were formidable; and to save the shedding of civil blood, Stigand, the arch­bishop, and the wise men, urged an accommodation. Their recommendation prevailed. The Normans beheld their fate sealed in the pacification, and fled in consternation.</text:span><text:span text:style-name="T4"> </text:span></text:p>
      <text:p text:style-name="P3"/>
      <text:p text:style-name="P1"><text:span text:style-name="T1">A great council was then convened out of London, and all the earls, and the best men that were in the land, attended it. Godwin there purged himself before the king, his lord, and all the assem­bly, that he was guiltless of the crime of which he had been suspected. The king received him in full friendship, and granted to him and to his family a complete restoration of their honours. The Normans were all legally outlawed. Svein was the only one of the exiled family who received no benefit from the revolution of its fortunes. He had foully murdered his cousin Beorn, with every aggravated circumstance of abused confidence and treacherous falsehood. There is a sting in murder which goads the conscious­ness long after the world has forgiven it, and which no increase of prosperity can destroy. Svein, though six years had passed away since his crime, found it still his torment ; and to soothe his sensa­tions, he set off with naked feet on a walking pilgrimage from Flan­ders to Jerusalem. He died, on his return, in Lycia. The remark of the Hebrew poet, that man disquiets himself for a vain </text:span><text:soft-page-break/><text:span text:style-name="T1">shadow, is often verified in human history. A life is sacrificed to suffering, that a favourite object may be gained. We reach the seat of the felicity we have sighed for, and while our arms are extended to grasp it, we are received into the grave. Godwin experienced this mutability in human affairs. </text:span></text:p>
      <text:p text:style-name="P3"/>
      <text:p text:style-name="P1"><text:span text:style-name="T1">He had scarcely, by great toil and hazard, achieved his restoration, and recovered his prosperity, when he was deprived of it soon afterwards by death. In 1054, at the Easter festival, the eventful changes of his life were closed. As he sat with the king at table, it is said, that the conversation turned on Alfred's murder, and that Godwin, with many sacred appeals to Divine Providence, denied that he was concerned in it. But whatever was the preceding discourse, the attack of fate was as irresistible as unexpected. He suddenly lost his speech, and fell from his seat. Harold and two other sons raised him, and carried him to the king's chamber, hoping a recovery. He lingered in helpless and miser­able agony, from Monday to Thursday, and then expired.</text:span><text:span text:style-name="T4"> </text:span></text:p>
      <text:p text:style-name="P1"><text:span text:style-name="Strong"><text:span text:style-name="T1"/></text:span></text:p>
      <text:p text:style-name="P1"><text:span text:style-name="T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30T15:20:28.648000000</meta:creation-date>
    <dc:date>2023-05-02T13:33:11.958000000</dc:date>
    <meta:editing-duration>PT4M13S</meta:editing-duration>
    <meta:editing-cycles>2</meta:editing-cycles>
    <meta:generator>LibreOffice/6.3.5.2$Windows_X86_64 LibreOffice_project/dd0751754f11728f69b42ee2af66670068624673</meta:generator>
    <meta:document-statistic meta:table-count="0" meta:image-count="0" meta:object-count="0" meta:page-count="11" meta:paragraph-count="41" meta:word-count="3308" meta:character-count="19746" meta:non-whitespace-character-count="16442"/>
    <meta:user-defined meta:name="DocumentEncoding">utf-8</meta:user-defined>
    <meta:user-defined meta:name="HTML" meta:value-type="boolean">true</meta:user-defined>
  </office:meta>
</office:document-meta>
</file>