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Blockquote">
      <style:paragraph-properties fo:margin-left="0.635cm" fo:margin-right="0.635cm"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style:font-name="Times New Roman" fo:font-size="18pt" style:font-size-asian="18pt"/>
    </style:style>
    <style:style style:name="P4" style:family="paragraph" style:parent-style-name="Standard">
      <style:paragraph-properties fo:margin-left="0cm" fo:margin-right="0cm" fo:text-indent="0cm" style:auto-text-indent="false"/>
      <style:text-properties officeooo:paragraph-rsid="001ba16d"/>
    </style:style>
    <style:style style:name="T1" style:family="text">
      <style:text-properties style:font-name="Times New Roman" fo:font-size="18pt" style:font-size-asian="18pt"/>
    </style:style>
    <style:style style:name="T2" style:family="text">
      <style:text-properties style:font-name="Times New Roman" fo:font-size="18pt" officeooo:rsid="001ba16d" style:font-size-asian="18pt"/>
    </style:style>
    <style:style style:name="T3" style:family="text">
      <style:text-properties style:font-name="Times New Roman" fo:font-size="18pt" fo:font-style="italic" style:font-size-asian="18pt" style:font-style-asian="italic"/>
    </style:style>
    <style:style style:name="T4" style:family="text">
      <style:text-properties style:font-name="Times New Roman" fo:font-size="18pt" fo:font-weight="bold" style:font-size-asian="18pt" style:font-weight-asian="bold" style:font-weight-complex="bold"/>
    </style:style>
    <style:style style:name="T5" style:family="text">
      <style:text-properties style:font-name="Times New Roman"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4">PH 72</text:span><text:span text:style-name="T5"> </text:span></text:p>
      <text:p text:style-name="P2"><text:span text:style-name="Strong"><text:span text:style-name="T1"/></text:span></text:p>
      <text:p text:style-name="P4"><text:span text:style-name="Strong"><text:span text:style-name="T2">The North Sea Empire</text:span></text:span></text:p>
      <text:p text:style-name="P3"/>
      <text:p text:style-name="P2"><text:span text:style-name="T1">In his 1027 letter, Cnut refers to himself as king of "the Norwegians, and of some of the Swedes" – his victory over Swedes suggests Helgeå to be the river in Uppland and not the one in eastern Scania — while the king of Sweden appears to have been made a renegade. Cnut also stated his intention of proceeding to Denmark to secure peace between the kingdoms of Scandinavia, which fits the account of John of Worcester that in 1027 Cnut heard some Norwegians were discontented and sent them sums of gold and silver to gain their support for his claim to the throne.</text:span><text:span text:style-name="T5"> </text:span></text:p>
      <text:p text:style-name="P3"/>
      <text:p text:style-name="P2"><text:span text:style-name="T1">In 1028, Cnut set off from England to Norway, and the city of Trondheim, with a fleet of fifty ships. King Olaf Haraldsson was unable to put up a serious fight, both as his nobles had been bribed by Cnut and (according to Adam of Bremen) because he tended to apprehend their wives for sorcery. Cnut was crowned king, now of England, Denmark and Norway as well as part of Sweden. He entrusted the Earldom of Lade to the former line of earls, in Håkon Eiriksson, with Eiríkr Hákonarson probably dead by this time. Hakon was possibly the Earl of Northumbria after Erik as well.</text:span><text:span text:style-name="T5"> </text:span></text:p>
      <text:p text:style-name="P3"/>
      <text:p text:style-name="P2"><text:span text:style-name="T1">Hakon, a member of a family with a long tradition of hostility towards the independent Norwegian kings, and a relative of Cnut's, was already in lordship over the Isles with the earldom of Worcester, possibly from 1016 to 1017. The sea-lanes through the Irish Sea and the Hebrides led to Orkney and Norway, and were central to Cnut's ambitions for dominance of Scandinavia and the British Isles. Hakon was meant to be Cnut's lieutenant in this strategic chain, and the final component was his installation as the king's deputy in Norway, after the expulsion of Olaf Haraldsson in </text:span><text:soft-page-break/><text:span text:style-name="T1">1028. Unfortunately, he was drowned in a shipwreck in the Pentland Firth (between the Orkney Islands and the mainland coast) either late 1029 or early 1030.</text:span><text:span text:style-name="T5"> </text:span></text:p>
      <text:p text:style-name="P3"/>
      <text:p text:style-name="P2"><text:span text:style-name="T1">Upon the death of Hakon, Olaf Haraldsson returned to Norway, with Swedes in his army. He died at the hands of his own people, at the Battle of Stiklestad in 1030. Cnut's subsequent attempt to rule Norway without the key support of the Trondejarls, through Ælfgifu of Northampton, and his eldest son by her, Sweyn Knutsson, was not a success. The period is known as </text:span><text:span text:style-name="T3">Aelfgifu's Time</text:span><text:span text:style-name="T1"> in Norway, with heavy taxation, a rebellion, and the restoration of the former Norwegian dynasty under Saint Olaf's illegitimate son Magnus the Good.</text:span><text:span text:style-name="T5"> </text:span></text:p>
      <text:p text:style-name="P2"><text:span text:style-name="Strong"><text:span text:style-name="T1"/></text:span></text:p>
      <text:p text:style-name="P2"><text:span text:style-name="Strong"><text:span text:style-name="T1">Canute's Empire (Sharon Turner)</text:span></text:span></text:p>
      <text:p text:style-name="P3"/>
      <text:p text:style-name="P3">In 1031, Canute penetrated Scotland, and subdued Malcolm, and two other kings. Snorre says he conquered great part of it Canute had the fame of reigning over six kingdoms. As a soldier he was certainly eminent; but, fortunately for his fame, a few incidents have been preserved concerning him, which rescue his character from the charge of indiscriminate barbarism, and claim for him the reputation of a lofty mind. (Sweden, Norway, Denmark, England, Wales, Scotland</text:p>
      <text:p text:style-name="P2"><text:span text:style-name="Strong"><text:span text:style-name="T1"/></text:span></text:p>
      <text:p text:style-name="P2"><text:span text:style-name="Strong"><text:span text:style-name="T1">Canute regrets killing Ulf (Sharon Turner)</text:span></text:span></text:p>
      <text:p text:style-name="P3"/>
      <text:p text:style-name="P2"><text:span text:style-name="T1">He seems to have been one of those men, who feel that they are born to merit the approbation of future generations, and whose actions become sublimer, as their name seems likely to be perpetuated. He lived to posterity as well as to his country. It was in this strain, that, having in a moment of intemperance killed a soldier, and by that criminal deed violated a law which he had enforced on others, he assembled his troops, descended from his splendid throne, arraigned himself for his crime, expressed hi </text:span><text:soft-page-break/><text:span text:style-name="T1">penitence, but demanded a punishment. He proclaimed impunity for their opinions to those whom he appointed his judges; and, in the sight of all, cast himself humbly on the ground, awaiting their sentence. A burst of tears, at his greatness of soul, bedewed every spectator. They respectfully withdrew to deliberate, as he had required, and at last determined to let him appoint and inflict his own punishment. The king accepted the task. Homicide was at that time punishable by a mulct of forty talents. He fine himself three hundred and sixty and added nine talents of gold as a further compensation.</text:span></text:p>
      <text:p text:style-name="P2"><text:span text:style-name="Strong"><text:span text:style-name="T1"/></text:span></text:p>
      <text:p text:style-name="P2"><text:span text:style-name="Strong"><text:span text:style-name="T1">Influence in the western seaways</text:span></text:span><text:span text:style-name="T5"> </text:span></text:p>
      <text:p text:style-name="P3"/>
      <text:p text:style-name="P2"><text:span text:style-name="T1">In 1014, while Cnut was preparing his re-invasion of England, the Battle of Clontarf pitted an array of armies laid out on the fields before the walls of Dublin. Máel Mórda mac Murchada, king of Leinster, and Sigtrygg Silkbeard, ruler of the Norse-Gaelic kingdom of Dublin, had sent out emissaries to all the Viking kingdoms to request assistance in their rebellion against Brian Bóruma, the High King of Ireland. Sigurd the Stout, the Earl of Orkney, was offered command of all the Norse forces, while the High King had sought assistance from the Albannaich, who were led by Domnall mac Eimín meic Cainnig, the Mormaer of Mar. The Leinster-Norse alliance was defeated, and both commanders, Sigurd and Máel Mórda, were killed. Brian, his son, his grandson, and the Mormaer Domhnall were slain as well. Sigtrygg's alliance was broken, although he was left alive, and the high-kingship of Ireland went back to the Uí Néill, again under Máel Sechnaill mac Domnaill.</text:span><text:span text:style-name="T5"> </text:span></text:p>
      <text:p text:style-name="P3"/>
      <text:p text:style-name="P2"><text:span text:style-name="T1">There was a brief period of freedom in the Irish Sea zone for the Vikings of Dublin, with a political vacuum felt throughout the entire Western Maritime Zone of the North Atlantic Archipelago. Prominent among those who stood to fill the void was Cnut, "whose leadership of the Scandinavian world gave him a unique </text:span><text:soft-page-break/><text:span text:style-name="T1">influence over the western colonies and whose control of their commercial arteries gave an economic edge to political domination". Coinage struck by the king in Dublin, Silkbeard, bearing Cnut's quatrefoil type—in issue c. 1017–25—sporadically replacing the legend with one bearing his own name and styling him as ruler either 'of Dublin' or 'among the Irish' provides evidence of Cnut's influence. Further evidence is the entry of one </text:span><text:span text:style-name="T3">Sihtric dux</text:span><text:span text:style-name="T1"> in three of Cnut's charters.</text:span><text:span text:style-name="T5"> </text:span></text:p>
      <text:p text:style-name="P3"/>
      <text:p text:style-name="P2"><text:span text:style-name="T1">In one of his verses, Cnut's court poet Sigvatr Þórðarson recounts that famous princes brought their heads to Cnut and bought peace. This verse mentions Olaf Haraldsson in the past tense, his death at the Battle of Stiklestad having occurred in 1030. It was therefore at some point after this and the consolidation of Norway that Cnut went to Scotland with an army, and the navy in the Irish Sea, in 1031, to receive, without bloodshed, the submission of three Scottish kings: Maelcolm, the future King Maelbeth and Iehmarc. One of these kings, Iehmarc, may be one Echmarcach mac Ragnaill, an Uí Ímair chieftain and the ruler of a sea-kingdom of the Irish Sea, with Galloway among his domains. Nevertheless, it appears that Malcolm adhered to little of Cnut's power, and that influence over Scotland died out by the time of Cnut's death.</text:span><text:span text:style-name="T5"> </text:span></text:p>
      <text:p text:style-name="P2"><text:span text:style-name="T1">Further, a </text:span><text:span text:style-name="T3">Lausavísa</text:span><text:span text:style-name="T1"> attributable to the skald Óttarr svarti greets the ruler of the Danes, Irish, English and Island-dwellers—use of </text:span><text:span text:style-name="T3">Irish</text:span><text:span text:style-name="T1"> here being likely to mean the Gall Ghaedil kingdoms rather than the Gaelic kingdoms. It "brings to mind Sweyn Forkbeard's putative activities in the Irish Sea and Adam of Bremen's story of his stay with a </text:span><text:span text:style-name="T3">rex Scothorum</text:span><text:span text:style-name="T1"> (? king of the Irish) [&amp;] can also be linked to... Iehmarc, who submitted in 1031 [&amp;] could be relevant to Cnut's relations with the Irish"</text:span><text:span text:style-name="T5"> </text:span></text:p>
      <text:p text:style-name="P2"><text:span text:style-name="Strong"><text:span text:style-name="T1"/></text:span></text:p>
      <text:p text:style-name="P2"><text:span text:style-name="Strong"><text:span text:style-name="T1">Relations with the Church</text:span></text:span><text:span text:style-name="T5"> </text:span></text:p>
      <text:p text:style-name="P3"/>
      <text:p text:style-name="P2"><text:span text:style-name="T1">Cnut's actions as a conqueror and his ruthless treatment of the overthrown dynasty had made him uneasy with the Church. He </text:span><text:soft-page-break/><text:span text:style-name="T1">was already a Christian before he was king—being named </text:span><text:span text:style-name="T3">Lambert</text:span><text:span text:style-name="T1"> at his baptism—although the Christianization of Scandinavia was not at all complete. His marriage to Emma of Normandy, even though he was already married to Ælfgifu of Northampton, who was kept in the south with an estate in Exeter, was another conflict with Church teaching. In an effort to reconcile himself with his churchmen, Cnut repaired all the English churches and monasteries that were victims of Viking plunder and refilled their coffers. He also built new churches and was an earnest patron of monastic communities. His homeland of Denmark was a Christian nation on the rise, and the desire to enhance the religion was still fresh. As an example, the first stone church recorded to have been built in Scandinavia was in Roskilde, c. 1027, and its patron was Cnut's sister Estrid.</text:span><text:span text:style-name="T5"> </text:span></text:p>
      <text:p text:style-name="P2"><text:span text:style-name="T1">It is difficult to ascertain whether Cnut's attitude towards the Church derived from deep religious devotion or was merely a means to reinforce his regime's hold on the people. There is evidence of respect for the pagan religion in his praise poetry, which he was happy enough for his </text:span><text:span text:style-name="T3">skalds</text:span><text:span text:style-name="T1"> to embellish in Norse mythology, while other Viking leaders were insistent on the rigid observation of the Christian line, like St Olaf. Yet he also displays the desire for a respectable Christian nationhood within Europe. In 1018, some sources suggest he was at Canterbury on the return of its Archbishop Lyfing from Rome, to receive letters of exhortation from the Pope. If this chronology is correct, he probably went from Canterbury to the Witan at Oxford, with Archbishop Wulfstan of York in attendance, to record the event.</text:span><text:span text:style-name="T5"> </text:span></text:p>
      <text:p text:style-name="P3"/>
      <text:p text:style-name="P2"><text:span text:style-name="T1">His ecumenical gifts were widespread and often exuberant. Commonly held land was given, along with exemption from taxes as well as relics. Christ Church was probably given rights at the important port of Sandwich as well as tax exemption, with confirmation in the placement of their charters on the altar, while it got the relics of St Ælfheah, at the displeasure of the people of London. Another see in the king's favour was Winchester, second </text:span><text:soft-page-break/><text:span text:style-name="T1">only to the Canterbury see in terms of wealth.Other gifts were also given to his neighbours. Among these was one to Chartres, of which its bishop wrote: "When we saw the gift that you sent us, we were amazed at your knowledge as well as your faith ... since you, whom we had heard to be a pagan prince, we now know to be not only a Christian, but also a most generous donor to God's churches and servants". He is known to have sent a psalter and sacramentary made in Peterborough (famous for its illustrations) to Cologne, and a book written in gold, among other gifts, to William the Great of Aquitaine. This golden book was apparently to support Aquitanian claims of St Martial, patron saint of Aquitaine, as an apostle. Of some consequence, its recipient was an avid artisan, scholar and devout Christian, and the Abbey of Saint-Martial was a great library and scriptorium, second only to the one at Cluny. It is likely that Cnut's gifts were well beyond anything we can now know.</text:span><text:span text:style-name="T5"> </text:span></text:p>
      <text:p text:style-name="P3"/>
      <text:p text:style-name="P2"><text:span text:style-name="T1">Cnut's journey to Rome in 1027 is another sign of his dedication to the Christian religion. It may be that he went to attend the coronation of Conrad II in order to improve relations between the two powers, yet he had previously made a vow to seek the favour of St Peter, the keeper of the keys to the heavenly kingdom. While in Rome, Cnut made an agreement with the Pope to reduce the fees paid by the English archbishops to receive their pallium. He also arranged that travellers from his realm not be straitened by unjust tolls and that they should be safeguarded on their way to and from Rome. Some evidence exists for a second journey in 1030</text:span><text:span text:style-name="T5"> </text:span></text:p>
      <text:p text:style-name="P2"><text:span text:style-name="Strong"><text:span text:style-name="T1"/></text:span></text:p>
      <text:p text:style-name="P2"><text:span text:style-name="Strong"><text:span text:style-name="T1">Cnut’s Skalds</text:span></text:span></text:p>
      <text:p text:style-name="P3"/>
      <text:p text:style-name="P2"><text:span text:style-name="T1">The Old Norse catalogue of skalds known as </text:span><text:span text:style-name="T3">Skáldatal</text:span><text:span text:style-name="T1"> lists eight skalds who were active at Cnut's court. Four of them composed verses in honour of Cnut which have survived in some form, while </text:span><text:soft-page-break/><text:span text:style-name="T1">no such thing is apparent from the four other skalds who are known from other works Steinn Skaptason and Óðarkeptr.</text:span><text:span text:style-name="T5"> </text:span></text:p>
      <text:p text:style-name="P2"><text:span text:style-name="T1">Cnut's skalds emphasise the parallelism between Cnut's rule of his earthly kingdom and God's rule of Heaven. This is particularly apparent in their refrains. Thus the refrain of Þórarinn's </text:span><text:span text:style-name="T3">Höfuðlausn</text:span><text:span text:style-name="T1"> translates to "Cnut protects the land as the guardian of Byzantium [God] [does] Heaven" and the refrain of Hallvarðr's </text:span><text:span text:style-name="T3">Knútsdrápa</text:span><text:span text:style-name="T1"> translates to "Cnut protects the land as the Lord of all [does] the splendid hall of the mountains [Heaven]". Despite the Christian message, the poets also make use of traditional pagan references and this is particularly true of Hallvarðr. As an example, one of his half-stanzas translates to "The Freyr of the noise of weapons [warrior] has also cast under him Norway; the battle-server [warrior] diminishes the hunger of the valcyrie's hawks [ravens]." The skald here refers to Cnut as "Freyr of battle", a kenning using the name of the pagan god Freyr. References of this sort were avoided by poets composing for the contemporary kings of Norway but Cnut seems to have had a more relaxed attitude towards pagan literary allusions.</text:span><text:span text:style-name="T5"> </text:span></text:p>
      <text:p text:style-name="P2"><text:span text:style-name="Strong"><text:span text:style-name="T1"/></text:span></text:p>
      <text:p text:style-name="P2"><text:span text:style-name="Strong"><text:span text:style-name="T1">Cnut and the Waves</text:span></text:span><text:span text:style-name="T5"> </text:span></text:p>
      <text:p text:style-name="P3"/>
      <text:p text:style-name="P2"><text:span text:style-name="T1">This story of Cnut resisting the incoming tide was first recorded by Henry of Huntingdon in his </text:span><text:span text:style-name="T3">Historia Anglorum</text:span><text:span text:style-name="T1"> in the early twelfth century:</text:span><text:span text:style-name="T5"> </text:span></text:p>
      <text:p text:style-name="P1"><text:span text:style-name="T1">When he was at the height of his ascendancy, he ordered his chair to be placed on the sea-shore as the tide was coming in. Then he said to the rising tide, "You are subject to me, as the land on which I am sitting is mine, and no one has resisted my overlordship with impunity. I command you, therefore, not to rise on to my land, nor to presume to wet the clothing or limbs of your master." But the sea came up as usual, and disrespectfully drenched the king's feet and shins. So jumping back, the king cried, "Let all the world know that the power </text:span><text:soft-page-break/><text:span text:style-name="T1">of kings is empty and worthless, and there is no king worthy of the name save Him by whose will heaven, earth and the sea obey eternal laws."</text:span></text:p>
      <text:p text:style-name="P2"><text:span text:style-name="T1">This has become by far the best known story about Cnut, although in modern readings he is usually a wise man who knows from the start that he cannot control the waves</text:span><text:span text:style-name="T5"> </text:span></text:p>
      <text:p text:style-name="P2"><text:span text:style-name="Strong"><text:span text:style-name="T1"/></text:span></text:p>
      <text:p text:style-name="P2"><text:span text:style-name="Strong"><text:span text:style-name="T1">Sharon Turner</text:span></text:span></text:p>
      <text:p text:style-name="P3"/>
      <text:p text:style-name="P3">Canute commands the sea to stop (Sharon Turner) here is something in the incident of the sea, which discovers a mind of power, looking far beyond the common associations of mankind. Canute had conquered many countries. In an age of valour an enterprise, his exploits had equalled the most adventurous. Poets embodied in their melodies the admiration of his people, and directed to his heart those praises, with which all Europe resounded. Encompassed with flattery and subjection Canute’s mind may have been swollen into temporary presumption. He may in the frenzies of vanity have fancied, like an Alexander, that he was scarcely a mortal. But his mind was too powerful to continue the slave of his conceit. The more he gazed on nature, the more he felt the adorable Being who governed him, as well as his people; the more he was humbled with the conviction of his individual insignificance. To communicate his solemn sensations, with all their impressions, to his adulating friends, he ordered the chair of his dignity to b placed on the sea-beach. His courtiers formed around him ; the tide was undulating to the shore, and Canute seated himself before it.</text:p>
      <text:p text:style-name="P3"/>
      <text:p text:style-name="P2"><text:span text:style-name="T1">“ Ocean, the island on which I sit is mine, and thou art a part of my dominion. None of my subjects dare to resist my orders ; I therefore command thee, that thou ascend not my coasts, nor presume to wet the borders of my robes.” In vain the mandate issued. He was not the master whom the waters reverenced; and in </text:span><text:soft-page-break/><text:span text:style-name="T1">contempt of his authority every wave drew nearer to his feet, till the general elevation of the ocean covered his legs with its billows. It was then that he expressed the noble sentiment, which was impressing his mind. “ Let every dweller upon the earth confess that the power of kings is frivolous and vain. He (Christ) only is the Great Supreme, let Him only be honoured with the name of Majesty, whose nod, whose everlasting laws, the heavens, the earth, and sea, with all their hosts, obey.” In conformity to this sublime feeling, Canute would never afterwards wear his crown</text:span></text:p>
      <text:p text:style-name="P2"><text:span text:style-name="Strong"><text:span text:style-name="T1"/></text:span></text:p>
      <text:p text:style-name="P2"><text:span text:style-name="Strong"><text:span text:style-name="T1">Death and Succession</text:span></text:span><text:span text:style-name="T5"> </text:span></text:p>
      <text:p text:style-name="P3"/>
      <text:p text:style-name="P2"><text:span text:style-name="T1">Cnut died on 12 November 1035. In Denmark he was succeeded by Harthacnut, reigning as Cnut III, although with a war in Scandinavia against Magnus I of Norway, Harthacnut was "forsaken [by the English] because he was too long in Denmark". His mother Queen Emma, previously resident at Winchester with some of her son's housecarls, was made to flee to Bruges in Flanders, under pressure from supporters of Cnut's other son, after Svein, by Ælfgifu of Northampton: Harold Harefoot – regent in England 1035–37 (who went on to claim the English throne in 1037, reigning until his death in 1040). Eventual peace in Scandinavia left Harthacnut free to claim the throne himself in 1040 and to regain for his mother her place. He brought the crowns of Denmark and England together again until his death in 1042. Denmark fell into a period of disorder with a power struggle between the pretender to the throne Sweyn Estridsson, son of Ulf, and the Norwegian king, until the death of Magnus in 1047. The inheritance of England was briefly to return to its Anglo-Saxon lineage.</text:span><text:span text:style-name="T5"> </text:span></text:p>
      <text:p text:style-name="P3"/>
      <text:p text:style-name="P2"><text:span text:style-name="T1">The house of Wessex reigned again as Edward the Confessor was brought out of exile in Normandy and made a treaty with Harthacnut, his half-brother. As in his treaty with Magnus, it was decreed that the throne would go to Edward if Harthacnut died </text:span><text:soft-page-break/><text:span text:style-name="T1">with no legitimate male heir. In 1042, Harthacnut died, and Edward was king. His reign secured Norman influence at court thereafter, and the ambitions of its dukes finally found fruition in 1066 with William the Conqueror's invasion of England and crowning, fifty years after Cnut was crowned in 1017.</text:span><text:span text:style-name="T5"> </text:span></text:p>
      <text:p text:style-name="P2"><text:span text:style-name="T1">If the sons of Cnut had not died within a decade of his death, and if his only known daughter Cunigund, who was to marry Conrad II's son Henry III eight months after his death, had not died in Italy before she became empress consort, Cnut's reign might well have been the foundation for a complete political union between England and Scandinavia, a North Sea Empire with blood ties to the Holy Roman Empire.</text:span><text:span text:style-name="T5"> </text:span></text:p>
      <text:p text:style-name="P2"><text:span text:style-name="Strong"><text:span text:style-name="T1"/></text:span></text:p>
      <text:p text:style-name="P2"><text:span text:style-name="Strong"><text:span text:style-name="T1">RW Morgan</text:span></text:span></text:p>
      <text:p text:style-name="P3"/>
      <text:p text:style-name="P3">After Cnut died, in the reign of his son, Harold I, (Harefoot,) Alfred, son of Ethelred, and more than a thousand of his Norman attendants were murdered by Godwin, the Saxon earl of Kent. Hardicanute, his successor, left the throne after a brief reign to Edward the Confessor, surviving son of Ethelred—a feeble superstitious monarch, on whose demise, a.d. 1066, William duke of Normandy claimed the throne, and defeating Harold his Saxon competitor, at Hastings, achieved the conquest of England in one battle, Oct. 4, 1066.</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4-11T21:29:54.962000000</meta:creation-date>
    <dc:date>2023-04-14T12:17:01.864000000</dc:date>
    <meta:editing-duration>PT2M20S</meta:editing-duration>
    <meta:editing-cycles>2</meta:editing-cycles>
    <meta:generator>LibreOffice/6.3.5.2$Windows_X86_64 LibreOffice_project/dd0751754f11728f69b42ee2af66670068624673</meta:generator>
    <meta:document-statistic meta:table-count="0" meta:image-count="0" meta:object-count="0" meta:page-count="10" meta:paragraph-count="36" meta:word-count="3132" meta:character-count="18161" meta:non-whitespace-character-count="15046"/>
    <meta:user-defined meta:name="DocumentEncoding">utf-8</meta:user-defined>
    <meta:user-defined meta:name="HTML" meta:value-type="boolean">true</meta:user-defined>
  </office:meta>
</office:document-meta>
</file>