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text-properties officeooo:paragraph-rsid="0009c58b"/>
    </style:style>
    <style:style style:name="P2" style:family="paragraph" style:parent-style-name="Blockquote">
      <style:paragraph-properties fo:margin-left="0.635cm" fo:margin-right="0.635cm" fo:text-indent="0cm" style:auto-text-indent="false"/>
      <style:text-properties style:font-name="Times New Roman" fo:font-size="18pt" officeooo:paragraph-rsid="0009c58b" style:font-size-asian="18pt"/>
    </style:style>
    <style:style style:name="P3" style:family="paragraph" style:parent-style-name="Standard">
      <style:paragraph-properties fo:margin-left="0cm" fo:margin-right="0cm" fo:text-indent="0cm" style:auto-text-indent="false"/>
      <style:text-properties style:font-name="Times New Roman" fo:font-size="18pt" officeooo:paragraph-rsid="0009c58b" style:font-size-asian="18pt"/>
    </style:style>
    <style:style style:name="P4" style:family="paragraph" style:parent-style-name="Standard">
      <style:paragraph-properties fo:margin-left="0cm" fo:margin-right="0cm" fo:text-indent="0cm" style:auto-text-indent="false"/>
      <style:text-properties officeooo:paragraph-rsid="0009c58b"/>
    </style:style>
    <style:style style:name="P5" style:family="paragraph" style:parent-style-name="Standard">
      <style:paragraph-properties fo:margin-left="0cm" fo:margin-right="0cm" fo:text-indent="0cm" style:auto-text-indent="false"/>
      <style:text-properties style:font-name="Times New Roman" fo:font-size="18pt" officeooo:paragraph-rsid="0009c58b" style:font-size-asian="18pt"/>
    </style:style>
    <style:style style:name="P6" style:family="paragraph" style:parent-style-name="Standard">
      <style:paragraph-properties fo:margin-left="0cm" fo:margin-right="0cm" fo:text-indent="0cm" style:auto-text-indent="false"/>
      <style:text-properties style:font-name="Times New Roman" fo:font-size="18pt" fo:font-weight="bold" officeooo:rsid="000b4cbf" officeooo:paragraph-rsid="000b4cbf" style:font-size-asian="18pt" style:font-weight-asian="bold"/>
    </style:style>
    <style:style style:name="T1" style:family="text">
      <style:text-properties style:font-name="Times New Roman" fo:font-size="18pt" style:font-size-asian="18pt"/>
    </style:style>
    <style:style style:name="T2" style:family="text">
      <style:text-properties style:font-name="Times New Roman" fo:font-size="18pt" officeooo:rsid="0009c58b" style:font-size-asian="18pt"/>
    </style:style>
    <style:style style:name="T3" style:family="text">
      <style:text-properties style:font-name="Times New Roman" fo:font-size="18pt" officeooo:rsid="000a4ce2" style:font-size-asian="18pt"/>
    </style:style>
    <style:style style:name="T4" style:family="text">
      <style:text-properties style:font-name="Times New Roman" fo:font-size="18pt" fo:font-style="italic" style:font-size-asian="18pt" style:font-style-asian="italic"/>
    </style:style>
    <style:style style:name="T5"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text:span text:style-name="T2">PH 71 </text:span></text:span><text:span text:style-name="Strong"><text:span text:style-name="T3">Cnut the Ruler of England</text:span></text:span></text:p>
      <text:p text:style-name="P4"><text:span text:style-name="Strong"><text:span text:style-name="T1"/></text:span></text:p>
      <text:p text:style-name="P4"><text:span text:style-name="Strong"><text:span text:style-name="T1">London Captured by Treaty</text:span></text:span><text:span text:style-name="T5"> </text:span></text:p>
      <text:p text:style-name="P3"/>
      <text:p text:style-name="P4"><text:span text:style-name="T1">On 18 October 1016, the Danes were engaged by Edmund's army as they retired towards their ships, leading to the Battle of Assandun, fought at either Ashingdon, in south-east, or Ashdon, in north-west Essex. In the ensuing struggle, Eadric Streona, whose return to the English side had perhaps only been a ruse, withdrew his forces from the fray, bringing about a decisive English defeat. Edmund fled westwards, and Cnut pursued him into Gloucestershire, with another battle probably fought near the Forest of Dean, for Edmund had an alliance with some of the Welsh.</text:span><text:span text:style-name="T5"> </text:span></text:p>
      <text:p text:style-name="P3"/>
      <text:p text:style-name="P4"><text:span text:style-name="T1">On an island near Deerhurst, Cnut and Edmund, who had been wounded, met to negotiate terms of peace. It was agreed that all of England north of the Thames was to be the domain of the Danish prince, while all to the south was kept by the English king, along with London. Accession to the reign of the entire realm was set to pass to Cnut upon Edmund's death. Edmund died on 30 November, within weeks of the arrangement. Some sources claim Edmund was murdered, although the circumstances of his death are unknown. The West Saxons now accepted Cnut as king of all of England, and he was crowned by Lyfing, Archbishop of Canterbury, in London in 1017</text:span><text:span text:style-name="T5"> </text:span></text:p>
      <text:p text:style-name="P4"><text:span text:style-name="Strong"><text:span text:style-name="T1"/></text:span></text:p>
      <text:p text:style-name="P4"><text:span text:style-name="Strong"><text:span text:style-name="T1">King of England</text:span></text:span><text:span text:style-name="T5"> </text:span></text:p>
      <text:p text:style-name="P3"/>
      <text:p text:style-name="P4"><text:span text:style-name="T1">Cnut ruled England for nearly two decades. The protection he lent against Viking raiders—many of them under his command—restored the prosperity that had been increasingly impaired since the resumption of Viking attacks in the 980s. In turn the English helped him to establish control over the majority of Scandinavia, </text:span><text:soft-page-break/><text:span text:style-name="T1">too. Under his rule, England did not experience serious external attacks</text:span><text:span text:style-name="T5"> </text:span></text:p>
      <text:p text:style-name="P4"><text:span text:style-name="Strong"><text:span text:style-name="T1"/></text:span></text:p>
      <text:p text:style-name="P4"><text:span text:style-name="Strong"><text:span text:style-name="T1">Canute's description and reign (Sharon Turner)</text:span></text:span></text:p>
      <text:p text:style-name="P3"/>
      <text:p text:style-name="P3">Canute, from his warlike ability, surnamed the Brave; from his </text:p>
      <text:p text:style-name="P3">renown and empire, the Great; from his liberality, the Rich; and, from his devotion, the Pious ; obtained, on Edmund’s death, the sovereignty of all England at the age of twenty. The Northerns have transmitted to us the portrait of Canute: he was large in stature, and very powerful; he was fair, and distinguished for his beauty; his nose was thin, eminent, and aquiline; his hair was profuse; his eyes bright and fierce. He was chosen king by general assent; his partisans were numerous in the country, and who could resist his power? His measures to secure his crown were sanguinary and tyrannical; but the whole of Canute’s character breathes an air of barbaric grandeur. He was formed by nature to tower amidst his contemporaries ; but his country and his education intermixed his greatness with a ferocity that compels us to shudder while we admire. In one respect he was fortunate; his mind and manners refined as his age matured. The first part of his reign was cruel and unclouded.</text:p>
      <text:p text:style-name="P3"/>
      <text:p text:style-name="P4"><text:span text:style-name="Strong"><text:span text:style-name="T1">Canute uses arch traitor Edric to kill remaining anglo-saxons princes (Sharon Turner)</text:span></text:span></text:p>
      <text:p text:style-name="P3"/>
      <text:p text:style-name="P3">His first policy was against the children of Ethelred and Edmund. One of his scallds, Sighvatr, sings, that all the sons of Ethelred he slew or banished. The Saxon annalist assures us, that he determined at first to exile Edwig, the half-brother of Edmund: but finding the English nobles both submissive and adulating, he proceeded to gratify his ambition by taking the prince’s life. The infamous Edric suggested to him a man, Ethelwold, a nobleman of high descent, who would undertake to accomplish his criminal desires. The king incited Ethelwold to the measure. “ Acquiesce <text:soft-page-break/>with my wishes, and you shall enjoy securely all the honour and dignity of your ancestors. Bring me his head, and you shall be dearer to me than a brother.” This was the language of a northern viking, to whom human life was of no value. Ethelwold affected a compliance; but his seeming readiness was but an artifice to get the child into his power, and to preserve his life. Edwig did not ultimately escape. The next year he was deceived by those whom he most esteemed; and, by Canute’s request and command, he was put to death.</text:p>
      <text:p text:style-name="P4"><text:span text:style-name="Strong"><text:span text:style-name="T1"/></text:span></text:p>
      <text:p text:style-name="P4"><text:span text:style-name="Strong"><text:span text:style-name="T1">Canute is talked out of killing princes (Sharon Turner)</text:span></text:span></text:p>
      <text:p text:style-name="P3"/>
      <text:p text:style-name="P3">With the same guilty purpose, he seized Edward and Edmund, the children of the last king; but he was counselled that the country would not endure their destruction. Alarmed from immediate crime, he sent them to the king of Sweden, to be killed. This prince was too noble to be a murderer, and had them conveyed to Salomon, the king of Hungary, to be preserved and educated. One died; the other, Edward, married Agatha, the daughter of Henry, the German emperor; and their issue was Edgar Atheling, who will be remembered in a future reign</text:p>
      <text:p text:style-name="P4"><text:span text:style-name="Strong"><text:span text:style-name="T1"/></text:span></text:p>
      <text:p text:style-name="P4"><text:span text:style-name="Strong"><text:span text:style-name="T1">Canute kills arch traitor Eldric (Sharon Turner)</text:span></text:span></text:p>
      <text:p text:style-name="P3">The punishment of Edric would have been a homage to virtue from any other person than Canute. The crime he prompted he should not have punished. But it is an observation almost as old as human nature, that traitors are abhorred by their employers. In the first days of Canute’s unsettled throne, he confirmed Edric in his Mercian dukedom; but having used the profligate Saxon to establish his dignity, on the next claim of reward, he expressed his latent feelings. Edric imprudently boasted of his services: “ I first deserted Edmund, to benefit you; for you I killed him.” Canute coloured; for the anger of conscious guilt and irrepressible shame came upon him. “ ’Tis fit, then, you should die, for your treason to God and me. You killed your own lord ! him who by treaty and <text:soft-page-break/>friendship was my brother ! your blood be upon your own head, for murdering the Lord’s anointed; your own lips bear witness against you.” The villain who perpetrated the fact was confounded by the hypocrite who had countenanced it. Eric, the ruler of Norway, was called in, that the royal intention might be secretly executed. He struck down the wretch with his battle-axe, and the body was thrown from the window into the Thames, before any tumult could be raised among his partisans.The two sons of Ethelred, by Emma, were sheltered in Normandy</text:p>
      <text:p text:style-name="P3">In 1018 Canute married Emma, called also Elfgiva, the widow of Ethelred. He distinguished his next year by a most oppressive exaction: from London he compelled 10,500 pounds, and from the rest of the kingdom 72,000</text:p>
      <text:p text:style-name="P3"/>
      <text:p text:style-name="P4"><text:span text:style-name="T1">To soothe the country, he sent home the largest portion of his Danish troops, keeping only forty vessels in England. In this he displayed the confidence of a noble mind. He maintained an exact equality, between the two nations, in ranks, council, and</text:span><text:line-break/><text:span text:style-name="T1">war. In 1019, England was so tranquil, that he went to Denmark, and passed the winter in his native country.</text:span></text:p>
      <text:p text:style-name="P4"><text:span text:style-name="Strong"><text:span text:style-name="T1"/></text:span></text:p>
      <text:p text:style-name="P4"><text:span text:style-name="Strong"><text:span text:style-name="T1"/></text:span></text:p>
      <text:p text:style-name="P4"><text:span text:style-name="Strong"><text:span text:style-name="T1"/></text:span></text:p>
      <text:p text:style-name="P4"><text:span text:style-name="Strong"><text:span text:style-name="T1">Consolidation and Danegeld</text:span></text:span><text:span text:style-name="T5"> </text:span></text:p>
      <text:p text:style-name="P3"/>
      <text:p text:style-name="P4"><text:span text:style-name="T1">As Danish King of England, Cnut was quick to eliminate any prospective challenge from the survivors of the mighty Wessex dynasty. The first year of his reign was marked by the executions of a number of English noblemen whom he considered suspect. Æthelred's son Eadwig Ætheling fled from England but was killed on Cnut's orders. Edmund Ironside's sons likewise fled abroad. Æthelred's sons by Emma of Normandy went under the protection of their relatives in the Duchy of Normandy.</text:span><text:span text:style-name="T5"> </text:span></text:p>
      <text:p text:style-name="P3"/>
      <text:p text:style-name="P4"><text:soft-page-break/><text:span text:style-name="T1">In July 1017, Cnut wed Queen Emma, the widow of Æthelred and daughter of Richard I, Duke of Normandy. In 1018, having collected a Danegeld amounting to the colossal sum of £72,000 levied nationwide, with an additional £10,500 extracted from London, Cnut paid off his army and sent most of them home. He retained 40 ships and their crews as a standing force in England. An annual tax called heregeld (army payment) was collected through the same system Æthelred had instituted in 1012 to reward Scandinavians in his service.</text:span><text:span text:style-name="T5"> </text:span></text:p>
      <text:p text:style-name="P3"/>
      <text:p text:style-name="P4"><text:span text:style-name="T1">Cnut built on the existing English trend for multiple shires to be grouped together under a single ealdorman, thusly dividing the country into four large administrative units whose geographical extent was based on the largest and most durable of the separate kingdoms that had preceded the unification of England. The officials responsible for these provinces were designated earls, a title of Scandinavian origin already in localised use in England, which now everywhere replaced that of ealdorman. Wessex was initially kept under Cnut's personal control, while Northumbria went to Erik of Hlathir, East Anglia to Thorkell the Tall, and Mercia remained in the hands of Eadric Streona.</text:span><text:span text:style-name="T5"> </text:span></text:p>
      <text:p text:style-name="P3"/>
      <text:p text:style-name="P4"><text:span text:style-name="T1">This initial distribution of power was short-lived. The chronically treacherous Eadric was executed within a year of Cnut's accession. Mercia passed to one of the leading families of the region, probably first to Leofwine, ealdorman of the Hwicce under Æthelred, but certainly soon to his son Leofric. In 1021, Thorkel also fell from favour and was outlawed.</text:span><text:span text:style-name="T5"> </text:span></text:p>
      <text:p text:style-name="P3"/>
      <text:p text:style-name="P3">Following his death in the 1020s, Erik of Hlathir was succeeded as </text:p>
      <text:p text:style-name="P4"><text:span text:style-name="T1">Earl of Northumbria by Siward, whose grandmother, Estrid (married to Úlfr Thorgilsson), was Cnut's sister. Bernicia, the northern part of Northumbria, was theoretically part of Erik and Siward's earldom, but throughout Cnut's reign it effectively remained under the control of the English dynasty based at </text:span><text:soft-page-break/><text:span text:style-name="T1">Bamburgh, which had dominated the area at least since the early 10th century. They served as junior Earls of Bernicia under the titular authority of the Earl of Northumbria. By the 1030s Cnut's direct administration of Wessex had come to an end, with the establishment of an earldom under Godwin, an Englishman from a powerful Sussex family. In general, after initial reliance on his Scandinavian followers in the first years of his reign, Cnut allowed those Anglo-Saxon families of the existing English nobility who had earned his trust to assume rulership of his Earldoms.</text:span><text:span text:style-name="T5"> </text:span></text:p>
      <text:p text:style-name="P4"><text:span text:style-name="Strong"><text:span text:style-name="T1"/></text:span></text:p>
      <text:p text:style-name="P4"><text:span text:style-name="Strong"><text:span text:style-name="T1">Affairs to the East</text:span></text:span><text:span text:style-name="T5"> </text:span></text:p>
      <text:p text:style-name="P3"/>
      <text:p text:style-name="P4"><text:span text:style-name="T1">At the Battle of Nesjar, in 1016, Olaf Haraldsson won the kingdom of Norway from the Danes. It was at some time after Erik left for England, and on the death of Svein while retreating to Sweden, maybe intent on returning to Norway with reinforcements, that Erik's son Hakon went to join his father and support Cnut in England, too.</text:span><text:span text:style-name="T5"> </text:span></text:p>
      <text:p text:style-name="P3"/>
      <text:p text:style-name="P4"><text:span text:style-name="T1">Cnut's brother Harald may have been at Cnut's coronation, in 1016, returning to Denmark as its king, with part of the fleet, at some point thereafter. It is only certain, though, that there was an entry of his name, alongside Cnut's, in confraternity with Christ Church, Canterbury, in 1018. This is not conclusive, though, for the entry may have been made in Harald's absence, perhaps by the hand of Cnut himself, which means that, while it is usually thought that Harald died in 1018, it is unsure whether he was still alive at this point. Entry of his brother's name in the Canterbury codex may have been Cnut's attempt to make his vengeance for Harald's murder good with the Church. This may have been just a gesture for a soul to be under the protection of God. There is evidence Cnut was in battle with "pirates" in 1018, with his destruction of the crews of thirty ships, although it is unknown if this was off the English or Danish shores. He himself mentions </text:span><text:soft-page-break/><text:span text:style-name="T1">troubles in his 1019 letter (to England, from Denmark), written as the King of England and Denmark. These events can be seen, with plausibility, to be in connection with the death of Harald. Cnut says he dealt with dissenters to ensure Denmark was free to assist England:</text:span><text:span text:style-name="T5"> </text:span></text:p>
      <text:p text:style-name="P1"><text:span text:style-name="T1">King Cnut greets in friendship his archbishop and his diocesan bishops and Earl Thurkil and all his earls ... ecclesiastic and lay, in England ... I inform you that I will be a gracious lord and a faithfull observer of God's rights and just secular law. (He exhorts his ealdormen to assist the bishops in the maintenance of) God's rights ... and the benefit of the people.</text:span><text:span text:style-name="T5"> </text:span></text:p>
      <text:p text:style-name="P1"><text:span text:style-name="T1">If anyone, ecclesiastic or layman, Dane or Englishman, is so presumptuous as to defy God's law and my royal authority or the secular laws, and he will not make amends and desist according to the direction of my bishops, I then pray, and also command, Earl Thurkil, if he can, to cause the evil-doer to do right. And if he cannot, then it is my will that with the power of us both he shall destroy him in the land or drive him out of the land, whether he be of high or low rank. And it is my will that all the nation, ecclesiastical and lay, shall steadfastly observe Edgar's laws, which all men have chosen and sworn at Oxford.</text:span><text:span text:style-name="T5"> </text:span></text:p>
      <text:p text:style-name="P1"><text:span text:style-name="T1">Since I did not spare my money, as long as hostility was threatening you, I with God's help have put an end to it. Then I was informed that greater danger was approaching us than we liked at all; and then I went myself with the men who accompanied me to Denmark, from where the greatest injury had come to us, and with God's help I have made it so that never henceforth shall hostility reach you from there as long as you support me rightly and my life lasts. Now I thank Almighty God for his help and his mercy, that I have settled the great dangers which were approaching us that we need </text:span><text:soft-page-break/><text:span text:style-name="T1">fear no danger to us from there; but we may reckon on full help and deliverance, if we need it.</text:span><text:span text:style-name="T5"> </text:span></text:p>
      <text:p text:style-name="P1"><text:span text:style-name="T1">— </text:span><text:span text:style-name="CITE"><text:span text:style-name="T1">Cnut's letter of 1019, Trow 2005, pp. 168–169</text:span></text:span></text:p>
      <text:p text:style-name="P4"><text:span text:style-name="Strong"><text:span text:style-name="T1">Canute expands Empire and Goodwin the father of Harald (Late King) (Sharon Turner)</text:span></text:span></text:p>
      <text:p text:style-name="P3"/>
      <text:p text:style-name="P3">Canute went, to Denmark, where he was attacked by Ulfr and Eglaf, with a fleet and army from Sweden. In one struggle Canute was unsuccessful; but afterwards the young earl Godwin attacked the enemies of Canute by surprise, with the English troops, and obtained a complete victory. This event raised Godwin and the English very greatly in the king’s estimation </text:p>
      <text:p text:style-name="P3"/>
      <text:p text:style-name="P3">The Eglaf was St. Olave, who had possessed himself of the kingdom of Norway. Canute, occupied by his English crown, made at first no pretensions to the Norwegian sceptre. The submission of England gave him leisure to turn the eye of ambition to the mountains of Norway.’ Claims, those slight veils with which states desirous of war always cover their unjust projects, to conceal their deformity from the giddy populace; claims adapted to interest the passions of vulgar prejudice, existed to befriend Canute. His father had conquered Norway; his relation, Haco, had been driven from it. Many of the people, who had most loudly welcomed St. Olave, had become dissatisfied at his innovations, and invited Canute to intervene.</text:p>
      <text:p text:style-name="P3"/>
      <text:p text:style-name="P3">Ulfr at first was among the enemies of Canute. He was afterwards pardoned and reconciled ; and in the king’s conflict with the Swedes, was the means of saving Canute’s life. At a feast in Roschild, Canute, according to Snorre, quarrelled with Ulfr at gaming. The indignant Jarl prudently retired. Canute taunted him on his cowardice for withdrawing. “Was I a coward when I rescued you from the fangs of the Swedish dogs ?” was the answer of the irritated Ulfr. Canute went to his couch, and slept upon his <text:soft-page-break/>resentment; but his fierce and haughty soul waked in the morning to demand blood. He sent his mandate, and Ulfr was stabbed in a church which he had entered. Canute descended so far beneath the courage of a hero, as to corrupt the subjects of Olave from their fidelity money.</text:p>
      <text:p text:style-name="P3"/>
      <text:p text:style-name="P3">Canute supported his insidious negotiations by a powerful fleet. Fifty ships of English thanes were with him, and every district in Norway which he approached, accepted him as its lord.' He exacted for hostages the sons and dearest relations of the chiefs of Norway, and appointed Haco, the son of his friend Eric, to be the governor of his conquests.</text:p>
      <text:p text:style-name="P4"><text:span text:style-name="Strong"><text:span text:style-name="T1"/></text:span></text:p>
      <text:p text:style-name="P4"><text:span text:style-name="Strong"><text:span text:style-name="T1">Statesmanship</text:span></text:span><text:span text:style-name="T5"> </text:span></text:p>
      <text:p text:style-name="P3"/>
      <text:p text:style-name="P4"><text:span text:style-name="T1">Cnut was generally remembered as a wise and successful king of England, although this view may in part be attributable to his good treatment of the Church, keeper of the historic record. Accordingly, we hear of him, even today, as a religious man despite the fact that he was in an arguably sinful relationship, with two wives, and the harsh treatment he dealt his fellow Christian opponents.</text:span><text:span text:style-name="T5"> </text:span></text:p>
      <text:p text:style-name="P3"/>
      <text:p text:style-name="P4"><text:span text:style-name="T1">Under his reign, Cnut brought together the English and Danish kingdoms, and the Scandinavic and Saxon peoples saw a period of dominance across Scandinavia, as well as within the British Isles. His campaigns abroad meant the tables of Viking supremacy were stacked in favour of the English, turning the prows of the longships towards Scandinavia. He reinstated the Laws of King Edgar to allow for the constitution of a Danelaw, and for the activity of Scandinavians at large.</text:span><text:span text:style-name="T5"> </text:span></text:p>
      <text:p text:style-name="P3"/>
      <text:p text:style-name="P4"><text:span text:style-name="T1">Cnut reinstituted the extant laws with a series of proclamations to assuage common grievances brought to his attention, including: </text:span><text:span text:style-name="T4">On Inheritance in case of Intestacy</text:span><text:span text:style-name="T1">, and </text:span><text:span text:style-name="T4">On Heriots and Reliefs</text:span><text:span text:style-name="T1">. </text:span><text:soft-page-break/><text:span text:style-name="T1">He also strengthened the currency, initiating a series of coins of equal weight to those being used in Denmark and other parts of Scandinavia. He issued the Law codes of Cnut known now as I Cnut and II Cnut, though these seem primarily to have been produced by Wulfstan of York.</text:span><text:span text:style-name="T5"> </text:span></text:p>
      <text:p text:style-name="P4"><text:span text:style-name="T1">In his royal court, there were both Englishmen and Scandinavians</text:span><text:span text:style-name="T5"> </text:span></text:p>
      <text:p text:style-name="P4"><text:span text:style-name="Strong"><text:span text:style-name="T1"/></text:span></text:p>
      <text:p text:style-name="P4"><text:span text:style-name="Strong"><text:span text:style-name="T1">King of Denmark</text:span></text:span><text:span text:style-name="T5"> </text:span></text:p>
      <text:p text:style-name="P3"/>
      <text:p text:style-name="P4"><text:span text:style-name="T1">Harald II died in 1018, and Cnut went to Denmark to affirm his succession to the Danish crown, stating his intention to avert attacks against England in a letter in 1019. It seems there were Danes in opposition to him, and an attack he carried out on the Wends of Pomerania may have had something to do with this. In this expedition, at least one of Cnut's Englishmen, Godwin, apparently won the king's trust after a night-time raid he personally led against a Wendish encampment.</text:span><text:span text:style-name="T5"> </text:span></text:p>
      <text:p text:style-name="P3"/>
      <text:p text:style-name="P4"><text:span text:style-name="T1">His hold on the Danish throne presumably stable, Cnut was back in England in 1020. He appointed Ulf Jarl, the husband of his sister Estrid Svendsdatter, as regent of Denmark, further entrusting him with his young son by Queen Emma, Harthacnut, whom he had designated the heir of his kingdom. The banishment of Thorkell the Tall in 1021 may be seen in relation to the attack on the Wends. With the death of Olof Skötkonung in 1022, and the succession to the Swedish throne of his son Anund Jacob bringing Sweden into alliance with Norway, there was cause for a demonstration of Danish strength in the Baltic. Jomsborg, the legendary stronghold of the Jomsvikings (thought to be on an island off the coast of Pomerania), was probably the target of Cnut's expedition.Successful, after this clear display of Cnut's intentions to dominate Scandinavian affairs, it seems that Thorkell reconciled with Cnut in 1023.</text:span><text:span text:style-name="T5"> </text:span></text:p>
      <text:p text:style-name="P3"/>
      <text:p text:style-name="P4"><text:soft-page-break/><text:span text:style-name="T1">When, in spite of this, the Norwegian king Olaf Haraldsson and Anund Jakob took advantage of Cnut's commitment to England and began to launch attacks against Denmark, Ulf gave the Danish freemen cause to accept Harthacnut, still a child, as king. This was a ruse on Ulf's part since his role as caretaker of Harthacnut gave him the reign of the kingdom. Upon news of these events, Cnut set sail for Denmark to restore himself and to deal with Ulf, who then got back in line. In a battle known as the Battle of the Helgeå, Cnut and his men fought the Norwegians and Swedes at the mouth of the river Helgeå, probably in 1026, and the apparent victory left Cnut as the dominant leader in Scandinavia. Ulf the usurper's realignment and participation in the battle did not, in the end, earn him Cnut's forgiveness. Some sources state that the brothers-in-law were playing chess at a banquet in Roskilde when an argument arose between them, and the next day, Christmas 1026, one of Cnut's housecarls killed the jarl with his blessing, in Trinity Church, the predecessor to Roskilde Cathedral.</text:span><text:span text:style-name="T5"> </text:span></text:p>
      <text:p text:style-name="P4"><text:span text:style-name="Strong"><text:span text:style-name="T1"/></text:span></text:p>
      <text:p text:style-name="P4"><text:span text:style-name="Strong"><text:span text:style-name="T1">Journey to Rome</text:span></text:span><text:span text:style-name="T5"> </text:span></text:p>
      <text:p text:style-name="P3"/>
      <text:p text:style-name="P4"><text:span text:style-name="T1">His enemies in Scandinavia subdued, and apparently at his leisure, Cnut was able to accept an invitation to witness the accession in Rome of the Holy Roman Emperor Conrad II. He left his affairs in the north and went from Denmark to the coronation at Easter 1027, which would have been of considerable prestige for rulers of Europe in the Middle Ages. On the return journey he wrote his letter of 1027, like his letter of 1019, informing his subjects in England of his intentions from abroad and proclaiming himself "king of all England and Denmark and the Norwegians and of some of the Swedes".</text:span><text:span text:style-name="T5"> </text:span></text:p>
      <text:p text:style-name="P3"/>
      <text:p text:style-name="P4"><text:span text:style-name="T1">Consistent with his role as a Christian king, Cnut says he went to Rome to repent for his sins, to pray for redemption and the security of his subjects, and to negotiate with the Pope for a reduction in the costs of the pallium for English archbishops, and </text:span><text:soft-page-break/><text:span text:style-name="T1">for a resolution to the competition between the archdioceses of Canterbury and Hamburg-Bremen for superiority over the Danish dioceses. He also sought to improve the conditions for pilgrims, as well as merchants, on the road to Rome. In his own words:</text:span><text:span text:style-name="T5"> </text:span></text:p>
      <text:p text:style-name="P1"><text:span text:style-name="T1">... I spoke with the Emperor himself and the Lord Pope and the princes there about the needs of all people of my entire realm, both English and Danes, that a juster law and securer peace might be granted to them on the road to Rome and that they should not be straitened by so many barriers along the road, and harassed by unjust tolls; and the Emperor agreed and likewise King Robert who governs most of these same toll gates. And all the magnates confirmed by edict that my people, both merchants, and the others who travel to make their devotions, might go to Rome and return without being afflicted by barriers and toll collectors, in firm peace and secure in a just law.</text:span><text:span text:style-name="T5"> </text:span></text:p>
      <text:p text:style-name="P1"><text:span text:style-name="T1">— </text:span><text:span text:style-name="CITE"><text:span text:style-name="T1">Cnut's letter of 1027, Trow 2005 p. 193</text:span></text:span></text:p>
      <text:p text:style-name="P4"><text:span text:style-name="T1">"Robert" in Cnut's text is probably a clerical error for Rudolph, the last ruler of an independent Kingdom of Burgundy. Hence, the solemn word of the Pope, the Emperor and Rudolph was given with the witness of four archbishops, twenty bishops, and "innumerable multitudes of dukes and nobles", suggesting it was before the ceremonies were completed. Cnut without doubt threw himself into his role with zest. His image as a just Christian king, statesman and diplomat and crusader against unjustness, seems rooted in reality, as well as one he sought to project.</text:span><text:span text:style-name="T5"> </text:span></text:p>
      <text:p text:style-name="P3"/>
      <text:p text:style-name="P4"><text:span text:style-name="T1">A good illustration of his status within Europe is the fact that Cnut and the King of Burgundy went alongside the emperor in the imperial procession and stood shoulder-to-shoulder with him on the same pedestal. Cnut and the emperor, in accord with various sources,Cnut's visit to Rome was a triumph. In the verse of </text:span><text:span text:style-name="T4">Knútsdrápa</text:span><text:span text:style-name="T1">, Sigvatr Þórðarson praises Cnut, his king, as being "dear to the Emperor, close to Peter". In the days of Christendom, </text:span><text:soft-page-break/><text:span text:style-name="T1">a king seen to be in favour with God could expect to be ruler over a happy kingdom. He was surely in a stronger position, not only with the Church and the people, but also in the alliance with his southern rivals he was able to conclude his conflicts with his rivals in the north. His letter not only tells his countrymen of his achievements in Rome, but also of his ambitions within the Scandinavian world at his arrival home:</text:span><text:span text:style-name="T5"> </text:span></text:p>
      <text:p text:style-name="P1"><text:span text:style-name="T1">... I, as I wish to be made known to you, returning by the same route that I took out, am going to Denmark to arrange peace and a firm treaty, in the counsel of all the Danes, with those races and people who would have deprived us of life and rule if they could, but they could not, God destroying their strength. May he preserve us by his bounteous compassion in rule and honour and henceforth scatter and bring to nothing the power and might of all our enemies! And finally, when peace has been arranged with our surrounding peoples and all our kingdom here in the east has been properly ordered and pacified, so that we have no war to fear on any side or the hostility of individuals, I intend to come to England as early this summer as I can to attend to the equipping of a fleet.</text:span><text:span text:style-name="T5"> </text:span></text:p>
      <text:p text:style-name="P1"><text:span text:style-name="T1">— </text:span><text:span text:style-name="CITE"><text:span text:style-name="T1">Cnut's letter of 1027</text:span></text:span></text:p>
      <text:p text:style-name="P3">Cnut was to return to Denmark from Rome, arrange for its security,</text:p>
      <text:p text:style-name="P4"><text:span text:style-name="Strong"><text:span text:style-name="T1"/></text:span></text:p>
      <text:p text:style-name="P6"><text:span text:style-name="Stron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Strong" style:family="text">
      <style:text-properties fo:font-weight="bold" style:font-weight-asian="bold"/>
    </style:style>
    <style:style style:name="CITE" style:family="tex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06T12:11:42.873000000</meta:creation-date>
    <dc:date>2023-03-13T12:04:34.011000000</dc:date>
    <meta:editing-duration>PT2M17S</meta:editing-duration>
    <meta:editing-cycles>3</meta:editing-cycles>
    <meta:generator>LibreOffice/6.3.5.2$Windows_X86_64 LibreOffice_project/dd0751754f11728f69b42ee2af66670068624673</meta:generator>
    <meta:document-statistic meta:table-count="0" meta:image-count="0" meta:object-count="0" meta:page-count="13" meta:paragraph-count="55" meta:word-count="4023" meta:character-count="23216" meta:non-whitespace-character-count="19212"/>
  </office:meta>
</office:document-meta>
</file>