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lockquote">
      <style:paragraph-properties fo:margin-left="0.635cm" fo:margin-right="0.635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officeooo:paragraph-rsid="0001fd93"/>
    </style:style>
    <style:style style:name="P4" style:family="paragraph" style:parent-style-name="Standard">
      <style:paragraph-properties fo:margin-left="0cm" fo:margin-right="0cm" fo:text-indent="0cm" style:auto-text-indent="false"/>
      <style:text-properties style:font-name="Times New Roman" fo:font-size="18pt" style:font-size-asian="18pt"/>
    </style:style>
    <style:style style:name="P5" style:family="paragraph" style:parent-style-name="Standard">
      <style:paragraph-properties fo:margin-left="0cm" fo:margin-right="0cm" fo:text-indent="0cm" style:auto-text-indent="false"/>
      <style:text-properties style:font-name="Times New Roman" fo:font-size="18pt" officeooo:paragraph-rsid="0001fd93" style:font-size-asian="18pt"/>
    </style:style>
    <style:style style:name="T1" style:family="text">
      <style:text-properties style:font-name="Times New Roman" fo:font-size="18pt" style:font-size-asian="18pt"/>
    </style:style>
    <style:style style:name="T2" style:family="text">
      <style:text-properties style:font-name="Times New Roman" fo:font-size="18pt" officeooo:rsid="0003db7b" style:font-size-asian="18pt"/>
    </style:style>
    <style:style style:name="T3" style:family="text">
      <style:text-properties style:font-name="Times New Roman" fo:font-size="18pt" fo:font-style="italic" style:font-size-asian="18pt" style:font-style-asian="italic"/>
    </style:style>
    <style:style style:name="T4"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H 70 </text:span></text:span><text:span text:style-name="Strong"><text:span text:style-name="T2">Edmund and Cnut</text:span></text:span></text:p>
      <text:p text:style-name="P4"/>
      <text:p text:style-name="P2"><text:span text:style-name="T1">Before we go back to Cnut’s childhood, we have another description of events leading up to Cnut becoming King.</text:span><text:span text:style-name="T4"> </text:span></text:p>
      <text:p text:style-name="P2"><text:span text:style-name="Strong"><text:span text:style-name="T1"/></text:span></text:p>
      <text:p text:style-name="P2"><text:span text:style-name="Strong"><text:span text:style-name="T1">Massacre of the Danes (Sharon Turner)</text:span></text:span></text:p>
      <text:p text:style-name="P4"/>
      <text:p text:style-name="P5">The year 1002 has become memorable in the annals of crime, by an action as useless as imbecility could devise, and as sanguinary as cowardice could perpetrate. On the day before St. Brice’s festival, every city received secret letters from the king, commanding the people, at an appointed hour, to destroy the Danes there suddenly by the sword, or to surround and consume them with fire. This order was the more atrocious, as the Danes were living in peace with the Anglo-Saxons. The expressions of Malmsbury imply even an endeared amity of connection; for he says, with correct feeling, that it was miserable to see every one betray his dearest guests, whom the cruel necessity made only more beloved. To murder those we have embraced, was a horrible idea, congenia only to Ethelred and his counsellors.</text:p>
      <text:p text:style-name="P5"/>
      <text:p text:style-name="P5">The tyrannical command was obeyed. All the Danes dispersed through England, with their wives, families, and even youngest babes, were mercilessly butchered. So dreadful was the excited spirit, that Gunhilda, the sister of Svein, who had married an English earl, had received Christianity, and had voluntarily made herself the pledge of Danish peace, was ordered to be beheaded by the infamous Edric. Her husband and boy were first slain in her presence. She foretold the vengeance which would pour upon the English nation, and she joined her lifeless friends.</text:p>
      <text:p text:style-name="P2"><text:span text:style-name="Strong"><text:span text:style-name="T1"/></text:span></text:p>
      <text:p text:style-name="P2"><text:span text:style-name="Strong"><text:span text:style-name="T1">State of England during Ethelred's reign (Sharon Turner)</text:span></text:span></text:p>
      <text:p text:style-name="P4"/>
      <text:p text:style-name="P2"><text:span text:style-name="T1">Never was such a nation plunged into calamity so unnecessarily. The means were abundant of exterminating Svein, and such </text:span><text:soft-page-break/><text:span text:style-name="T1">invaders, if a government had but existed with whom its people would have co-operated. The report of Turketul to Svein gives us an impressive picture of the English condition: “ A country illustrious and powerful; a king asleep, solicitous only about women and wine, and trembling at war ; hated by his people, and derided by strangers. Generals, envious of each other; and weak governors, ready to fly at the first shout of battle.”</text:span></text:p>
      <text:p text:style-name="P2"><text:span text:style-name="Strong"><text:span text:style-name="T1"/></text:span></text:p>
      <text:p text:style-name="P2"><text:span text:style-name="Strong"><text:span text:style-name="T1">Cnut’s childhood</text:span></text:span><text:span text:style-name="T4"> </text:span></text:p>
      <text:p text:style-name="P4"/>
      <text:p text:style-name="P3"><text:span text:style-name="T1">Some hint of Cnut's childhood can be found in the </text:span><text:span text:style-name="T3">Flateyjarbók</text:span><text:span text:style-name="T1">, a 13th-century Icelandic source that says he was taught his soldiery by the chieftain Thorkell the Tall, brother to Sigurd, Jarl of Jomsborg, and the legendary Jomsvikings, at their stronghold on the island of Wollin, off the coast of Pomerania. His date of birth, like his mother's name, is unknown. Contemporary works such as the </text:span><text:span text:style-name="T3">Chronicon</text:span><text:span text:style-name="T1"> and the </text:span><text:span text:style-name="T3">Encomium Emmae</text:span><text:span text:style-name="T1">, do not mention this. </text:span></text:p>
      <text:p text:style-name="P3"><text:span text:style-name="T1">Even so, in a </text:span><text:span text:style-name="T3">Knútsdrápa</text:span><text:span text:style-name="T1"> by the skald Óttarr svarti, there is a statement that Cnut was "of no great age" when he first went to war. It also mentions a battle identifiable with Sweyn Forkbeard's invasion of England and his attack on the city of Norwich, in 1003–04, after the St. Brice's Day massacre of Danes by the English, in 1002. If Cnut indeed accompanied this expedition, his birthdate may be near 990, or even 980. If not, and if the skald's poetic verse references another assault, such as Sweyn's conquest of England in 1013–14, it may even suggest a birth date nearer 1000.A description of Cnut appears in the 13th-century Icelandic </text:span><text:span text:style-name="T3">Knýtlinga saga</text:span><text:span text:style-name="T1">:</text:span><text:span text:style-name="T4"> </text:span></text:p>
      <text:p text:style-name="P1"><text:span text:style-name="T1">Knut was exceptionally tall and strong, and the handsomest of men, all except for his nose, that was thin, high-set, and rather hooked. He had a fair complexion and a fine, thick head of hair. His eyes were better than those of other men, being both more handsome and keener-sighted.</text:span><text:span text:style-name="T4"> </text:span></text:p>
      <text:p text:style-name="P1"><text:span text:style-name="T1">— </text:span><text:span text:style-name="CITE"><text:span text:style-name="T1">Knytlinga Saga</text:span></text:span></text:p>
      <text:p text:style-name="P5"><text:soft-page-break/>Hardly anything is known for sure of Cnut's life until the year he was part of a Scandinavian force under his father, King Sweyn, in his invasion of England in summer 1013. Cnut was likely part of his father's 1003 and 1004 campaigns in England, although the evidence is not firm. The 1013 invasion was the climax to a succession of Viking raids spread over a number of decades. </text:p>
      <text:p text:style-name="P5"/>
      <text:p text:style-name="P5">Following their landing in the Humber, the kingdom fell to the </text:p>
      <text:p text:style-name="P3"><text:span text:style-name="T1">Vikings quickly, and near the end of the year King Æthelred fled to Normandy, leaving Sweyn Forkbeard in possession of England. In the winter, Sweyn was in the process of consolidating his kingship, with Cnut left in charge of the fleet and the base of the army at Gainsborough in Lincolnshire.</text:span><text:span text:style-name="T4"> </text:span></text:p>
      <text:p text:style-name="P4"/>
      <text:p text:style-name="P5">On the death of Sweyn Forkbeard after a few months as king, on Candlemas (Sunday 3 February 1014), Harald succeeded him as King of Denmark, while the Vikings and the people of the Danelaw immediately elected Cnut as king in England. However, the English nobility took a different view, and the Witenagemot recalled Æthelred from Normandy. The restored king swiftly led an army against Cnut, who fled with his army to Denmark, along the way mutilating the hostages they had taken and abandoning them on the beach at Sandwich in Kent. Cnut went to Harald and supposedly made the suggestion they might have a joint kingship, although this found no favour with his brother. Harald is thought to have offered Cnut command of his forces for another invasion of England, on the condition he did not continue to press his claim.</text:p>
      <text:p text:style-name="P3"><text:span text:style-name="Strong"><text:span text:style-name="T1"/></text:span></text:p>
      <text:p text:style-name="P3"><text:span text:style-name="Strong"><text:span text:style-name="T1">Conquest of England</text:span></text:span><text:span text:style-name="T4"> </text:span></text:p>
      <text:p text:style-name="P4"/>
      <text:p text:style-name="P3"><text:span text:style-name="T1">Among the allies of Denmark was Bolesław I the Brave, the duke of Poland (later crowned king) and a relative to the Danish royal house. He lent some Polish troops, likely to have been a pledge made to Cnut and Harald Hardrada when, in the winter, they </text:span><text:soft-page-break/><text:span text:style-name="T1">"went amongst the Wends" to fetch their mother back to the Danish court. She had been sent away by their father after the death of the Swedish king Eric the Victorious in 995, and his marriage to Sigrid the Haughty, the Swedish queen mother. This wedlock formed a strong alliance between the successor to the throne of Sweden, Olof Skötkonung, and the rulers of Denmark, his in-laws. Swedes were certainly among the allies in the English conquest. Another in-law to the Danish royal house, Eiríkr Hákonarson, was the earl of Lade and the co-ruler of Norway with his brother Sweyn Haakonsson—Norway having been under Danish sovereignty since the Battle of Svolder, in 999. Eiríkr's participation in the invasion left his son Hakon to rule Norway, with Sweyn.</text:span><text:span text:style-name="T4"> </text:span></text:p>
      <text:p text:style-name="P5"/>
      <text:p text:style-name="P5">In the summer of 1015, Cnut's fleet set sail for England with a Danish army of perhaps 10,000 in 200 longships.</text:p>
      <text:p text:style-name="P3"><text:span text:style-name="Strong"><text:span text:style-name="T1"/></text:span></text:p>
      <text:p text:style-name="P3"><text:span text:style-name="Strong"><text:span text:style-name="T1">Edmund Ironside (Sharon Turner)</text:span></text:span><text:span text:style-name="T4"> </text:span></text:p>
      <text:p text:style-name="P4"/>
      <text:p text:style-name="P4">At length the sceptre of the Anglo-Saxons came into the hand of a prince able to wield it with dignity to himself, and prosperity to his people. Like Athelstan, he was illegitimately born; but his spirit was full of energy; and his constitution was so hardy, that he obtained the surname of Ironside. It was his misfortune that he attained the crown in a stormy season; and, before his character and talents could be duly known or estimated, he had to conflict with a king perhaps greater than himself.</text:p>
      <text:p text:style-name="P4"/>
      <text:p text:style-name="P2"><text:span text:style-name="T1">Had Edmund, like his father, acceded to the crown of a tranquil, united, and thriving nation, the abilities of a Canute might have been foiled. But Edmund succeeded to the care of a divided people, half of whose territory was in the occupation of his enemy.</text:span><text:line-break/><text:span text:style-name="T1">He had no interval of respite to recruit his strength, or reform his country and he was dishonorably killed in the full exertion of his abilities.</text:span></text:p>
      <text:p text:style-name="P2"><text:soft-page-break/><text:span text:style-name="Strong"><text:span text:style-name="T1">Landing in Wessex</text:span></text:span><text:span text:style-name="T4"> </text:span></text:p>
      <text:p text:style-name="P4"/>
      <text:p text:style-name="P2"><text:span text:style-name="T1">According to the </text:span><text:span text:style-name="T3">Peterborough Chronicle</text:span><text:span text:style-name="T1"> manuscript, one of the major witnesses of the </text:span><text:span text:style-name="T3">Anglo-Saxon Chronicle</text:span><text:span text:style-name="T1">, early in September 1015 "[Cnut] came into Sandwich, and straightway sailed around Kent to Wessex, until he came to the mouth of the Frome, and harried in Dorset and Wiltshire and Somerset", beginning a campaign of an intensity not seen since the days of Alfred the Great. A passage from Queen Emma's </text:span><text:span text:style-name="T3">Encomium</text:span><text:span text:style-name="T1"> provides a picture of Cnut's fleet:</text:span><text:span text:style-name="T4"> </text:span></text:p>
      <text:p text:style-name="P1"><text:span text:style-name="T1">[T]here were there so many kinds of shields, that you could have believed that troops of all nations were present. ... Gold shone on the prows, silver also flashed on the variously shaped ships. ... For who could look upon the lions of the foe, terrible with the brightness of gold, who upon the men of metal, menacing with golden face, ... who upon the bulls on the ships threatening death, their horns shining with gold, without feeling any fear for the king of such a force? Furthermore, in this great expedition there was present no slave, no man freed from slavery, no low-born man, no man weakened by age; for all were noble, all strong with the might of mature age, all sufficiently fit for any type of fighting, all of such great fleetness, that they scorned the speed of horsemen.</text:span><text:span text:style-name="T4"> </text:span></text:p>
      <text:p text:style-name="P1"><text:span text:style-name="T1">— </text:span><text:span text:style-name="CITE"><text:span text:style-name="T1">Encomium Emmae Reginae</text:span></text:span></text:p>
      <text:p text:style-name="P2"><text:span text:style-name="T1">Wessex, long ruled by the dynasty of Alfred and Æthelred, submitted to Cnut late in 1015, as it had to his father two years earlier. At this point Eadric Streona, the Ealdorman of Mercia, deserted Æthelred together with 40 ships and their crews and joined forces with Cnut. Another defector was Thorkell the Tall, a Jomsviking chief who had fought against the Viking invasion of Sweyn Forkbeard, with a pledge of allegiance to the English in 1012—some explanation for this shift of allegiance may be found in a stanza of the </text:span><text:span text:style-name="T3">Jómsvíkinga saga</text:span><text:span text:style-name="T1"> that mentions two attacks </text:span><text:soft-page-break/><text:span text:style-name="T1">against Jomsborg's mercenaries while they were in England, with a man known as Henninge, a brother of Thorkell, among their casualties. If the </text:span><text:span text:style-name="T3">Flateyjarbók</text:span><text:span text:style-name="T1"> is correct that this man was Cnut's childhood mentor, it explains his acceptance of his allegiance—with Jomvikings ultimately in the service of Jomsborg. The 40 ships Eadric came with, often thought to be of the Danelaw, were probably Thorkell's</text:span><text:span text:style-name="T4"> </text:span></text:p>
      <text:p text:style-name="P2"><text:span text:style-name="Strong"><text:span text:style-name="T1"/></text:span></text:p>
      <text:p text:style-name="P2"><text:span text:style-name="Strong"><text:span text:style-name="T1">Advance into the north</text:span></text:span><text:span text:style-name="T4"> </text:span></text:p>
      <text:p text:style-name="P4"/>
      <text:p text:style-name="P5">Early in 1016, the Vikings crossed the Thames and harried Warwickshire, while Edmund Ironside's attempts at opposition seem to have come to nothing—the chronicler says the English army disbanded because the king and the citizenry of London were not present. The mid-winter assault by Cnut devastated its way northwards across eastern Mercia. Another summons of the army brought the Englishmen together, and they were met this time by the king, although "it came to nothing as so often before", and Æthelred returned to London with fears of betrayal. Edmund then went north to join Uhtred the Earl of Northumbria and together they harried Staffordshire, Shropshire and Cheshire in western Mercia, possibly targeting the estates of Eadric Streona. </text:p>
      <text:p text:style-name="P5"/>
      <text:p text:style-name="P3"><text:span text:style-name="T1">Cnut's occupation of Northumbria meant Uhtred returned home to submit himself to Cnut, who seems to have sent a Northumbrian rival, Thurbrand the Hold, to massacre Uhtred and his retinue. Eiríkr Hákonarson, most likely with another force of Scandinavians, came to support Cnut at this point, and the veteran Norwegian jarl was put in charge of Northumbria.</text:span><text:span text:style-name="T4"> </text:span></text:p>
      <text:p text:style-name="P4"/>
      <text:p text:style-name="P2"><text:span text:style-name="T1">Prince Edmund remained in London, still unsubdued behind its walls, and was elected king after the death of Æthelred on 23 April 1016.</text:span><text:span text:style-name="T4"> </text:span></text:p>
      <text:p text:style-name="P2"><text:span text:style-name="Strong"><text:span text:style-name="T1"/></text:span></text:p>
      <text:p text:style-name="P2"><text:span text:style-name="Strong"><text:span text:style-name="T1"/></text:span></text:p>
      <text:p text:style-name="P2"><text:soft-page-break/><text:span text:style-name="Strong"><text:span text:style-name="T1">Edmund and Cnut fight (Sharon Turner)</text:span></text:span><text:span text:style-name="T4"> </text:span></text:p>
      <text:p text:style-name="P4"/>
      <text:p text:style-name="P5">An important struggle ensued between Edmund and Canutefor the possession of London. It was long besieged in vain, sometimes by a part of Canute’s forces, sometimes by all. London was at this time defended, on the south, by a wall which extended along the river. The ships of Canute, from Greenwich, proceeded to London. </text:p>
      <text:p text:style-name="P5"/>
      <text:p text:style-name="P5">The Danes built a strong military work on the south bank of the river, and drew up their ships on the west of the bridge, so as to cut off all access to the city. Edmund vigorously defended it a while in person; and when his presence was required elsewhere, the brave citizens made it impregnable. During the siege, Edmund fought two battles with the Danes in the country; one at Pen in Dorsetshire; the other, the most celebrated, at Scearstan, about midsummer.</text:p>
      <text:p text:style-name="P2"><text:span text:style-name="Strong"><text:span text:style-name="T1"/></text:span></text:p>
      <text:p text:style-name="P2"><text:span text:style-name="Strong"><text:span text:style-name="T1">Siege of London</text:span></text:span><text:span text:style-name="T4"> </text:span></text:p>
      <text:p text:style-name="P4"/>
      <text:p text:style-name="P2"><text:span text:style-name="T1">Cnut returned southward, and the Danish army evidently divided, some dealing with Edmund, who had broken out of London before Cnut's encirclement of the city was complete, and had gone to gather an army in Wessex, the traditional heartland of the English monarchy. Part of the Danish army besieged London, constructing dikes on the northern and southern flanks and a channel dug across the banks of the Thames to the south of the city, enabling their longships to cut off communications up-river.</text:span><text:span text:style-name="T4"> </text:span></text:p>
      <text:p text:style-name="P4"/>
      <text:p text:style-name="P2"><text:span text:style-name="T1">There was a battle fought at Penselwood in Somerset – with a hill in Selwood Forest as the likely location – and a subsequent battle at Sherston, in Wiltshire, which was fought over two days but left neither side victorious.</text:span><text:span text:style-name="T4"> </text:span></text:p>
      <text:p text:style-name="P4"/>
      <text:p text:style-name="P5"><text:soft-page-break/>Edmund was able to temporarily relieve London, driving the enemy away and defeating them after crossing the Thames at Brentford</text:p>
      <text:p text:style-name="P3"><text:span text:style-name="Strong"><text:span text:style-name="T1"/></text:span></text:p>
      <text:p text:style-name="P3"><text:span text:style-name="Strong"><text:span text:style-name="T1">Edmund appeals to patriotism (Sharon Turner)</text:span></text:span></text:p>
      <text:p text:style-name="P4"/>
      <text:p text:style-name="P2"><text:span text:style-name="T1">Edmund selected the bravest soldiers for his first line of attack and placed the rest as auxiliary bodies; then noticing many of them individually, he appealed to their patriotism and their courage, with that fire of eloquence which rouses man to mighty deeds. He conjured them to remember their country, their beloved families, and paternal habitations : for all these they were to fight; for all these they would conquer. To rescue or to surrender these dear ojjects of their attachments, would be the alternative of that day’s struggle. His representations warmed his soldiers; and in the height of their enthusiasm, he bade the trumpets to sound, and the charge of battle to begin. Eagerly his brave countrymen rushed against their invaders, and were nobly led by their heroic</text:span><text:line-break/><text:span text:style-name="T1">king. </text:span></text:p>
      <text:p text:style-name="P4"/>
      <text:p text:style-name="P4">He quitted his royal station to mingle in the first ranks of the fight; and yet, while his sword strewed the plain with slaughter, his vigorous mind watched eagerly every movement of the field. He struggled to blend the duty of commander and the gallant bearing of a soldier. Edric and two other generals, with the men of Wilts and Somerset, aided Canute. On Monday, the first day of the conflict, both armies fought with unprevailing courage, and mutual fatigue compelled them to separate.</text:p>
      <text:p text:style-name="P4"/>
      <text:p text:style-name="P3"><text:span text:style-name="T1">In the morning the awful struggle was renewed. In the midst of the conflict, Edmund forced his way to Canute, and struck at him vehemently with his sword. The shield of the Dane saved him from the blow ; but it was given with such strength, that it divided the shield, and cut the neck of the horse below it. A crowd of Danes then rushed upon Edmund; and, after he had slain many, he </text:span><text:soft-page-break/><text:span text:style-name="T1">was obliged to retire. Canute was but slightly wounded. While the king was thus engaged, Edric struck off the head of one Osmear whose countenance resembled the king’s, and raising it on high, exclaimed to the Anglo-Saxons that they fought to no purpose. “ </text:span></text:p>
      <text:p text:style-name="P5"/>
      <text:p text:style-name="P5">Fly, ye men of Dorset and Devon! Fly, and save yourselves. Here is your Edmund’s head.” The astonished English gazed in terror</text:p>
      <text:p text:style-name="P4">The king was not then visible, for he was piercing the Danish centre. Edric was believed, and panic began to spread through every rank. At this juncture Edmund appeared receding before the pressure of the Danes, who had rescued Canute. He saw the malice, and sent his spear as his avenger : Edric shunned the point, and it pierced two men near him. But his presence was now unavailing. In vain he threw off his helmet, and, gaining an eminence, exposed his disarmed head to undeceive his warriors. The fatal spirit had gone forth ; and, before its alarms could be counteracted, the army was in flight. All the bravery and skill of Edmund could only sustain the combat till night interposed</text:p>
      <text:p text:style-name="P2"><text:span text:style-name="Strong"><text:span text:style-name="T1"/></text:span></text:p>
      <text:p text:style-name="P2"><text:span text:style-name="Strong"><text:span text:style-name="T1">Edric the arch-traitor switches sides (Sharon Turner)</text:span></text:span></text:p>
      <text:p text:style-name="P4"/>
      <text:p text:style-name="P4">The difficulty of the battle disinclined Canute from renewing it. He left the contested field at midnight, and marched afterwards to London to his shipping. The morn revealed his retreat to Edmund. The perfidious Edric, discerning the abilities of the king, made use of his relationship and early connection (he had married Edmund’s sister, and had been his foster-father) to obtain a reconciliation. Edmund consented to receive him on his oath of fidelity.</text:p>
      <text:p text:style-name="P2"><text:span text:style-name="Strong"><text:span text:style-name="T1"/></text:span></text:p>
      <text:p text:style-name="P2"><text:span text:style-name="Strong"><text:span text:style-name="T1">After several more battles the last battle. Edric betrays Edmund (Sharon Turner)</text:span></text:span></text:p>
      <text:p text:style-name="P4"/>
      <text:p text:style-name="P2"><text:span text:style-name="T1">When Edmund withdrew to Wessex, Canute passed into Essex ; and thence advancing, plundered Mercia without mercy. Edmund, earnest for a decisive effort, again assembled all the strength of </text:span><text:soft-page-break/><text:span text:style-name="T1">England, and pursued the Dane, who was retiring to his ships with his plunder. At Assandun, in the north part of Essex, the armies met. Edmund arranged his „ countrymen into three divisions, and, riding round every rank, he roused them, by his impressive exhortations, to remember their own valour, and their former victories. He entreated them to protect the kingdom from Danish avarice, and to punish, by a new defeat, the enemies they had already conquered. Canute brought his troops gradually into the field</text:span></text:p>
      <text:p text:style-name="P4"/>
      <text:p text:style-name="P4">Edmund made a general and impetuous attack. His vigour and skill again brought victory to his arms. The star of Canute was clouded; when Edric, his secret ally, deserting Edmund in the very hour of success, fled from the field with the men of Radnor, and all the battalions he commanded. The charge of Canute on the exposed and inferior Anglo-Saxons was then decisive. The valour of Edmund was forgotten. Flight and destruction overspread the plain. A few, jealous of their glory, and anxious to give a rallying point to the rest, fought desperately amid surrounding enemies, and were all cut off but one man. In this dismal conflict the flower of the nobility of England perished.</text:p>
      <text:p text:style-name="P2"><text:span text:style-name="Strong"><text:span text:style-name="T1"/></text:span></text:p>
      <text:p text:style-name="P2"><text:span text:style-name="Strong"><text:span text:style-name="T1">Edmund's finest hour. Challenges Cnut to the death (Sharon Turner)</text:span></text:span></text:p>
      <text:p text:style-name="P4"/>
      <text:p text:style-name="P5">The betrayed Edmund disdained the death of despair, and attempted new efforts to rescue his afflicted country. He retired to Gloucester; and, such was his activity and eloquence, that a fresh army was around him before Canute overtook him. Edmund then challenged Canute to decide their quarrel by a single combat. </text:p>
      <text:p text:style-name="P5"/>
      <text:p text:style-name="P3"><text:span text:style-name="T1">Some authorities assert that they fought; others, that Canute declined the meeting; but the result was, that a pacification was agreed upon between the princes; and England was divided between them. Canute was to reign in the north, and Edmund in </text:span><text:soft-page-break/><text:span text:style-name="T1">the south. The rival princes exchanged arms and garments ;the money for the fleet was agreed upon, and the armies separated.</text:span></text:p>
      <text:p text:style-name="P4"/>
      <text:p text:style-name="P4">Edmund assaninanted by arch-traitor Edric (Sharon Turner)</text:p>
      <text:p text:style-name="P4">The brave Edmund did not long survive the pacification. He perished the same year. The circumstances attending his assassination are variously given. Malmsbury mentions, that two of his chamberlains were seduced by Edric to wound him at a most private moment with an iron hook ; but he states this to be only rumour. The king’s violent death, and its author, are less reservedly avowed by others. The northern accounts go even farther. The Knytlinga Saga and Saxo carry up the crime as high as Canute. They expressly state that Edric was corrupted by Canute to assassinate Edmund.</text:p>
      <text:p text:style-name="P2"><text:span text:style-name="Strong"><text:span text:style-name="T1"/></text:span></text:p>
      <text:p text:style-name="P2"><text:span text:style-name="T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04T22:04:48.434000000</meta:creation-date>
    <dc:date>2023-03-06T12:11:35.838000000</dc:date>
    <meta:editing-duration>PT7M32S</meta:editing-duration>
    <meta:editing-cycles>2</meta:editing-cycles>
    <meta:generator>LibreOffice/6.3.5.2$Windows_X86_64 LibreOffice_project/dd0751754f11728f69b42ee2af66670068624673</meta:generator>
    <meta:document-statistic meta:table-count="0" meta:image-count="0" meta:object-count="0" meta:page-count="11" meta:paragraph-count="54" meta:word-count="3144" meta:character-count="18543" meta:non-whitespace-character-count="15428"/>
    <meta:user-defined meta:name="DocumentEncoding">utf-8</meta:user-defined>
    <meta:user-defined meta:name="HTML" meta:value-type="boolean">true</meta:user-defined>
  </office:meta>
</office:document-meta>
</file>