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165ab"/>
    </style:style>
    <style:style style:name="P4" style:family="paragraph" style:parent-style-name="Standard">
      <style:paragraph-properties fo:margin-left="0cm" fo:margin-right="0cm" fo:text-indent="0cm" style:auto-text-indent="false"/>
      <style:text-properties style:font-name="Times New Roman" fo:font-size="18pt" style:font-size-asian="18pt"/>
    </style:style>
    <style:style style:name="P5" style:family="paragraph" style:parent-style-name="Standard">
      <style:paragraph-properties fo:margin-left="0cm" fo:margin-right="0cm" fo:text-indent="0cm" style:auto-text-indent="false"/>
      <style:text-properties style:font-name="Times New Roman" fo:font-size="18pt" officeooo:paragraph-rsid="000165ab" style:font-size-asian="18pt"/>
    </style:style>
    <style:style style:name="P6" style:family="paragraph" style:parent-style-name="Definition_20_List">
      <style:paragraph-properties fo:margin-left="0.635cm" fo:margin-right="0cm" fo:margin-top="0.176cm" fo:margin-bottom="0.176cm" loext:contextual-spacing="false" fo:text-indent="0cm" style:auto-text-indent="false"/>
      <style:text-properties style:font-name="Times New Roman" fo:font-size="18pt" fo:font-style="italic" style:font-size-asian="18pt" style:font-style-asian="italic"/>
    </style:style>
    <style:style style:name="P7"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0165ab"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8pt" fo:font-weight="bold" style:font-size-asian="18pt" style:font-weight-asian="bold" style:font-weight-complex="bold"/>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67 Howel the Good</text:span></text:span><text:span text:style-name="T5"> </text:span></text:p>
      <text:p text:style-name="P2"><text:span text:style-name="Strong"><text:span text:style-name="T1"/></text:span></text:p>
      <text:p text:style-name="P2"><text:span text:style-name="Strong"><text:span text:style-name="T1">RW Morgan</text:span></text:span></text:p>
      <text:p text:style-name="P4"/>
      <text:p text:style-name="P4">Alfred was succeeded by Edward the Elder, who left the throne, a.d. 925, to Athelstan—celebrated for his victory at Bamborough over the confederated Danes, Scots, and Norwegians. In Cambria, Igmond the Dane invaded Anglesea and was cut to pieces with all his army, by Anarawd, at Maes Ehos Meilon. Anarawd died a.d. 913. </text:p>
      <text:p text:style-name="P2"><text:span text:style-name="Strong"><text:span text:style-name="T1"/></text:span></text:p>
      <text:p text:style-name="P2"><text:span text:style-name="Strong"><text:span text:style-name="T1">Anarawd (Wiki)</text:span></text:span></text:p>
      <text:p text:style-name="P4"/>
      <text:p text:style-name="P4">Anarawd made an alliance with the Danish king in York in an attempt to guard himself against further Mercian attacks. After that alliance proved unsatisfactory, he came to an agreement with Alfred the Great of Wessex, visiting Alfred at his court. He received honours and gifts from the Saxons, and King Alfred stood witness at his confirmation. According to Alfred's biographer Asser, Anarawd used his new Saxon allies to help in repelling a raid by his former Danish allies around 894 and to ravage Cadell's lands in Ceredigion and Ystrad Tywi the following year. Around 902, an attack on Anglesey by the Danes of Dublin under Ingimundr was repulsed. Anarawd died c. 916, succeeded by his eldest son Idwal the Bald.</text:p>
      <text:p text:style-name="P2"><text:span text:style-name="Strong"><text:span text:style-name="T1"/></text:span></text:p>
      <text:p text:style-name="P2"><text:span text:style-name="Strong"><text:span text:style-name="T1">Igmond the Dane (Wiki)</text:span></text:span></text:p>
      <text:p text:style-name="P4"/>
      <text:p text:style-name="P3"><text:span text:style-name="T1">Ingimundr </text:span><text:span text:style-name="T2">was a tenth century Viking warlord. In 902 Irish sources record that the Vikings were driven from Dublin. It is almost certainly in the context of this Exodus that Ingimundr appears on record. He is recorded to have led the abortive settlement of Norsemen on Anglesey, before being driven out from there also. He appears to have then led his folk to the Wirral peninsula, where the English allowed him to settle his followers. </text:span><text:soft-page-break/><text:span text:style-name="T2">Ingimundr’s invasion of Aglesey must be the most notable Viking attack in Welsh history. </text:span></text:p>
      <text:p text:style-name="P3"><text:span text:style-name="Strong"><text:span text:style-name="T1"/></text:span></text:p>
      <text:p text:style-name="P3"><text:span text:style-name="Strong"><text:span text:style-name="T1">RW Morgan</text:span></text:span></text:p>
      <text:p text:style-name="P4"/>
      <text:p text:style-name="P4">Idwal Voel Anarawd’s successor was slain with his brother Elis fighting against the Danes, a.d. 940. Howel Dda his successor codified the British laws, introducing such modifications as the altered national circumstances of the Kymry demanded. The laws of Howel are by far the greatest literary work of the Dark Ages in Europe. </text:p>
      <text:p text:style-name="P2"><text:span text:style-name="Strong"><text:span text:style-name="T1"/></text:span></text:p>
      <text:p text:style-name="P2"><text:span text:style-name="Strong"><text:span text:style-name="T1">Hywel Dda (Wiki)</text:span></text:span></text:p>
      <text:p text:style-name="P4"/>
      <text:p text:style-name="P2"><text:span text:style-name="T1">Hywel Dda, sometimes anglicised as Howel the Good, or Hywel ap Cadell (died 949/950) was a king of Deheubarth who eventually came to rule most of Wales. He became the sole king of Seisyllwg in 920 and shortly thereafter established Deheubarth, and proceeded to gain control over the entire country from Prestatyn to Pembroke. As a descendant of Rhodri Mawr through his father Cadell, Hywel was a member of the Dinefwr branch of the dynasty. He was recorded as King of the Britons in the </text:span><text:span text:style-name="T3">Annales Cambriæ</text:span><text:span text:style-name="T1"> and the </text:span><text:span text:style-name="T3">Annals of Ulster</text:span><text:span text:style-name="T1">.</text:span><text:span text:style-name="T5"> </text:span></text:p>
      <text:p text:style-name="P4"/>
      <text:p text:style-name="P2"><text:span text:style-name="T1">Hywel is highly esteemed among other medieval Welsh rulers. His name is particularly linked with the codification of traditional Welsh law, which were thenceforth known as the Laws of Hywel Dda. The latter part of his name (</text:span><text:span text:style-name="T3">Dda</text:span><text:span text:style-name="T1">, lit. "Good") refers to the fact that his laws were just and good. The historian Dafydd Jenkins sees in them compassion rather than punishment, plenty of common sense and recognition of the rights of women. Hywel Dda was a well-educated man even by modern standards, having a good knowledge of Welsh, Latin, and English.</text:span><text:span text:style-name="T5"> </text:span></text:p>
      <text:p text:style-name="P2"><text:span text:style-name="Strong"><text:span text:style-name="T1"/></text:span></text:p>
      <text:p text:style-name="P2"><text:span text:style-name="Strong"><text:span text:style-name="T1">The laws (Wiki)</text:span></text:span></text:p>
      <text:p text:style-name="P2"><text:soft-page-break/><text:span text:style-name="T1">Notable features of Welsh law include the collective responsibility of kindreds for their members; the gavelkind inheritance of land among all and only male descendants; a status-based system of blood money (</text:span><text:span text:style-name="T3">galanas</text:span><text:span text:style-name="T1">); slavery and serfdom; the inability of foreigners to naturalize earlier than the fourth generation; and very lax treatment of divorce and legitimacy that scandalized the non-native clergy.</text:span></text:p>
      <text:p text:style-name="P2"><text:span text:style-name="Strong"><text:span text:style-name="T1"/></text:span></text:p>
      <text:p text:style-name="P2"><text:span text:style-name="Strong"><text:span text:style-name="T1">Overview</text:span></text:span></text:p>
      <text:p text:style-name="P4"/>
      <text:p text:style-name="P2"><text:span text:style-name="T1">The laws include the "laws of the court", the laws laying down the obligations and entitlements of the king and the officers of his court and the "laws of the country" dealing with every other topic. In some versions of the laws some of the material in the laws of the country are split off into the "justices' test book" dealing with homicide, theft and the values of wild and tame animals and other items. Within each of these sections there are tracts of varying length dealing with different subjects, for example the law of women and the law of contracts. Civil law differed from most other codes of law in the rule that on a landowner's death his land was to be shared equally between his sons, legitimate and illegitimate. This caused conflict with the church, as under canon law illegitimate children could not inherit.</text:span><text:span text:style-name="T5"> </text:span></text:p>
      <text:p text:style-name="P4"/>
      <text:p text:style-name="P2"><text:span text:style-name="T1">Once a case came to court, the method used to come to a decision was usually by compurgation. Under this system the person accused or the parties to a dispute would give their version under oath, following which they had to find a number of others who would take an oath that the principal's oath could be trusted. The number of compurgators required depended on the nature of the case. The judge or judges would then come to a decision. Capital punishment was only prescribed for a small number of crimes. Homicide was usually dealt with by the payment of compensation to the victim's family, while theft could be punished by death only if it was theft by stealth and the thief was caught with the goods in </text:span><text:soft-page-break/><text:span text:style-name="T1">hand; the value of the goods stolen also had to exceed four pence. Most other offences were punished by a fine.</text:span><text:span text:style-name="T5"> </text:span></text:p>
      <text:p text:style-name="P2"><text:span text:style-name="Strong"><text:span text:style-name="T1"/></text:span></text:p>
      <text:p text:style-name="P2"><text:span text:style-name="Strong"><text:span text:style-name="T1">Laws of the court</text:span></text:span><text:span text:style-name="T5"> </text:span></text:p>
      <text:p text:style-name="P4"/>
      <text:p text:style-name="P2"><text:span text:style-name="T1">The first part of the laws deal with the rights and duties of the king and the officers of the king's court. The order of precedence is set down: first the king, then the queen, then the </text:span><text:span text:style-name="T3">etifedd</text:span><text:span text:style-name="T1"> or edling, the heir. Next come the officers of the court; the Iorwerth Redaction identifies twenty-four, of whom sixteen are the king's officers and eight the queen's officers. First in rank was the captain of the household troops, then the priest of the household, then the steward followed by the chief falconer, the court justice, the chief groom and the chamberlain. A list of additional officers follows, including such officers as the groom of the rein, the porter, the bakeress and the laundress. Each officer's entitlements and obligations are listed.</text:span><text:span text:style-name="T5"> </text:span></text:p>
      <text:p text:style-name="P4"/>
      <text:p text:style-name="P2"><text:span text:style-name="T1">It introduces a number of legal terms. </text:span><text:span text:style-name="T3">Sarhad</text:span><text:span text:style-name="T1"> could mean an insult or injury or the payment that was due to a person in the event of an insult or injury, and this varied according to the status of the person concerned, for example the queen or the edling's </text:span><text:span text:style-name="T3">sarhad</text:span><text:span text:style-name="T1"> was one third that of the king. </text:span><text:span text:style-name="T3">Galanas</text:span><text:span text:style-name="T1"> was a form of weregild and represented the value of a person's life in the event of a homicide and was set at three times the </text:span><text:span text:style-name="T3">sarhad</text:span><text:span text:style-name="T1">, though the </text:span><text:span text:style-name="T3">sarhad</text:span><text:span text:style-name="T1"> was also payable by the killer. </text:span><text:span text:style-name="T3">Dirwy</text:span><text:span text:style-name="T1"> was a fine payable for crimes and </text:span><text:span text:style-name="T3">camlwrw</text:span><text:span text:style-name="T1"> a smaller fine for less serious offences, while </text:span><text:span text:style-name="T3">ebediw</text:span><text:span text:style-name="T1"> was a death duty payable to the deceased's lord.While Welsh law lays more emphasis on the powers of the king than the Brehon Law of Ireland, this is still restricted compared to many other codes. As Moore comments:</text:span><text:span text:style-name="T5"> </text:span></text:p>
      <text:p text:style-name="P1"><text:span text:style-name="T1">Welsh law fell into the juristic category of Volksrecht (“people's law”), which did not lay great stress on royal power, as opposed to the Kaisersrecht or Königsrecht (“king's </text:span><text:soft-page-break/><text:span text:style-name="T1">law”) of both England and Scotland, where it was emphasised that both civil and common law were imposed by the state</text:span></text:p>
      <text:p text:style-name="P2"><text:span text:style-name="Strong"><text:span text:style-name="T1">Classes</text:span></text:span><text:span text:style-name="T5"> </text:span></text:p>
      <text:p text:style-name="P4"/>
      <text:p text:style-name="P2"><text:span text:style-name="T1">For the purposes of the laws, Welsh society was divided into five classes: the rulers, including the king (</text:span><text:span text:style-name="T3">rhi</text:span><text:span text:style-name="T1"> or </text:span><text:span text:style-name="T3">brenin</text:span><text:span text:style-name="T1">) over his kingdom and the lords over their fiefs; the free Welsh, including both the pedigreed aristocracy (</text:span><text:span text:style-name="T3">boneddigion</text:span><text:span text:style-name="T1"> or </text:span><text:span text:style-name="T3">uchelwyr</text:span><text:span text:style-name="T1">) and the yeomen together; the Welsh serfs (</text:span><text:span text:style-name="T3">taeogion</text:span><text:span text:style-name="T1">, </text:span><text:span text:style-name="T3">ailltion</text:span><text:span text:style-name="T1">, or </text:span><text:span text:style-name="T3">bileiniaid</text:span><text:span text:style-name="T1">); foreigners resident in Wales (</text:span><text:span text:style-name="T3">alltudion</text:span><text:span text:style-name="T1">); and the slaves (</text:span><text:span text:style-name="T3">caethion</text:span><text:span text:style-name="T1">). The privileges, penalties, and obligations due by law varied with the social status of the person concerned</text:span><text:span text:style-name="T5"> </text:span></text:p>
      <text:p text:style-name="P4"/>
      <text:p text:style-name="P2"><text:span text:style-name="T4">Naturalisation</text:span><text:span text:style-name="T5"> </text:span></text:p>
      <text:p text:style-name="P4"/>
      <text:p text:style-name="P2"><text:span text:style-name="T1">At the time of Hywel's laws, </text:span><text:span text:style-name="T3">Cymry</text:span><text:span text:style-name="T1"> – the modern Welsh for all of the Welsh people – apparently only applied to the free classes and not to serfs or slaves. However, none of them counted as a "foreigner" and, even if they moved from one Welsh "kingdom" (</text:span><text:span text:style-name="T3">gwlad</text:span><text:span text:style-name="T1">) to another, they did not suffer that status but were considered fully native.</text:span><text:span text:style-name="T5"> </text:span></text:p>
      <text:p text:style-name="P4"/>
      <text:p text:style-name="P2"><text:span text:style-name="T1">Those from outside Wales were considered between serfs and slaves, forbidden to offer testimony, and obliged to pledge themselves to a native Welshman (even a serf) who would be responsible for them. This status could only be removed after three generations in the north and possibly as many as nine elsewhere, after which the foreigner's descendants were considered to be native serfs.</text:span><text:span text:style-name="T5"> </text:span></text:p>
      <text:p text:style-name="P2"><text:span text:style-name="Strong"><text:span text:style-name="T1"/></text:span></text:p>
      <text:p text:style-name="P2"><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1T22:13:35.166000000</meta:creation-date>
    <dc:date>2023-02-13T12:03:34.513000000</dc:date>
    <meta:editing-duration>PT10M17S</meta:editing-duration>
    <meta:editing-cycles>2</meta:editing-cycles>
    <meta:generator>LibreOffice/6.3.5.2$Windows_X86_64 LibreOffice_project/dd0751754f11728f69b42ee2af66670068624673</meta:generator>
    <meta:document-statistic meta:table-count="0" meta:image-count="0" meta:object-count="0" meta:page-count="5" meta:paragraph-count="26" meta:word-count="1409" meta:character-count="8264" meta:non-whitespace-character-count="6864"/>
    <meta:user-defined meta:name="DocumentEncoding">utf-8</meta:user-defined>
    <meta:user-defined meta:name="HTML" meta:value-type="boolean">true</meta:user-defined>
  </office:meta>
</office:document-meta>
</file>