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Blockquote">
      <style:paragraph-properties fo:margin-left="0.635cm" fo:margin-right="0.635cm"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officeooo:paragraph-rsid="000d7b13"/>
    </style:style>
    <style:style style:name="T1" style:family="text">
      <style:text-properties style:font-name="Times New Roman" fo:font-size="18pt" style:font-size-asian="18pt"/>
    </style:style>
    <style:style style:name="T2" style:family="text">
      <style:text-properties style:font-name="Times New Roman" fo:font-size="18pt" fo:font-style="italic" style:font-size-asian="18pt" style:font-style-asian="italic"/>
    </style:style>
    <style:style style:name="T3" style:family="text">
      <style:text-properties style:font-name="Times New Roman"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Strong"><text:span text:style-name="T1">PH 66</text:span></text:span><text:span text:style-name="T3"> </text:span></text:p>
      <text:p text:style-name="P2"><text:span text:style-name="Strong"><text:span text:style-name="T1"/></text:span></text:p>
      <text:p text:style-name="P2"><text:span text:style-name="Strong"><text:span text:style-name="T1">Alfred and the Judges (Asser’s Life of King Alfred 106)</text:span></text:span><text:span text:style-name="T3"> </text:span></text:p>
      <text:p text:style-name="P2"><text:span text:style-name="T1"/></text:p>
      <text:p text:style-name="P2"><text:span text:style-name="T1">106. His Correction of Unjust and Incompetent Judges. —He used to also sit at judicial hearings, for the benefit of both his nobles and commons, who often quarrelled fiercely among themselves at the meetings of the ealdormen and sheriffs, so that hardly one of them admitted the justice of what had been decided by these ealdormen and sheriffs. In consequence of this pertinacious and obstinate dissension, all felt constrained to give sureties to abide by the decision of the king, and both parties hastened to carry out their engagements. </text:span></text:p>
      <text:p text:style-name="P2"><text:span text:style-name="T1"/></text:p>
      <text:p text:style-name="P2"><text:span text:style-name="T1">But if any one was conscious of injustice on his side in the suit, though by law and agreement he was compelled, however reluctant, to come for judgment before a judge like this, yet with his own goodwill he never would consent to come. For he knew that in that place no part of his evil practice would remain hidden; and no wonder, for the king was a most acute investigator in executing his judgments, as he was in all other things. He inquired into almost all the judgments which were given in his absence, throughout all his dominion, whether they were just or unjust. </text:span></text:p>
      <text:p text:style-name="P2"><text:span text:style-name="T1">If he perceived there was iniquity in those judgments, he would, of his own accord, mildly ask those judges, either in his own person, or through others who were in trust with him, why they had judged so unjustly, whether through ignorance or malevolence —that is, whether for the love or fear of any one, or the hatred of another, or the desire of some one's money. At length, if the judges acknowledged they had given such judgment because they knew no better, he discreetly and moderately reproved their inexperience and folly in such terms as these: 'I greatly wonder at your assurance, that whereas, by God's favor and mine, you have taken upon you the rank and office of the wise, yet you have neglected the studies and labours of the wise. Either, therefore, at once give </text:span><text:soft-page-break/><text:span text:style-name="T1">up the administration of the earthly powers which you possess, or endeavour more zealously to study the lessons of wisdom. Such are my commands.' </text:span></text:p>
      <text:p text:style-name="P2"><text:span text:style-name="T1"/></text:p>
      <text:p text:style-name="P2"><text:span text:style-name="T1">At these words the ealdormen and sheriffs would be filled with terror at being thus severely corrected, and would endeavour to turn with all their might to the study of justice, so that, wonderful to say, almost all his ealdormen, sheriffs, and officers, though unlearned from childhood, gave themselves up to the study of letters, choosing rather to acquire laboriously an unfamiliar discipline than to resign their functions. But if any one, from old age or the sluggishness of an untrained mind, was unable to make progress in literary studies, he would order his son, if he had one, or one of his kinsmen, or, if he had no one else, his own freedman or servant, whom he had long before advanced to the office of reading, to read Saxon books before him night and day, whenever he had any leisure. And then they would lament with deep sighs from their inmost souls that in their youth they had never attended to such studies. They counted happy the youth of the present day, who could be delightfully be instructed in the liberal arts, while they considered themselves wretched in that they had neither learned these things in their youth, nor, now they were old, were they able to do so. This skill of young and old in acquiring letters, I have set forth as a means of characterizing the aforesaid king.</text:span><text:span text:style-name="T3"> </text:span></text:p>
      <text:p text:style-name="P2"><text:span text:style-name="Strong"><text:span text:style-name="T1"/></text:span></text:p>
      <text:p text:style-name="P2"><text:span text:style-name="Strong"><text:span text:style-name="T1">Alfred’s School (Wiki)</text:span></text:span><text:span text:style-name="T3"> </text:span></text:p>
      <text:p text:style-name="P2"><text:span text:style-name="T1"/></text:p>
      <text:p text:style-name="P2"><text:span text:style-name="T1">Alfred established a court school for the education of his own children, those of the nobility, and "a good many of lesser birth". There they studied books in both English and Latin and "devoted themselves to writing, to such an extent… they were seen to be devoted and intelligent students of the liberal arts". He recruited scholars from the Continent and from Britain to aid in the revival of Christian learning in Wessex and to provide the king personal instruction. Grimbald and John the Saxon came from Francia; </text:span><text:soft-page-break/><text:span text:style-name="T1">Plegmund (whom Alfred appointed archbishop of Canterbury in 890), Bishop Wærferth of Worcester, Æthelstan, and the royal chaplains Werwulf, from Mercia; and Asser, from St David's in southwestern Wales</text:span><text:span text:style-name="T3"> </text:span></text:p>
      <text:p text:style-name="P2"><text:span text:style-name="Strong"><text:span text:style-name="T1"/></text:span></text:p>
      <text:p text:style-name="P2"><text:span text:style-name="Strong"><text:span text:style-name="T1">Alfred’s Holy War Against the Danes (Wiki)</text:span></text:span><text:span text:style-name="T3"> </text:span></text:p>
      <text:p text:style-name="P2"><text:span text:style-name="T1"/></text:p>
      <text:p text:style-name="P2"><text:span text:style-name="T1">The portrayal of the West-Saxon resistance to the Vikings by Asser and the chronicler as a Christian holy war was more than mere rhetoric or propaganda. It reflected Alfred's own belief in a doctrine of divine rewards and punishments rooted in a vision of a hierarchical Christian world order in which God is the Lord to whom kings owe obedience and through whom they derive their authority over their followers. The need to persuade his nobles to undertake work for the 'common good' led Alfred and his court scholars to strengthen and deepen the conception of Christian kingship that he had inherited by building upon the legacy of earlier kings including Offa, clerical writers including Bede, and Alcuin and various participants in the Carolingian renaissance. This was not a cynical use of religion to manipulate his subjects into obedience but an intrinsic element in Alfred's worldview. He believed, as did other kings in ninth-century England and Francia, that God had entrusted him with the spiritual as well as physical welfare of his people. If the Christian faith fell into ruin in his kingdom, if the clergy were too ignorant to understand the Latin words they butchered in their offices and liturgies, if the ancient monasteries and collegiate churches lay deserted out of indifference, he was answerable before God, as Josiah had been. Alfred's ultimate responsibility was the pastoral care of his people</text:span><text:span text:style-name="T3"> </text:span></text:p>
      <text:p text:style-name="P2"><text:span text:style-name="Strong"><text:span text:style-name="T1"/></text:span></text:p>
      <text:p text:style-name="P2"><text:span text:style-name="Strong"><text:span text:style-name="T1">Translating from Latin into English (Asser’s Life of King Alfred 87 to 89)</text:span></text:span><text:span text:style-name="T3"> </text:span></text:p>
      <text:p text:style-name="P2"><text:span text:style-name="T1"/></text:p>
      <text:p text:style-name="P2"><text:span text:style-name="T1">87. Alfred begins to translate from Latin. — In that same year also the oft-mentioned Alfred, King of the Anglo Saxons, by divine </text:span><text:soft-page-break/><text:span text:style-name="T1">inspiration first began, on one and the same day, to read Latin and to translate at the same time; but that this may be clearer to those who are ignorant, I will relate the cause of this long delay in beginning.</text:span></text:p>
      <text:p text:style-name="P2"><text:span text:style-name="T1"/></text:p>
      <text:p text:style-name="P2"><text:span text:style-name="T1">88. Alfred's Manual. — On a certain day we were both of us sitting in the king's chamber, talking on all kinds of subjects, as usual, and it happened that I read to him a quotation out of a certain book. While he was listening to it attentively with both ears, and pondering it deeply with his inmost mind, he suddenly showed me a little book which he carried in his bosom, wherein were written the daily courses, together with certain Psalms and prayers which he had read in his youth, and thereupon bade me write the quotation in that book.</text:span></text:p>
      <text:p text:style-name="P2"><text:span text:style-name="T1"/></text:p>
      <text:p text:style-name="P2"><text:span text:style-name="T1">Hearing this, and perceiving in part his active intelligence and goodness of heart, together with his devout resolution of studying divine wisdom, I gave, though in secret, yet with hands uplifted to heaven, boundless thanks to Almighty God, who had implanted such devotion to the study of wisdom in the king's heart. But since I could find no blank space in that book wherein to write the quotation, it being all full of various matters, I delayed a little, chiefly that I might stir up the choice understanding of the king to a higher knowledge of the divine testimonies. </text:span></text:p>
      <text:p text:style-name="P2"><text:span text:style-name="T1"/></text:p>
      <text:p text:style-name="P2"><text:span text:style-name="T1">Upon his urging me to make haste and write it quickly, I said to him, Are you willing that I should write that quotation on some separate leaf? Perhaps we shall find one or more other such which will please you; and if that should happen, we shall be glad that we have kept this by itself.' 'Your plan is good,' said he; so I gladly made haste to get ready a pamphlet of four leaves, at the head of which I wrote what he had bidden me; and that same day I wrote in it, at his request, and as I had predicted, no less than three other quotations which pleased him. </text:span></text:p>
      <text:p text:style-name="P2"><text:soft-page-break/><text:span text:style-name="T1">From that time we daily talked together, and investigated the same subject by the help of other quotations which we found and which pleased him, so that the pamphlet gradually became full, and deservedly so, for it is written, 'The righteous man builds upon a moderate foundation, and by degrees passes to greater things.' Thus, like a most productive bee, flying far and wide, and scrutinizing the fenlands, he eagerly and unceasingly collected various flowers of Holy Scripture, with which he copiously stored the cells of his mind.</text:span><text:span text:style-name="T3"> </text:span></text:p>
      <text:p text:style-name="P2"><text:span text:style-name="T1"/></text:p>
      <text:p text:style-name="P2"><text:span text:style-name="T1">89. Alfred's Handbook. —When that first quotation had been copied, he was eager at once to read, and to translate it into Saxon, and then to teach many others —even as we are assured concerning that happy thief who recognized the Lord Jesus Christ, his Lord, aye, the Lord of all men, as he was hanging on the venerable gallows of the holy cross, and, with trustful petition, casting down of his body no more than his eyes, since he was so entirely fastened with nails that he could do nothing else, cried with humble voice, ' Christ, remember me when thou comest into thy kingdom ! ' —since it was only on the cross that he began to learn the elements of the Christian faith.</text:span></text:p>
      <text:p text:style-name="P2"><text:span text:style-name="T1"/></text:p>
      <text:p text:style-name="P2"><text:span text:style-name="T1">Inspired by God, Alfred began the rudiments of Holy Scripture on the sacred feast of St. Martin. Then he went on, as far as he was able, to learn the flowers collected from various quarters by any and all of his teachers, and to reduce them into the form of one book, although jumbled together, until it became almost as large as a psalter. This book he called his Enchiridion or Handbook because he carefully kept it at hand day and night, and found, as he then used to say, no small consolation therein.</text:span><text:span text:style-name="T3"> </text:span></text:p>
      <text:p text:style-name="P2"><text:span text:style-name="Strong"><text:span text:style-name="T1"/></text:span></text:p>
      <text:p text:style-name="P2"><text:span text:style-name="Strong"><text:span text:style-name="T1">Alfred’s Translations (Wiki)</text:span></text:span><text:span text:style-name="T3"> </text:span></text:p>
      <text:p text:style-name="P2"><text:span text:style-name="T1"/></text:p>
      <text:p text:style-name="P2"><text:span text:style-name="T1">Alfred's educational ambitions seem to have extended beyond the establishment of a court school. Believing that without Christian </text:span><text:soft-page-break/><text:span text:style-name="T1">wisdom there can be neither prosperity nor success in war, Alfred aimed "to set to learning (as long as they are not useful for some other employment) all the free-born young men now in England who have the means to apply themselves to it". Conscious of the decay of Latin literacy in his realm, Alfred proposed that primary education be taught in English, with those wishing to advance to holy orders to continue their studies in Latin.</text:span><text:span text:style-name="T3"> </text:span></text:p>
      <text:p text:style-name="P2"><text:span text:style-name="T1"/></text:p>
      <text:p text:style-name="P2"><text:span text:style-name="T1">There were few "books of wisdom" written in English. Alfred sought to remedy this through an ambitious court-centred programme of translating into English the books he deemed "most necessary for all men to know". It is unknown when Alfred launched this programme, but it may have been during the 880s when Wessex was enjoying a respite from Viking attacks. Alfred was, until recently, often considered to have been the author of many of the translations, but this is now considered doubtful in almost all cases. Scholars more often refer to translations as "Alfredian", indicating that they probably had something to do with his patronage, but are unlikely to be his own work</text:span><text:span text:style-name="T3"> </text:span></text:p>
      <text:p text:style-name="P2"><text:span text:style-name="T1">Apart from the lost </text:span><text:span text:style-name="T2">Handboc</text:span><text:span text:style-name="T1"> or </text:span><text:span text:style-name="T2">Encheiridio</text:span><text:span text:style-name="T1">, which seems to have been a commonplace book kept by the king, the earliest work to be translated was the </text:span><text:span text:style-name="T2">Dialogues</text:span><text:span text:style-name="T1"> of Gregory the Great, a book greatly popular in the Middle Ages. The translation was undertaken at Alfred's command by Wærferth, Bishop of Worcester, with the king merely furnishing a preface. Remarkably, Alfred – undoubtedly with the advice and aid of his court scholars – translated four works himself: Gregory the Great's </text:span><text:span text:style-name="T2">Pastoral Care</text:span><text:span text:style-name="T1">, Boethius's </text:span><text:span text:style-name="T2">Consolation of Philosophy</text:span><text:span text:style-name="T1">, St. Augustine's </text:span><text:span text:style-name="T2">Soliloquies</text:span><text:span text:style-name="T1"> and the first fifty psalms of the Psalter.</text:span><text:span text:style-name="T3"> </text:span></text:p>
      <text:p text:style-name="P2"><text:span text:style-name="Strong"><text:span text:style-name="T1"/></text:span></text:p>
      <text:p text:style-name="P2"><text:span text:style-name="Strong"><text:span text:style-name="T1">Biblical commentary by Alfred (Asser’s Life of King Alfred p153 and p159 - Penguin Classics)</text:span></text:span><text:span text:style-name="T3"> </text:span></text:p>
      <text:p text:style-name="P2"><text:span text:style-name="T1"/></text:p>
      <text:p text:style-name="P2"><text:span text:style-name="T1">King Alfred was a layman of exceptional religious devotion: as Asser tells us, he was in the invariable habit of listening daily to </text:span><text:soft-page-break/><text:span text:style-name="T1">divine services and Mass, and of participating in certain psalms and prayers and in the daytime and night time offices. Given that the offices consist largely of psalmody, Alfred cannot but have been thoroughly familiar with the Psalter. Many psalms represent King David’s anguished outpourings to God for help against his foreign enemies and for sustenance in his pursuit of divine knowledge.</text:span><text:span text:style-name="T3"> </text:span></text:p>
      <text:p text:style-name="P2"><text:span text:style-name="T1"/></text:p>
      <text:p text:style-name="P2"><text:span text:style-name="T1">Alfred will have been struck by similarities between Kind David’s situation and his own, and it is not misleading to regard Alfred’s translations of the Psalter as an act of personal devotion. Alfred translated only the first fifty psalms and was possibly prevented by death from completing the task. His translations are closely literal and the introductions to each psalm were compiled by Alfred from various sources and help to give a personal immediacy to their recitation.</text:span><text:span text:style-name="T3"> </text:span></text:p>
      <text:p text:style-name="P2"><text:span text:style-name="Strong"><text:span text:style-name="T1"/></text:span></text:p>
      <text:p text:style-name="P2"><text:span text:style-name="Strong"><text:span text:style-name="T1">Psalm II</text:span></text:span><text:span text:style-name="T3"> </text:span></text:p>
      <text:p text:style-name="P2"><text:span text:style-name="T1"/></text:p>
      <text:p text:style-name="P2"><text:span text:style-name="T1">Introduction: The text of the following psalm is called psalmus David, that is David’s psalm in English. It is so called because David in this psalm lamented and complained to the Lord about his enemies, both native and foreign, and about all his troubles. And everyone who sings this psalm does likewise with respect to his own enemies. So too did Christ with respect to the Jews.</text:span><text:span text:style-name="T3"> </text:span></text:p>
      <text:p text:style-name="P2"><text:span text:style-name="Strong"><text:span text:style-name="T1"/></text:span></text:p>
      <text:p text:style-name="P2"><text:span text:style-name="Strong"><text:span text:style-name="T1">Psalm II</text:span></text:span><text:span text:style-name="T3"> </text:span></text:p>
      <text:p text:style-name="P2"><text:span text:style-name="Strong"><text:span text:style-name="T1"/></text:span></text:p>
      <text:p text:style-name="P2"><text:span text:style-name="Strong"><text:span text:style-name="T1">Psalm XLV</text:span></text:span><text:span text:style-name="T3"> </text:span></text:p>
      <text:p text:style-name="P2"><text:span text:style-name="T1"/></text:p>
      <text:p text:style-name="P2"><text:span text:style-name="T1">David sang this forty-fifth psalm, thanking God that he had released him from his many afflictions. And he also prophesied that the men who are two tribes, namely Judah and Benjamin, should do likewise, that they should thank God that he protected them from the siege and from the invasion of the two kings, </text:span><text:soft-page-break/><text:span text:style-name="T1">Phacee son of Romelia and Rasin, king of Syria: It was not done through the merits of King Achaz, but through God’s mercy and the merits of the elders. It happened that the two kings were driven out by the king of the Assyrians. And he prophesied the same with respect to all righteous men who are first oppressed and then spared. And he prophesied the same with respect to Christ and the Jews.</text:span><text:span text:style-name="T3"> </text:span></text:p>
      <text:p text:style-name="P2"><text:span text:style-name="Strong"><text:span text:style-name="T1"/></text:span></text:p>
      <text:p text:style-name="P2"><text:span text:style-name="Strong"><text:span text:style-name="T1">Alfred’s Death and the Later Protestant Disrespect Shown His Remains</text:span></text:span><text:span text:style-name="T3"> </text:span></text:p>
      <text:p text:style-name="P2"><text:span text:style-name="T1"/></text:p>
      <text:p text:style-name="P2"><text:span text:style-name="T1">Alfred died on 26 October 899 at the age of 50 or 51.Alfred was temporarily buried at the Old Minster in Winchester with his wife Ealhswith and later, his son Edward the Elder. Before his death he had ordered the construction of the New Minster hoping that it would become a mausoleum for him and his family. Four years after his death, the bodies of Alfred and his family were exhumed and moved to their new resting place in the New Minster and remained there for 211 years. When William the Conqueror rose to the English throne after the Norman conquest in 1066, many Anglo-Saxon abbeys were demolished and replaced with Norman cathedrals. One of those unfortunate abbeys was the very New Minster abbey where Alfred was laid to rest. Before demolition, the monks at the New Minster exhumed the bodies of Alfred and his family to safely transfer them to a new location. The New Minster monks moved to Hyde in 1110 a little north of the city, and they transferred to Hyde Abbey along with Alfred's body and those of his wife and children, which were interred before the high altar.</text:span><text:span text:style-name="T3"> </text:span></text:p>
      <text:p text:style-name="P2"><text:span text:style-name="T1"/></text:p>
      <text:p text:style-name="P3"><text:span text:style-name="T1">In 1536, many Roman Catholic churches were vandalized by the people of England spurred by disillusionment with the church during the Dissolution of the Monasteries. One such Catholic church was the site of Alfred's burial, Hyde Abbey. Once again, Alfred's place of rest was disturbed for the now 3rd time. Hyde </text:span><text:soft-page-break/><text:span text:style-name="T1">Abbey was dissolved in 1538 during the reign of Henry VIII, the church site was demolished and treated like a quarry, as the stones that made up the abbey were then re-used in local architecture. </text:span></text:p>
      <text:p text:style-name="P3"><text:span text:style-name="T1">The stone graves housing Alfred and his family stayed underground, and the land returned to farming. These graves remained intact until 1788 when the site was acquired by the county for the construction of a town jail.</text:span><text:span text:style-name="T3"> </text:span></text:p>
      <text:p text:style-name="P2"><text:span text:style-name="T1"/></text:p>
      <text:p text:style-name="P2"><text:span text:style-name="T1">Before construction began, convicts that would later be imprisoned at the site were sent in to prepare the ground, to ready it for building. While digging the foundation trenches, the convicts discovered the coffins of Alfred and his family. The local Catholic priest, Dr. Milner recounts this event:</text:span><text:span text:style-name="T3"> </text:span></text:p>
      <text:p text:style-name="P1"><text:span text:style-name="T1">Thus miscreants couch amidst the ashes of our Alfreds and Edwards; and where once religious silence and contemplation were only interrupted by the bell of regular observance, the chanting of devotion, now alone resound the clank of the captives chains and the oaths of the profligate! In digging for the foundation of that mournful edifice, at almost every stroke of the mattock or spade some ancient sepulchre was violated, the venerable contents of which were treated with marked indignity. On this occasion a great number of stone coffins were dug up, with a variety of other curious articles, such as chalices, patens, rings, buckles, the leather of shoes and boots, velvet and gold lace belonging to chasubles and other vestments; as also the crook, rims, and joints of a beautiful crosier double gilt.</text:span></text:p>
      <text:p text:style-name="P2"><text:span text:style-name="T1">The convicts broke the stone coffins into pieces, the lead, which lined the coffins, was sold for two guineas, and the bones within scattered around the area</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2-05T19:39:43.730000000</meta:creation-date>
    <dc:date>2023-02-05T19:42:31.032000000</dc:date>
    <meta:editing-duration>PT2M48S</meta:editing-duration>
    <meta:editing-cycles>1</meta:editing-cycles>
    <meta:document-statistic meta:table-count="0" meta:image-count="0" meta:object-count="0" meta:page-count="9" meta:paragraph-count="37" meta:word-count="2871" meta:character-count="16660" meta:non-whitespace-character-count="13790"/>
    <meta:generator>LibreOffice/6.3.5.2$Windows_X86_64 LibreOffice_project/dd0751754f11728f69b42ee2af66670068624673</meta:generator>
    <meta:user-defined meta:name="DocumentEncoding">utf-8</meta:user-defined>
    <meta:user-defined meta:name="HTML" meta:value-type="boolean">true</meta:user-defined>
  </office:meta>
</office:document-meta>
</file>