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12687"/>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112687" style:font-size-asian="18pt"/>
    </style:style>
    <style:style style:name="P5" style:family="paragraph" style:parent-style-name="Blockquote">
      <style:paragraph-properties fo:margin-left="0.635cm" fo:margin-right="0.635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12f47b"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65 – Alfred the Great III</text:span></text:span><text:span text:style-name="T4"> </text:span></text:p>
      <text:p text:style-name="P3"/>
      <text:p text:style-name="P1"><text:span text:style-name="T1">Corrections – Ugarit is the place where we found some of the earliest writing in the world, they were not the first </text:span><text:span text:style-name="T2">people </text:span><text:span text:style-name="T1">to speak English.</text:span><text:span text:style-name="T4"> </text:span></text:p>
      <text:p text:style-name="P3"/>
      <text:p text:style-name="P1"><text:span text:style-name="T1">Danegeld was a penny paid on every ox hide to the Danes a long time after Alfred, when the Danes had taken over. The word sounds similar to wergild, which was the amount paid in compensation for injuring someone.</text:span><text:span text:style-name="T4"> </text:span></text:p>
      <text:p text:style-name="P1"><text:span text:style-name="Strong"><text:span text:style-name="T1"/></text:span></text:p>
      <text:p text:style-name="P1"><text:span text:style-name="Strong"><text:span text:style-name="T1">The Navy cont…</text:span></text:span><text:line-break/></text:p>
      <text:p text:style-name="P1"><text:span text:style-name="T1">Alfred had seapower in mind; if he could intercept raiding fleets before they landed, he could spare his kingdom from being ravaged. Alfred's ships may have been superior in conception, but in practice they proved to be too large to manoeuvre well in the close waters of estuaries and rivers, the only places in which a naval battle could be fought. The warships of the time were not designed to be ship killers but rather troop carriers. It has been suggested that, like sea battles in late Viking age Scandinavia, these battles may have entailed a ship coming alongside an opposing vessel, lashing the two ships together and then boarding the craft. The result was a land battle involving hand-to-hand fighting on board the two lashed vessels.</text:span><text:span text:style-name="T4"> </text:span></text:p>
      <text:p text:style-name="P3"/>
      <text:p text:style-name="P1"><text:span text:style-name="T1">In the one recorded naval engagement in 896, Alfred's new fleet of nine ships intercepted six Viking ships at the mouth of an unidentified river in the south of England. The Danes had beached half their ships and gone inland. Alfred's ships immediately moved to block their escape. The three Viking ships afloat attempted to break through the English lines. Only one made it; Alfred's ships intercepted the other two. Lashing the Viking boats to their own, the English crew boarded and proceeded to kill the Vikings. One ship escaped because Alfred's heavy ships became grounded when </text:span><text:soft-page-break/><text:span text:style-name="T1">the tide went out. A land battle ensued between the crews. The Danes were heavily outnumbered, but as the tide rose, they returned to their boats which, with shallower drafts, were freed first. The English watched as the Vikings rowed past them but they suffered so many casualties (120 dead against 62 Frisians and English) that they had difficulty putting out to sea. All were too damaged to row around Sussex, and two were driven against the Sussex coast (possibly at Selsey Bill). The shipwrecked crew were brought before Alfred at Winchester and hanged</text:span><text:span text:style-name="T4"> </text:span></text:p>
      <text:p text:style-name="P1"><text:span text:style-name="Strong"><text:span text:style-name="T1"/></text:span></text:p>
      <text:p text:style-name="P1"><text:span text:style-name="Strong"><text:span text:style-name="T1">Alfred the Man (Asser’s Life of King Alfred 76)</text:span></text:span><text:span text:style-name="T4"> </text:span></text:p>
      <text:p text:style-name="P3"/>
      <text:p text:style-name="P3">76. Alfred's Varied Pursuits. —In the meantime, the king,during the wars and frequent trammels of this present life, the invasions of the heathen, and his own daily infirmities of body, continued to carry on the government, and to practise hunting in all its branches; to give instruction to his goldsmiths and all his artificers, his falconers, hawkers, and dog-keepers; to build houses, majestic and rich beyond all custom of his predecessors, after his own new designs; to recite the Saxon books, and especially to learn by heart Saxon poems, and to make others learn them, he alone never ceasing from studying most diligently to the best of his ability.</text:p>
      <text:p text:style-name="P3"/>
      <text:p text:style-name="P3">He daily attended mass and the other services of religion; recited certain psalms, together with prayers,and the daily and nightly hour-service; and frequented the churches at night, as I have said, that he might pray in secret, apart from others. He bestowed alms and largesses both on natives and on foreigners of all countries; was most affable and agreeable to all; and was skilful in the investigation of things unknown. Many Franks, Frisians, Gauls, heathen, Welsh, Irish, and Bretons, noble and simple, submitted voluntarily to his dominion; and all of them, according to their worthiness, he ruled, loved, honored, and enriched with money and power, as if they had been his own people. </text:p>
      <text:p text:style-name="P3"><text:soft-page-break/>Moreover, he was sedulous and zealous in the habit of hearing the divine Scriptures read by his own countrymen, or if, by any chance it so happened that any one arrived from abroad, to hear prayers in company with foreigners. His bishops, too, and all the clergy, his ealdormen and nobles, his personal attendants and friends, he loved with wonderful affection. Their sons, too, who were bred up in the royal household, were no less dear to him than his own ; he never ceased to instruct them in all kinds of good morals, and, among other things, himself to teach them literature night and day. </text:p>
      <text:p text:style-name="P3"/>
      <text:p text:style-name="P3">But as if he had no consolation in all these things, and suffered no other annoyance either from within or without, he was so harassed by daily and nightly sadness that he complained and made moan to the Lord, and to all who were admitted to his familiarity and affection, that Almighty God had made him ignorant of divine wisdom and of the liberal arts; in this emulating the pious, famous, and wealthy Solomon, King of the Hebrews, who at the outset, despising all present glory and riches, asked wisdom of God, and yet found both, namely, wisdom and present glory; as it is written, ‘Seek first the kingdom of God and his righteousness, and all these things shall be added unto you.' But God, who is always the observer of the thoughts of the inward mind, the instigator of meditations and of all good purposes, and a plentiful aider in the formation of good desires —for He would never inspire a man to aim at the good unless He also amply supplied that which the man justly and properly wished to have —stirred up the king's mind from within, not from without; as it is written, ' I will hearken to what the Lord God will say concerning me.' </text:p>
      <text:p text:style-name="P3"/>
      <text:p text:style-name="P2"><text:span text:style-name="T1">He would avail himself of every opportunity to procure assistants in his good designs, to aid him in his strivings after wisdom, that he might attain to what he aimed at; and, like a prudent bee, which, rising in summer at early morning from her beloved cells, steers her course with rapid flight along the uncertain paths of the </text:span><text:soft-page-break/><text:span text:style-name="T1">air, and descends on the manifold and varied flowers of grasses, herbs, and shrubs, essaying that which most pleases her, and bearing it home, he directed the eyes of his mind afar, and sought that without which he had not within, that is, in his own kingdom. </text:span></text:p>
      <text:p text:style-name="P4"/>
      <text:p text:style-name="P2"><text:span text:style-name="T1">(Alfred then amasses a group of learned men from Wales, Mercia and as far afield as Gaul, including Asser the author, from Wales)</text:span><text:span text:style-name="T4"> </text:span></text:p>
      <text:p text:style-name="P1"><text:span text:style-name="Strong"><text:span text:style-name="T1"/></text:span></text:p>
      <text:p text:style-name="P1"><text:span text:style-name="Strong"><text:span text:style-name="T1">Alfred and the spoken word (Asser’s Life of King Alfred 81)</text:span></text:span><text:span text:style-name="T4"> </text:span></text:p>
      <text:p text:style-name="P3"/>
      <text:p text:style-name="P1"><text:span text:style-name="T1">When therefore I had come to him at the royal villa called Leonaford, I was honourably received by him, and remained that time with him at his court eight months; during which I read to him whatever books he liked, of such as he had at hand; for this is his peculiar and most confirmed habit, both night and day, amid all his other occupations of mind and body, either himself to read books, or to listen to the reading of others.</text:span><text:span text:style-name="T4"> </text:span></text:p>
      <text:p text:style-name="P1"><text:span text:style-name="Strong"><text:span text:style-name="T1"/></text:span></text:p>
      <text:p text:style-name="P1"><text:span text:style-name="Strong"><text:span text:style-name="T1">Legal Reform (Wiki)</text:span></text:span><text:span text:style-name="T4"> </text:span></text:p>
      <text:p text:style-name="P3"/>
      <text:p text:style-name="P1"><text:span text:style-name="T1">In the late 880s or early 890s, Alfred issued a long </text:span><text:span text:style-name="T3">domboc</text:span><text:span text:style-name="T1"> or law code consisting of his own laws, followed by a code issued by his late seventh-century predecessor King Ine of Wessex. Together these laws are arranged into 120 chapters. In his introduction Alfred explains that he gathered together the laws he found in many "synod-books" and "ordered to be written many of the ones that our forefathers observed—those that pleased me; and many of the ones that did not please me, I rejected with the advice of my councillors, and commanded them to be observed in a different way".</text:span><text:span text:style-name="T4"> </text:span></text:p>
      <text:p text:style-name="P3"/>
      <text:p text:style-name="P1"><text:span text:style-name="T1">Alfred singled out in particular the laws that he "found in the days of Ine, my kinsman, or Offa, king of the Mercians, or King Æthelberht of Kent who first among the English people received baptism". He appended, rather than integrated, the laws of Ine into </text:span><text:soft-page-break/><text:span text:style-name="T1">his code and although he included, as had Æthelbert, a scale of payments in compensation for injuries to various body parts, the two injury tariffs are not aligned. Offa is not known to have issued a law code, leading historian Patrick Wormald to speculate that Alfred had in mind the legatine capitulary of 786 that was presented to Offa by the papal legate George of Ostia.</text:span><text:span text:style-name="T4"> </text:span></text:p>
      <text:p text:style-name="P3"/>
      <text:p text:style-name="P1"><text:span text:style-name="T1">About a fifth of the law code is taken up by Alfred's introduction which includes translations into English of the Ten Commandments, a few chapters from the Book of Exodus, and the Apostolic Letter from the Acts of the Apostles (15:23–29). The introduction may best be understood as Alfred's meditation upon the meaning of Christian law. It traces the continuity between God's gift of law to Moses to Alfred's own issuance of law to the West Saxon people. By doing so, it linked the holy past to the historical present and represented Alfred's law-giving as a type of divine legislation.</text:span><text:span text:style-name="T4"> </text:span></text:p>
      <text:p text:style-name="P3"/>
      <text:p text:style-name="P1"><text:span text:style-name="T1">Similarly Alfred divided his code into 120 chapters because 120 was the age at which Moses died and, in the number-symbolism of early medieval biblical exegetes, 120 stood for law. The link between Mosaic law and Alfred's code is the Apostolic Letter which explained that Christ "had come not to shatter or annul the commandments but to fulfill them; and he taught mercy and meekness" (Intro, 49.1). The mercy that Christ infused into Mosaic law underlies the injury tariffs that figure so prominently in barbarian law codes since Christian synods "established, through that mercy which Christ taught, that for almost every misdeed at the first offence secular lords might with their permission receive without sin the monetary compensation which they then fixed".</text:span><text:span text:style-name="T4"> </text:span></text:p>
      <text:p text:style-name="P3"/>
      <text:p text:style-name="P1"><text:span text:style-name="T1">The only crime that could not be compensated with a payment of money was treachery to a lord "since Almighty God adjudged none for those who despised Him, nor did Christ, the Son of God, </text:span><text:soft-page-break/><text:span text:style-name="T1">adjudge any for the one who betrayed Him to death; and He commanded everyone to love his lord as Himself". Alfred's transformation of Christ's commandment, from "Love your neighbour as yourself" (Matt. 22:39–40) to love your secular lord as you would love the Lord Christ himself, underscores the importance that Alfred placed upon lordship which he understood as a sacred bond instituted by God for the governance of man.</text:span><text:span text:style-name="T4"> </text:span></text:p>
      <text:p text:style-name="P3"/>
      <text:p text:style-name="P4">Alfred's law code should be understood not as a legal manual but as an ideological manifesto of kingship "designed more for symbolic impact than for practical direction". In practical terms the most important law in the code may well have been the first: </text:p>
      <text:p text:style-name="P2"><text:span text:style-name="T1">"We enjoin, what is most necessary, that each man keep carefully his oath and his pledge" which expresses a fundamental tenet of Anglo-Saxon law.</text:span><text:span text:style-name="T4"> </text:span></text:p>
      <text:p text:style-name="P3"/>
      <text:p text:style-name="P1"><text:span text:style-name="T1">Asser represents Alfred as a Solomonic judge, painstaking in his own judicial investigations and critical of royal officials who rendered unjust or unwise judgments. Although Asser never mentions Alfred's law code he does say that Alfred insisted that his judges be literate so that they could apply themselves "to the pursuit of wisdom". The failure to comply with this royal order was to be punished by loss of office</text:span><text:span text:style-name="T4"> </text:span></text:p>
      <text:p text:style-name="P1"><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28T20:19:40.425000000</meta:creation-date>
    <dc:date>2023-01-30T12:01:40.946000000</dc:date>
    <meta:editing-duration>PT4M6S</meta:editing-duration>
    <meta:editing-cycles>2</meta:editing-cycles>
    <meta:generator>LibreOffice/6.3.5.2$Windows_X86_64 LibreOffice_project/dd0751754f11728f69b42ee2af66670068624673</meta:generator>
    <meta:document-statistic meta:table-count="0" meta:image-count="0" meta:object-count="0" meta:page-count="6" meta:paragraph-count="24" meta:word-count="1842" meta:character-count="10660" meta:non-whitespace-character-count="8820"/>
    <meta:user-defined meta:name="DocumentEncoding">utf-8</meta:user-defined>
    <meta:user-defined meta:name="HTML" meta:value-type="boolean">true</meta:user-defined>
  </office:meta>
</office:document-meta>
</file>