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d4d84"/>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1d4d84" style:font-size-asian="18pt"/>
    </style:style>
    <style:style style:name="P5" style:family="paragraph" style:parent-style-name="Blockquote">
      <style:paragraph-properties fo:margin-left="0.635cm" fo:margin-right="0.635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64 - Alfred the Great II</text:span></text:span></text:p>
      <text:p text:style-name="P1"><text:span text:style-name="Strong"><text:span text:style-name="T1"/></text:span></text:p>
      <text:p text:style-name="P1"><text:span text:style-name="Strong"><text:span text:style-name="T1">Alfred’s family (Ortho-wiki)</text:span></text:span></text:p>
      <text:p text:style-name="P3"/>
      <text:p text:style-name="P4">As the youngest of the four sons of King Aethelwulf, the young Alfred lived in their shadows. The Anglo-Saxon Chronicle mentions that Pope Leo IV "anointed him as king" during a pilgrimage to Rome about the year 853, a possible misinterpretation of an investiture as "consul" during the pilgrimage by King Aethelwulf and Alfred in the years 854-855. </text:p>
      <text:p text:style-name="P2"><text:span text:style-name="T1">During the disputes between the king and Alfred's older brothers and the reigns of Aethelbald and Aethelberht, Alfred is not mentioned. King Aethelwulf died in 858.</text:span><text:span text:style-name="T3"> </text:span></text:p>
      <text:p text:style-name="P3"/>
      <text:p text:style-name="P1"><text:span text:style-name="T1">It was following the accession of his third brother, Aethelred of Wessex, in 866, that Alfred's public life began. Fighting beside his brother Aethelred, in 868, Alfred fought unsuccessfully attempting to keep the invading Danes, led by Ivar the Boneless, out of the adjoining Kingdom of Mercia. Then in late 870, with the arrival of the Danes in his homeland, Alfred became involved in nine battles with varying outcomes. Thus, the year 870 was the low-water mark in the history of the Anglo-Saxon kingdoms. Only Wessex remained to resist as all the other kingdoms having fallen to the Vikings.</text:span><text:span text:style-name="T3"> </text:span></text:p>
      <text:p text:style-name="P1"><text:span text:style-name="Strong"><text:span text:style-name="T1"/></text:span></text:p>
      <text:p text:style-name="P1"><text:span text:style-name="Strong"><text:span text:style-name="T1">Alfred and Guthrum (Ortho-wiki)</text:span></text:span><text:span text:style-name="T3"> </text:span></text:p>
      <text:p text:style-name="P3"/>
      <text:p text:style-name="P1"><text:span text:style-name="T1">In April 871, King Aethelred died, leaving two under-age sons, Aethelheim and Aethelwold. However, on April 23, 871, Alfred succeeded to the throne of Wessex, and the burden of its defense, in accordance with an agreement that Aethelred and Alfred had made earlier that year at an assembly at Swinbeorg. The Danes continued to press their attacks, forcing Alfred to ‘make peace’ with them, a peace that lasted for five years. In 876 under their new leader, Guthrum, the Danes renewed their aggression. After a </text:span><text:soft-page-break/><text:span text:style-name="T1">narrow escape from an attack on Chippenham in January 878, Alfred, mounted an effective resistance movement from a fort at Athelney on an island in the marshes of North Petherton, rallying the local militias from Somerset, Wiltshire, and Hampshire. In mid 878, Alfred, backed by the people of Somerset and Wiltshire, emerged from his marshland stronghold to defeat the Danes at the Battle of Ethandun in a carefully planned offensive that pushed the Danes into their stronghold of Chippenham where they were starved into submission.</text:span><text:span text:style-name="T3"> </text:span></text:p>
      <text:p text:style-name="P3"/>
      <text:p text:style-name="P1"><text:span text:style-name="T1">Among the terms of the surrender was that Guthrum converted to Christianity. Three weeks later King Guthrum and 29 of his chief men were baptized at Alfred's court at Aller, near Atheiney, with Alfred receiving Guthrum as his spiritual son with the name Athelstan. In the treaty negotiated in either 879 or 880 Alfred and Guthrum established the borders dividing their lands of which that part controlled by Guthrum became known as Danelaw. While the treaty with Guthrum brought an end to large scale conflicts, Alfred still had to deal with raids and incursions. During this period, Arthur reoccupied the city of London and initiated a program of restoring the city.</text:span><text:span text:style-name="T3"> </text:span></text:p>
      <text:p text:style-name="P3"/>
      <text:p text:style-name="P1"><text:span text:style-name="T1">With the death of Guthrum in 889, a political vacuum was created in which revived attacks by Danes from the continent reopened war with the Vikings, thus ending these quiet years of Arthur's life. Against the traditionally organized Danish tactics Arthur counter with a restructured military organization that included a standing, mobile field army, a network of garrisons, and a small fleet of ships navigating the rivers and estuaries. Alfred's re-organization of the military defense system included the establishment of network of fortresses at strategic points in the kingdom. These </text:span><text:span text:style-name="T2">burhs</text:span><text:span text:style-name="T1"> (later called boroughs) enabled his army to confront Viking attacks anywhere in the kingdom within a day, which formed significant obstacles to the Viking invaders.</text:span><text:span text:style-name="T3"> </text:span></text:p>
      <text:p text:style-name="P1"><text:span text:style-name="Strong"><text:span text:style-name="T1"/></text:span></text:p>
      <text:p text:style-name="P1"><text:soft-page-break/><text:span text:style-name="Strong"><text:span text:style-name="T1">The Navy (Wiki)</text:span></text:span><text:span text:style-name="T3"> </text:span></text:p>
      <text:p text:style-name="P3"/>
      <text:p text:style-name="P1"><text:span text:style-name="T1">Alfred also tried his hand at naval design. In 896 he ordered the construction of a small fleet, perhaps a dozen or so longships that, at 60 oars, were twice the size of Viking warships. This was not, as the Victorians asserted, the birth of the English Navy. Wessex had possessed a royal fleet before this. Alfred's older brother sub-king Æthelstan of Kent and Ealdorman Ealhhere had defeated a Viking fleet in 851 capturing nine ships and Alfred had conducted naval actions in 882. The year 897 marked an important development in the naval power of Wessex. The author of the </text:span><text:span text:style-name="T2">Anglo-Saxon Chronicle</text:span><text:span text:style-name="T1"> related that Alfred's ships were larger, swifter, steadier and rode higher in the water than either Danish or Frisian ships. It is probable that, under the classical tutelage of Asser, Alfred used the design of Greek and Roman warships, with high sides, designed for fighting rather than for navigation.</text:span><text:span text:style-name="T3"> </text:span></text:p>
      <text:p text:style-name="P3"/>
      <text:p text:style-name="P1"><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22T19:52:31.724000000</meta:creation-date>
    <dc:date>2023-01-23T14:48:41.328000000</dc:date>
    <meta:editing-duration>PT3M58S</meta:editing-duration>
    <meta:editing-cycles>2</meta:editing-cycles>
    <meta:generator>LibreOffice/6.3.5.2$Windows_X86_64 LibreOffice_project/dd0751754f11728f69b42ee2af66670068624673</meta:generator>
    <meta:document-statistic meta:table-count="0" meta:image-count="0" meta:object-count="0" meta:page-count="3" meta:paragraph-count="11" meta:word-count="749" meta:character-count="4587" meta:non-whitespace-character-count="3840"/>
    <meta:user-defined meta:name="DocumentEncoding">utf-8</meta:user-defined>
    <meta:user-defined meta:name="HTML" meta:value-type="boolean">true</meta:user-defined>
  </office:meta>
</office:document-meta>
</file>