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b13a6"/>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0b13a6" style:font-size-asian="18pt"/>
    </style:style>
    <style:style style:name="P5" style:family="paragraph" style:parent-style-name="Blockquote">
      <style:paragraph-properties fo:margin-left="0.635cm" fo:margin-right="0.635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2pt" style:font-size-asian="12pt"/>
    </style:style>
    <style:style style:name="T4" style:family="text">
      <style:text-properties officeooo:rsid="000b705d"/>
    </style:style>
    <style:style style:name="T5" style:family="text">
      <style:text-properties fo:font-size="18pt" officeooo:rsid="000b705d" style:font-size-asian="18pt" style:font-size-complex="18pt"/>
    </style:style>
    <style:style style:name="T6" style:family="text">
      <style:text-properties fo:font-size="18pt" fo:font-weight="bold" officeooo:rsid="000b705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text:span text:style-name="T6">PH</text:span><text:span text:style-name="T4"> </text:span><text:span text:style-name="Strong"><text:span text:style-name="T1">63 - Alfred the Great I</text:span></text:span></text:p>
      <text:p text:style-name="P3"/>
      <text:p text:style-name="P3">Continuing on what we know about King Offa with a quote from Asser’s Life of King A<text:span text:style-name="T4">lfred</text:span> talking about his daughter and why the west Saxons would not suffer to have a queen rule over them:</text:p>
      <text:p text:style-name="P1"><text:span text:style-name="Strong"><text:span text:style-name="T1"/></text:span></text:p>
      <text:p text:style-name="P1"><text:span text:style-name="Strong"><text:span text:style-name="T1">King Offas daughter and why the Saxons refused to have a Queen (Asser’s Life of King Alfred 13 - 15)</text:span></text:span></text:p>
      <text:p text:style-name="P3"/>
      <text:p text:style-name="P3">13. - For the nation of the West Saxons does not allow the queen to sit beside the king, nor to be called queen, but only the king's wife; which refusal, or rather reproach, the chief persons of that land say arose from a certain headstrong and malevolent queen of the nation, who did all things so contrary to her lord and to the whole people that not only did the hatred which she brought upon herself bring to pass her exclusion from the queenly throne, but also entailed the same corruption upon those who came after her, since, in consequence of the extreme malignity of that queen, all the inhabitants of the land banded themselves together by an oath never in their lives to let any king reign over them who should bid his queen take her seat on the royal throne by his side. And because, as I think it is not known to many whence this perverse and detestable custom first arose in Wessex, contrary to the custom of all the Germanic peoples, it seems to me right to explain it a little more fully, as I have heard it from my lord Alfred the truth-teller, King of the Anglo-Saxons, who often told me about it, as he also had heard it from many men of truth who related the fact, or, I should rather say, expressly preserved the remembrance of it.</text:p>
      <text:p text:style-name="P3"/>
      <text:p text:style-name="P1"><text:span text:style-name="T1">14. Offa and Eadburh. —There was in Mercia in recent times a certain valiant king, who was dreaded by all the neighbouring kings and states. His name was Offa, and it was he who had the great dyke made from sea to sea between Wales and Mercia. His </text:span><text:soft-page-break/><text:span text:style-name="T1">daughter, named Eadburh, was married to Beorhtric, King of the West Saxons. The moment she had possessed herself of the king's good will, and practically the whole power of the realm, she began to live tyrannically, after the manner of her father. Every man whom Beorhtric loved she would execrate, and would do all things hateful to God and man, accusing to the king all whom she could, thus depriving them insidiously either of life or of power. And if she could not obtain the king's consent, she used to take them off by poison, as is ascertained to have been the case with a certain young man beloved by the king, whom she poisoned, seeing that she could not accuse him to the king. It is said, moreover, that King Beorhtric unwittingly tasted of the poison, though the queen had intended to give it, not to him, but to the young man; the king, however, was beforehand with him, and so both perished.</text:span></text:p>
      <text:p text:style-name="P3"/>
      <text:p text:style-name="P3">15. Eadburh's Further Life. — King Beorhtric therefore being dead, the queen, since she could no longer remain among the Saxons, sailed beyond the sea with countless treasures, and came to Charles, King of the Franks. As she stood before the throne, bringing many gifts to the king, Charles said to her: ' Choose, Eadburh, between me and my son, who stands with me on this dais.' She, without deliberation, foolishly replied : ' If I am to have my choice, I choose your son, because he is younger than you.' At which Charles smiled and answered: ' If you had chosen me, you should have had my son; but since you have chosen him, you shall have neither me nor him.'</text:p>
      <text:p text:style-name="P3"/>
      <text:p text:style-name="P1"><text:span text:style-name="T1">However, he gave her a large convent of nuns, in which, having laid aside her secular habit, and assumed the dress worn by the nuns, she discharged the office of abbess for a few years. As she is said to have lived irrationally in her own country, so she appears to have acted much more so among a foreign people; for, being finally caught in illicit intercourse with a man of her own nation, she was expelled from the monastery by the order of King </text:span><text:soft-page-break/><text:span text:style-name="T1">Charles. Henceforward she lived a life of shame, in poverty and misery until her death; so that at last, accompanied only by one slave, as I have heard from many who saw her, she begged her bread daily at Pavia, and so wretchedly died.</text:span></text:p>
      <text:p text:style-name="P1"><text:span text:style-name="Strong"><text:span text:style-name="T1"/></text:span></text:p>
      <text:p text:style-name="P1"><text:span text:style-name="Strong"><text:span text:style-name="T1">RW Morgan</text:span></text:span></text:p>
      <text:p text:style-name="P3"/>
      <text:p text:style-name="P3">Conan left the throne (in a.d. 817) to his sole daughter Esyllt (Isola) and through her to her husband Mervyn king of Man, prince of Powys, and count of Chester. The rest of the kingdom south of the Tweed (in a.d. 820) now began to be called Angland, Angleland,or England —whether from the Angles, thus ignoring the existence of the Saxons, or from some other cause, is not clear. The fusion of the various tribes within it ceasing to be known as Saxon, they all took the common designation among themselves of English. The Kymry however with characteristic pertinacity persist in retaining the names Lloegr and Saeson for them. </text:p>
      <text:p text:style-name="P3">Egbert of West-Saxony was crowned (in a.d. 824) as Bret-walda, (or the wielder of Britain)—a dignity intended to represent the British Pendragonate, at Winchester. He defeated Mervyn at Llanvaes, in Anglesea, in 825, and in 835 wrested from him Chester, making it hence forth an English city. He destroyed all the old British monuments and statues, and made it death for a Kymro to be found on the east of the Dee. Mervyn fell in battle in a.d. 843, at Kettel, against Berthred of Mercia, and he was succeeded by his son Rhodri Mawr. Rhodri changed the seat of government from Carnarvon to Aberffraw. He fell in ad. 847, like his predecessor, in battle on the Menai, against the Danes, who were now pouring their forces in on every part of the British coasts. </text:p>
      <text:p text:style-name="P3"/>
      <text:p text:style-name="P1"><text:span text:style-name="T1">Anarawd his son succeeded him. Egbert had settled Angle colonies in the country between Chester and Conway—hence called the Teg-engle. These were now exterminated by Anarawd and Hobart, prince of the Strathclyde Britons in the North, and the </text:span><text:soft-page-break/><text:span text:style-name="T1">land occupied by them bestowed by Anarawd on the latter. Edred, duke of Mercia, leaguing with the Danes, attempted to wipe out this disgrace by invading Venedotia, but was utterly defeated by Anarawd with the loss of fifteen thousand men in the battle of Dial Mhodri, (Rhodri's revenge,) at Cynwyd, near Conway. After the victory Anarawd carried his arms into England as far as Warwick, returning with immense booty. </text:span></text:p>
      <text:p text:style-name="P3"/>
      <text:p text:style-name="P3">In England Egbert the Bretwalda had been succeeded bv Ethelwulf —Ethelwulf by Ethelbald—Ethelbald by Ethelbert— and Ethelbert by Ethelred, who was succeeded in a.d. 871, by Alfred. The prime minister and biographer of Alfred was Asser (Geraint Vardd Glds), the bishop of St. Asaph. Alfred died a.d. 901. </text:p>
      <text:p text:style-name="P1"><text:span text:style-name="Strong"><text:span text:style-name="T1"/></text:span></text:p>
      <text:p text:style-name="P1"><text:span text:style-name="Strong"><text:span text:style-name="T1">Alfred the Great (Orthodox Wiki)</text:span></text:span></text:p>
      <text:p text:style-name="P3"/>
      <text:p text:style-name="P3">The holy and right-believing King Alfred the Great was the King of Wessex from 871 to 899. He successfully stopped the advance of the Danes into Anglo-Saxon England, unifying the country. In addition to being the unifier of Anglo-Saxon England in the face of the Danish invasion, Alfred was a promoter of education, father of English prose, a patron of the Church, and a reviver of monasticism in the country. He is the only English monarch to be accorded the epithet "the Great". Alfred the Great is remembered on October 26.</text:p>
      <text:p text:style-name="P3"/>
      <text:p text:style-name="P1"><text:span text:style-name="T1">Alfred was born in 849 in the village Wanating in what is now Wantage, Oxfordshire, the youngest son of King Aethelwulf of Wessex and his first wife, Osburga. Aethelwulf was a devout Christian, a trait that would reflect in Alfred's life. It was during his youth that Bishop Asser tells the story of how as a child Alfred won a prize of a volume of poetry in English offered by his mother to the first of her children able to memorize it. Legend also has it that the young Alfred spent time in Ireland seeking healing. </text:span><text:soft-page-break/><text:span text:style-name="T1">He was troubled by health problems throughout his life although today he is often portrayed as a great warrior who was noted more for his intellect.</text:span></text:p>
      <text:p text:style-name="P1"><text:span text:style-name="Strong"><text:span text:style-name="T1"/></text:span></text:p>
      <text:p text:style-name="P1"><text:span text:style-name="Strong"><text:span text:style-name="T1">Alfred’s Rearing (Asser’s Life of King Alfred 22 - 25)</text:span></text:span></text:p>
      <text:p text:style-name="P3"/>
      <text:p text:style-name="P3">22. Alfred's Rearing. — He was extraordinarily beloved by both his father and mother, and indeed by all the people, beyond all his brothers ; in inseparable companionship with them he was reared at the royal court. As he advanced through the years of infancy and youth, he appeared more comely in person than his brothers, as in countenance, speech, and manners he was more pleasing than they. His noble birth and noble nature implanted in him from his cradle a love of wisdom above all things, even amid all the occupations of this present life ; but —with shame be it spoken ! —by the unworthy neglect of his parents and governors he remained illiterate till he was twelve years old or more, though by day and night he was an attentive listener to the Saxon poems which he often heard recited, and, being apt at learning, kept them in his memory. He was a zealous practiser of hunting in all its branches, and followed the chase with great assiduity and success ; for his skill and good fortune in this art, and in all the other gifts of God, were beyond those of every one else, as I have often witnessed.</text:p>
      <text:p text:style-name="P3"/>
      <text:p text:style-name="P1"><text:span text:style-name="T1">23. Alfred and the Book of Saxon Poems. —Now on a certain day his mother was showing him and his brothers a book of Saxon poetry, which she held in her hand, and finally said: 'Whichever of you can soonest learn this volume, to him will I give it.' Stimulated by these words, or rather by divine inspiration, and allured by the beautifully illuminated letter at the beginning of the volume, (Alfred) spoke before all his brothers, who, though his seniors in age, were not so in grace, and answered his mother : ‘ Will you really give that book to that one of us who can first understand and repeat it to you ? ' At this his mother smiled with </text:span><text:soft-page-break/><text:span text:style-name="T1">satisfaction, and confirmed what she had before said: *Yes,' said she, 'that I will.' Upon this the boy took the book out of her hand, and went to his master and learned it by heart, whereupon he brought it back to his mother and recited it.</text:span></text:p>
      <text:p text:style-name="P3"/>
      <text:p text:style-name="P3">24. Alfred's Handbook."— After this he learned the daily course, that is the celebration of the hours, and afterwards certain Psalms, and many prayers, contained in a book which he kept day and night in his bosom, as I myself have seen, and always carried about with him, for the sake of prayer, through all the bustle and business of this present life. But, sad to relate, he could not gratify his ardent wish to acquire the liberal arts, because, as he was wont to say, there were at that time no good teachers in all the kingdom of the West Saxons.</text:p>
      <text:p text:style-name="P3"/>
      <text:p text:style-name="P3">25. Alfred's Love of Learning. — This he would confess, with many lamentations and with sighs from the bottom of his heart, to have been one of his greatest difficulties and impediments in this present life, that when he was young and had leisure and capacity for learning, he had no masters ; but when he was more advanced in years, he was continually occupied, not to say harassed, day and night, by so many diseases unknown to all the physicians of this island, as well as by internal and external anxieties of sovereignty, and by invasions of the heathen by sea and land, that though he then had some store of teachers and writers, it was quite impossible for him to study. But yet among the impediments of this present life, from childhood to the present day [and, as I believe, even until his death], he has continued to feel the same insatiable desire.</text:p>
      <text:p text:style-name="P1"><text:span text:style-name="Strong"><text:span text:style-name="T1"/></text:span></text:p>
      <text:p text:style-name="P1"><text:span text:style-name="Strong"><text:span text:style-name="T1">Alfred’s ailments that appear at his wedding and his earlier prayer for piles (Asser’s Life of King Alfred 74)</text:span></text:span></text:p>
      <text:p text:style-name="P3"/>
      <text:p text:style-name="P1"><text:span text:style-name="T1">74. Alfred's Maladies. —While his nuptials were being honourably celebrated in Mercia, among innumerable multitudes </text:span><text:soft-page-break/><text:span text:style-name="T1">of both sexes, and after long feasts by night and by day, he was suddenly seized, in the presence of all the people, by instant and overwhelming pain, unknown to any physician. No one there knew, nor even those who daily see him up to the present time —and this, sad to say, is the worst of all, that it should have continued uninterruptedly through the revolutions of so many years, from the twentieth to the fortieth year of his life and more —whence such a malady arose. Many thought that it was occasioned by the favour and fascination of the people who surrounded him ; others, by some spite of the devil, who is ever jealous of good men ; others, from an unusual kind of fever ; while still others thought it was due to the piles, because he had suffered this particular agonizing irritation even from his youth.</text:span></text:p>
      <text:p text:style-name="P3"/>
      <text:p text:style-name="P3">On a certain occasion it had come to pass by the divine will that when he had gone to Cornwall on a hunting expedition, and had turned out of the road to pray in a certain church in which rests Saint Gueriir [and now also St. Neot reposes there], he had of his own accord prostrated himself for a long time in silent prayer —since from childhood he had been a frequent visitor of holy places for prayer and the giving of alms —and there he besought the mercy of the Lord that,in his boundless clemency, Almighty God would exchange the torments of the malady which then afflicted him, for some other lighter disease, provided that such disease should not show itself outwardly in his body, lest he should be useless and despised — for he had great dread of leprosy or blindness, or any such complaint as instantly makes men useless and despised at its coming. </text:p>
      <text:p text:style-name="P3"/>
      <text:p text:style-name="P1"><text:span text:style-name="T1">When he had finished his praying, he proceeded on his journey, and not long after felt within himself that he had been divinely healed, according to his request, of that disorder, and that it was entirely eradicated, although he had obtained even this complaint in the first flower of his youth by his devout and frequent prayers and supplications to God. For if I may be allowed to speak </text:span><text:soft-page-break/><text:span text:style-name="T1">concisely, though in a some what inverted order, of his zealous piety to God —in his earliest youth, before he married his wife, he wished to establish his mind in God's commandments, for he perceived that he could not abstain from carnal desires; and because he saw that he should incur the anger of God if he did anything contrary to His will, he used often to rise at cock-crow and at the matin hours, and go to pray in churches and at the relics of the saints. There he would prostrate himself, and pray that Almighty God in His mercy would strengthen his mind still more in the love of His service, converting it fully to Himself by some infirmity such as he might bear, but not such as would render him contemptible and useless in worldly affairs. </text:span></text:p>
      <text:p text:style-name="P3"/>
      <text:p text:style-name="P3">Now when he had often prayed with much devotion to this effect, after an interval of some time he incurred as a gift from God, the before named disease of the piles, which he bore long and painfully for many years, even despairing of life, until he entirely got rid of it by prayer. But, sad to say, though it had been removed, a worse one seized him, as I have said, at his marriage, and this incessantly tormented him, night and day, from the twentieth to the forty-fifth year of his life. But if ever, by God's mercy, he was relieved from this infirmity for a single day or night, or even for the space of one hour, yet the fear and dread of that terrible malady never left him, but rendered him almost useless, as he thought, in every affair, whether human or divine.</text:p>
      <text:p text:style-name="P1"><text:span text:style-name="Strong"><text:span text:style-name="T1"/></text:span></text:p>
      <text:p text:style-name="P1"><text:span text:style-name="Strong"><text:span text:style-name="T1">Alfred’s family (Ortho-wiki)</text:span></text:span></text:p>
      <text:p text:style-name="P3"/>
      <text:p text:style-name="P1"><text:span text:style-name="T1">As the youngest of the four sons of King Aethelwulf, the young Alfred lived in their shadows. The Anglo-Saxon Chronicle mentions that Pope Leo IV "anointed him as king" during a pilgrimage to Rome about the year 853, a possible misinterpretation of an investiture as "consul" during the pilgrimage by King Aethelwulf and Alfred in the years 854-855. During the disputes between the king and Alfred's older brothers </text:span><text:soft-page-break/><text:span text:style-name="T1">and the reigns of Aethelbald and Aethelberht, Alfred is not mentioned. King Aethelwulf died in 858.</text:span><text:span text:style-name="T3"> </text:span></text:p>
      <text:p text:style-name="P3"/>
      <text:p text:style-name="P1"><text:span text:style-name="T1">It was following the accession of his third brother, Aethelred of Wessex, in 866, that Alfred's public life began. Fighting beside his brother Aethelred, in 868, Alfred fought unsuccessfully attempting to keep the invading Danes, led by Ivar the Boneless, out of the adjoining Kingdom of Mercia. Then in late 870, with the arrival of the Danes in his homeland, Alfred became involved in nine battles with varying outcomes. Thus, the year 870 was the low-water mark in the history of the Anglo-Saxon kingdoms. Only Wessex remained to resist as all the other kingdoms having fallen to the Vikings.</text:span><text:span text:style-name="T3"> </text:span></text:p>
      <text:p text:style-name="P1"><text:span text:style-name="Strong"><text:span text:style-name="T1"/></text:span></text:p>
      <text:p text:style-name="P1"><text:span text:style-name="Strong"><text:span text:style-name="T1">Alfred and Guthrum (Ortho-wiki)</text:span></text:span><text:span text:style-name="T3"> </text:span></text:p>
      <text:p text:style-name="P3"/>
      <text:p text:style-name="P1"><text:span text:style-name="T1">In April 871, King Aethelred died, leaving two under-age sons, Aethelheim and Aethelwold. However, on April 23, 871, Alfred succeeded to the throne of Wessex, and the burden of its defense, in accordance with an agreement that Aethelred and Alfred had made earlier that year at an assembly at Swinbeorg. The Danes continued to press their attacks, forcing Alfred to ‘make peace’ with them, a peace that lasted for five years. In 876 under their new leader, Guthrum, the Danes renewed their aggression. After a narrow escape from an attack on Chippenham in January 878, Alfred, mounted an effective resistance movement from a fort at Athelney on an island in the marshes of North Petherton, rallying the local militias from Somerset, Wiltshire, and Hampshire. In mid 878, Alfred, backed by the people of Somerset and Wiltshire, emerged from his marshland stronghold to defeat the Danes at the Battle of Ethandun in a carefully planned offensive that pushed the Danes into their stronghold of Chippenham where they were starved into submission.</text:span><text:span text:style-name="T3"> </text:span></text:p>
      <text:p text:style-name="P3"/>
      <text:p text:style-name="P1"><text:soft-page-break/><text:span text:style-name="T1">Among the terms of the surrender was that Guthrum converted to Christianity. Three weeks later King Guthrum and 29 of his chief men were baptized at Alfred's court at Aller, near Atheiney, with Alfred receiving Guthrum as his spiritual son with the name Athelstan. In the treaty negotiated in either 879 or 880 Alfred and Guthrum established the borders dividing their lands of which that part controlled by Guthrum became known as Danelaw. While the treaty with Guthrum brought an end to large scale conflicts, Alfred still had to deal with raids and incursions. During this period, Arthur reoccupied the city of London and initiated a program of restoring the city.</text:span><text:span text:style-name="T3"> </text:span></text:p>
      <text:p text:style-name="P3"/>
      <text:p text:style-name="P1"><text:span text:style-name="T1">With the death of Guthrum in 889, a political vacuum was created in which revived attacks by Danes from the continent reopened war with the Vikings, thus ending these quiet years of Arthur's life. Against the traditionally organized Danish tactics Arthur counter with a restructured military organization that included a standing, mobile field army, a network of garrisons, and a small fleet of ships navigating the rivers and estuaries. Alfred's re-organization of the military defense system included the establishment of network of fortresses at strategic points in the kingdom. These </text:span><text:span text:style-name="T2">burhs</text:span><text:span text:style-name="T1"> (later called boroughs) enabled his army to confront Viking attacks anywhere in the kingdom within a day, which formed significant obstacles to the Viking invaders.</text:span><text:span text:style-name="T3"> </text:span></text:p>
      <text:p text:style-name="P1"><text:span text:style-name="Strong"><text:span text:style-name="T1"/></text:span></text:p>
      <text:p text:style-name="P1"><text:span text:style-name="Strong"><text:span text:style-name="T1">The Navy (Wiki)</text:span></text:span><text:span text:style-name="T3"> </text:span></text:p>
      <text:p text:style-name="P3"/>
      <text:p text:style-name="P1"><text:span text:style-name="T1">Alfred also tried his hand at naval design. In 896 he ordered the construction of a small fleet, perhaps a dozen or so longships that, at 60 oars, were twice the size of Viking warships. This was not, as the Victorians asserted, the birth of the English Navy. Wessex had possessed a royal fleet before this. Alfred's older brother sub-king Æthelstan of Kent and Ealdorman Ealhhere had defeated a Viking fleet in 851 capturing nine ships and Alfred had conducted naval actions in 882. The year 897 marked an important </text:span><text:soft-page-break/><text:span text:style-name="T1">development in the naval power of Wessex. The author of the </text:span><text:span text:style-name="T2">Anglo-Saxon Chronicle</text:span><text:span text:style-name="T1"> related that Alfred's ships were larger, swifter, steadier and rode higher in the water than either Danish or Frisian ships. It is probable that, under the classical tutelage of Asser, Alfred used the design of Greek and Roman warships, with high sides, designed for fighting rather than for navigation.</text:span><text:span text:style-name="T3"> </text:span></text:p>
      <text:p text:style-name="P3"/>
      <text:p text:style-name="P1"><text:span text:style-name="T1">Alfred had seapower in mind; if he could intercept raiding fleets before they landed, he could spare his kingdom from being ravaged. Alfred's ships may have been superior in conception, but in practice they proved to be too large to manoeuvre well in the close waters of estuaries and rivers, the only places in which a naval battle could be fought. The warships of the time were not designed to be ship killers but rather troop carriers. It has been suggested that, like sea battles in late Viking age Scandinavia, these battles may have entailed a ship coming alongside an opposing vessel, lashing the two ships together and then boarding the craft. The result was a land battle involving hand-to-hand fighting on board the two lashed vessels.</text:span><text:span text:style-name="T3"> </text:span></text:p>
      <text:p text:style-name="P3"/>
      <text:p text:style-name="P1"><text:span text:style-name="T1">In the one recorded naval engagement in 896, Alfred's new fleet of nine ships intercepted six Viking ships at the mouth of an unidentified river in the south of England. The Danes had beached half their ships and gone inland. Alfred's ships immediately moved to block their escape. The three Viking ships afloat attempted to break through the English lines. Only one made it; Alfred's ships intercepted the other two. Lashing the Viking boats to their own, the English crew boarded and proceeded to kill the Vikings. One ship escaped because Alfred's heavy ships became grounded when the tide went out. A land battle ensued between the crews. The Danes were heavily outnumbered, but as the tide rose, they returned to their boats which, with shallower drafts, were freed first. The English watched as the Vikings rowed past them but they suffered so many casualties (120 dead against 62 Frisians and English) that they had difficulty putting out to sea. All were too </text:span><text:soft-page-break/><text:span text:style-name="T1">damaged to row around Sussex, and two were driven against the Sussex coast (possibly at Selsey Bill). The shipwrecked crew were brought before Alfred at Winchester and hanged</text:span><text:span text:style-name="T3"> </text:span></text:p>
      <text:p text:style-name="P1"><text:span text:style-name="Strong"><text:span text:style-name="T1"/></text:span></text:p>
      <text:p text:style-name="P1"><text:span text:style-name="Strong"><text:span text:style-name="T1">Alfred the Man (Asser’s Life of King Alfred 76)</text:span></text:span><text:span text:style-name="T3"> </text:span></text:p>
      <text:p text:style-name="P3"/>
      <text:p text:style-name="P3">76. Alfred's Varied Pursuits. —In the meantime, the king,during the wars and frequent trammels of this present life, the invasions of the heathen, and his own daily infirmities of body, continued to carry on the government, and to practise hunting in all its branches; to give instruction to his goldsmiths and all his artificers, his falconers, hawkers, and dog-keepers; to build houses, majestic and rich beyond all custom of his predecessors, after his own new designs; to recite the Saxon books, and especially to learn by heart Saxon poems, and to make others learn them, he alone never ceasing from studying most diligently to the best of his ability.</text:p>
      <text:p text:style-name="P3"/>
      <text:p text:style-name="P3">He daily attended mass and the other services of religion; recited certain psalms, together with prayers,and the daily and nightly hour-service; and frequented the churches at night, as I have said, that he might pray in secret, apart from others. He bestowed alms and largesses both on natives and on foreigners of all countries; was most affable and agreeable to all; and was skilful in the investigation of things unknown. Many Franks, Frisians, Gauls, heathen, Welsh, Irish, and Bretons, noble and simple, submitted voluntarily to his dominion; and all of them, according to their worthiness, he ruled, loved, honored, and enriched with money and power, as if they had been his own people. </text:p>
      <text:p text:style-name="P3"/>
      <text:p text:style-name="P1"><text:span text:style-name="T1">Moreover, he was sedulous and zealous in the habit of hearing the divine Scriptures read by his own countrymen, or if, by any chance it so happened that any one arrived from abroad, to hear prayers in company with foreigners. His bishops, too, and all the clergy, his ealdormen and nobles, his personal attendants and </text:span><text:soft-page-break/><text:span text:style-name="T1">friends, he loved with wonderful affection. Their sons, too, who were bred up in the royal household, were no less dear to him than his own ; he never ceased to instruct them in all kinds of good morals, and, among other things, himself to teach them literature night and day. </text:span></text:p>
      <text:p text:style-name="P3"/>
      <text:p text:style-name="P3">But as if he had no consolation in all these things, and suffered no other annoyance either from within or without, he was so harassed by daily and nightly sadness that he complained and made moan to the Lord, and to all who were admitted to his familiarity and affection, that Almighty God had made him ignorant of divine wisdom and of the liberal arts; in this emulating the pious, famous, and wealthy Solomon, King of the Hebrews, who at the outset, despising all present glory and riches, asked wisdom of God, and yet found both, namely, wisdom and present glory; as it is written, ‘Seek first the kingdom of God and his righteousness, and all these things shall be added unto you.' But God, who is always the observer of the thoughts of the inward mind, the instigator of meditations and of all good purposes, and a plentiful aider in the formation of good desires —for He would never inspire a man to aim at the good unless He also amply supplied that which the man justly and properly wished to have —stirred up the king's mind from within, not from without; as it is written, ' I will hearken to what the Lord God will say concerning me.' </text:p>
      <text:p text:style-name="P3"/>
      <text:p text:style-name="P1"><text:span text:style-name="T1">He would avail himself of every opportunity to procure assistants in his good designs, to aid him in his strivings after wisdom, that he might attain to what he aimed at; and, like a prudent bee, which, rising in summer at early morning from her beloved cells, steers her course with rapid flight along the uncertain paths of the air, and descends on the manifold and varied flowers of grasses, herbs, and shrubs, essaying that which most pleases her, and bearing it home, he directed the eyes of his mind afar, and sought that without which he had not within, that is, in his own kingdom. </text:span><text:soft-page-break/><text:span text:style-name="T1">(Alfred then amasses a group of learned men from Wales, Mercia and as far afield as Gaul, including Asser the author, from Wales)</text:span><text:span text:style-name="T3"> </text:span></text:p>
      <text:p text:style-name="P1"><text:span text:style-name="Strong"><text:span text:style-name="T1"/></text:span></text:p>
      <text:p text:style-name="P1"><text:span text:style-name="Strong"><text:span text:style-name="T1">Alfred and the spoken word (Asser’s Life of King Alfred 81)</text:span></text:span><text:span text:style-name="T3"> </text:span></text:p>
      <text:p text:style-name="P3"/>
      <text:p text:style-name="P1"><text:span text:style-name="T1">When therefore I had come to him at the royal villa called Leonaford, I was honourably received by him, and remained that time with him at his court eight months; during which I read to him whatever books he liked, of such as he had at hand; for this is his peculiar and most confirmed habit, both night and day, amid all his other occupations of mind and body, either himself to read books, or to listen to the reading of others.</text:span><text:span text:style-name="T3"> </text:span></text:p>
      <text:p text:style-name="P1"><text:span text:style-name="Strong"><text:span text:style-name="T1"/></text:span></text:p>
      <text:p text:style-name="P1"><text:span text:style-name="Strong"><text:span text:style-name="T1">Legal Reform (Wiki)</text:span></text:span><text:span text:style-name="T3"> </text:span></text:p>
      <text:p text:style-name="P3"/>
      <text:p text:style-name="P1"><text:span text:style-name="T1">In the late 880s or early 890s, Alfred issued a long </text:span><text:span text:style-name="T2">domboc</text:span><text:span text:style-name="T1"> or law code consisting of his own laws, followed by a code issued by his late seventh-century predecessor King Ine of Wessex. Together these laws are arranged into 120 chapters. In his introduction Alfred explains that he gathered together the laws he found in many "synod-books" and "ordered to be written many of the ones that our forefathers observed—those that pleased me; and many of the ones that did not please me, I rejected with the advice of my councillors, and commanded them to be observed in a different way".</text:span><text:span text:style-name="T3"> </text:span></text:p>
      <text:p text:style-name="P3"/>
      <text:p text:style-name="P1"><text:span text:style-name="T1">Alfred singled out in particular the laws that he "found in the days of Ine, my kinsman, or Offa, king of the Mercians, or King Æthelberht of Kent who first among the English people received baptism". He appended, rather than integrated, the laws of Ine into his code and although he included, as had Æthelbert, a scale of payments in compensation for injuries to various body parts, the two injury tariffs are not aligned. Offa is not known to have issued a law code, leading historian Patrick Wormald to speculate that </text:span><text:soft-page-break/><text:span text:style-name="T1">Alfred had in mind the legatine capitulary of 786 that was presented to Offa by the papal legate George of Ostia.</text:span><text:span text:style-name="T3"> </text:span></text:p>
      <text:p text:style-name="P3"/>
      <text:p text:style-name="P1"><text:span text:style-name="T1">About a fifth of the law code is taken up by Alfred's introduction which includes translations into English of the Ten Commandments, a few chapters from the Book of Exodus, and the Apostolic Letter from the Acts of the Apostles (15:23–29). The introduction may best be understood as Alfred's meditation upon the meaning of Christian law. It traces the continuity between God's gift of law to Moses to Alfred's own issuance of law to the West Saxon people. By doing so, it linked the holy past to the historical present and represented Alfred's law-giving as a type of divine legislation.</text:span><text:span text:style-name="T3"> </text:span></text:p>
      <text:p text:style-name="P3"/>
      <text:p text:style-name="P1"><text:span text:style-name="T1">Similarly Alfred divided his code into 120 chapters because 120 was the age at which Moses died and, in the number-symbolism of early medieval biblical exegetes, 120 stood for law. The link between Mosaic law and Alfred's code is the Apostolic Letter which explained that Christ "had come not to shatter or annul the commandments but to fulfill them; and he taught mercy and meekness" (Intro, 49.1). The mercy that Christ infused into Mosaic law underlies the injury tariffs that figure so prominently in barbarian law codes since Christian synods "established, through that mercy which Christ taught, that for almost every misdeed at the first offence secular lords might with their permission receive without sin the monetary compensation which they then fixed".</text:span><text:span text:style-name="T3"> </text:span></text:p>
      <text:p text:style-name="P3"/>
      <text:p text:style-name="P1"><text:span text:style-name="T1">The only crime that could not be compensated with a payment of money was treachery to a lord "since Almighty God adjudged none for those who despised Him, nor did Christ, the Son of God, adjudge any for the one who betrayed Him to death; and He commanded everyone to love his lord as Himself". Alfred's transformation of Christ's commandment, from "Love your neighbour as yourself" (Matt. 22:39–40) to love your secular lord </text:span><text:soft-page-break/><text:span text:style-name="T1">as you would love the Lord Christ himself, underscores the importance that Alfred placed upon lordship which he understood as a sacred bond instituted by God for the governance of man.</text:span><text:span text:style-name="T3"> </text:span></text:p>
      <text:p text:style-name="P3"/>
      <text:p text:style-name="P1"><text:span text:style-name="T1">Alfred's law code should be understood not as a legal manual but as an ideological manifesto of kingship "designed more for symbolic impact than for practical direction". In practical terms the most important law in the code may well have been the first: "We enjoin, what is most necessary, that each man keep carefully his oath and his pledge" which expresses a fundamental tenet of Anglo-Saxon law.</text:span><text:span text:style-name="T3"> </text:span></text:p>
      <text:p text:style-name="P3"/>
      <text:p text:style-name="P1"><text:span text:style-name="T1">Asser represents Alfred as a Solomonic judge, painstaking in his own judicial investigations and critical of royal officials who rendered unjust or unwise judgments. Although Asser never mentions Alfred's law code he does say that Alfred insisted that his judges be literate so that they could apply themselves "to the pursuit of wisdom". The failure to comply with this royal order was to be punished by loss of office</text:span><text:span text:style-name="T3"> </text:span></text:p>
      <text:p text:style-name="P1"><text:span text:style-name="Strong"><text:span text:style-name="T1"/></text:span></text:p>
      <text:p text:style-name="P1"><text:span text:style-name="Strong"><text:span text:style-name="T1">Alfred and the Judges (Asser’s Life of King Alfred 106)</text:span></text:span><text:span text:style-name="T3"> </text:span></text:p>
      <text:p text:style-name="P3"/>
      <text:p text:style-name="P3">106. His Correction of Unjust and Incompetent Judges. —He used to also sit at judicial hearings, for the benefit of both his nobles and commons, who often quarrelled fiercely among themselves at the meetings of the ealdormen and sheriffs, so that hardly one of them admitted the justice of what had been decided by these ealdormen and sheriffs. In consequence of this pertinacious and obstinate dissension, all felt constrained to give sureties to abide by the decision of the king, and both parties hastened to carry out their engagements. </text:p>
      <text:p text:style-name="P3"/>
      <text:p text:style-name="P1"><text:span text:style-name="T1">But if any one was conscious of injustice on his side in the suit, though by law and agreement he was compelled, however reluctant, to come for judgment before a judge like this, yet with </text:span><text:soft-page-break/><text:span text:style-name="T1">his own goodwill he never would consent to come. For he knew that in that place no part of his evil practice would remain hidden; and no wonder, for the king was a most acute investigator in executing his judgments, as he was in all other things. He inquired into almost all the judgments which were given in his absence, throughout all his dominion, whether they were just or unjust. </text:span></text:p>
      <text:p text:style-name="P3"/>
      <text:p text:style-name="P3">If he perceived there was iniquity in those judgments, he would, of his own accord, mildly ask those judges, either in his own person, or through others who were in trust with him, why they had judged so unjustly, whether through ignorance or malevolence —that is, whether for the love or fear of any one, or the hatred of another, or the desire of some one's money. At length, if the judges acknowledged they had given such judgment because they knew no better, he discreetly and moderately reproved their inexperience and folly in such terms as these: 'I greatly wonder at your assurance, that whereas, by God's favor and mine, you have taken upon you the rank and office of the wise, yet you have neglected the studies and labours of the wise. Either, therefore, at once give up the administration of the earthly powers which you possess, or endeavour more zealously to study the lessons of wisdom. Such are my commands.' </text:p>
      <text:p text:style-name="P3"/>
      <text:p text:style-name="P1"><text:span text:style-name="T1">At these words the ealdormen and sheriffs would be filled with terror at being thus severely corrected, and would endeavour to turn with all their might to the study of justice, so that, wonderful to say, almost all his ealdormen, sheriffs, and officers, though unlearned from childhood, gave themselves up to the study of letters, choosing rather to acquire laboriously an unfamiliar discipline than to resign their functions. But if any one, from old age or the sluggishness of an untrained mind, was unable to make progress in literary studies, he would order his son, if he had one, or one of his kinsmen, or, if he had no one else, his own freedman or servant, whom he had long before advanced to the office of reading, to read Saxon books before him night and day, whenever </text:span><text:soft-page-break/><text:span text:style-name="T1">he had any leisure. And then they would lament with deep sighs from their inmost souls that in their youth they had never attended to such studies. They counted happy the youth of the present day, who could be delightfully be instructed in the liberal arts, while they considered themselves wretched in that they had neither learned these things in their youth, nor, now they were old, were they able to do so. This skill of young and old in acquiring letters, I have set forth as a means of characterizing the aforesaid king.</text:span><text:span text:style-name="T3"> </text:span></text:p>
      <text:p text:style-name="P1"><text:span text:style-name="Strong"><text:span text:style-name="T1"/></text:span></text:p>
      <text:p text:style-name="P1"><text:span text:style-name="Strong"><text:span text:style-name="T1">Alfred’s School (Wiki)</text:span></text:span><text:span text:style-name="T3"> </text:span></text:p>
      <text:p text:style-name="P3"/>
      <text:p text:style-name="P1"><text:span text:style-name="T1">Alfred established a court school for the education of his own children, those of the nobility, and "a good many of lesser birth". There they studied books in both English and Latin and "devoted themselves to writing, to such an extent… they were seen to be devoted and intelligent students of the liberal arts". He recruited scholars from the Continent and from Britain to aid in the revival of Christian learning in Wessex and to provide the king personal instruction. Grimbald and John the Saxon came from Francia; Plegmund (whom Alfred appointed archbishop of Canterbury in 890), Bishop Wærferth of Worcester, Æthelstan, and the royal chaplains Werwulf, from Mercia; and Asser, from St David's in southwestern Wales</text:span><text:span text:style-name="T3"> </text:span></text:p>
      <text:p text:style-name="P1"><text:span text:style-name="Strong"><text:span text:style-name="T1"/></text:span></text:p>
      <text:p text:style-name="P1"><text:span text:style-name="Strong"><text:span text:style-name="T1">Alfred’s Holy War Against the Danes (Wiki)</text:span></text:span><text:span text:style-name="T3"> </text:span></text:p>
      <text:p text:style-name="P3"/>
      <text:p text:style-name="P2"><text:span text:style-name="T1">The portrayal of the West-Saxon resistance to the Vikings by Asser and the chronicler as a Christian holy war was more than mere rhetoric or propaganda. It reflected Alfred's own belief in a doctrine of divine rewards and punishments rooted in a vision of a hierarchical Christian world order in which God is the Lord to whom kings owe obedience and through whom they derive their authority over their followers. The need to persuade his nobles to undertake work for the 'common good' led Alfred and his court scholars to strengthen and deepen the conception of Christian </text:span><text:soft-page-break/><text:span text:style-name="T1">kingship that he had inherited by building upon the legacy of earlier kings including Offa, clerical writers including Bede, and Alcuin and various participants in the Carolingian renaissance. </text:span></text:p>
      <text:p text:style-name="P4"/>
      <text:p text:style-name="P2"><text:span text:style-name="T1">This was not a cynical use of religion to manipulate his subjects into obedience but an intrinsic element in Alfred's worldview. He believed, as did other kings in ninth-century England and Francia, that God had entrusted him with the spiritual as well as physical welfare of his people. If the Christian faith fell into ruin in his kingdom, if the clergy were too ignorant to understand the Latin words they butchered in their offices and liturgies, if the ancient monasteries and collegiate churches lay deserted out of indifference, he was answerable before God, as Josiah had been. Alfred's ultimate responsibility was the pastoral care of his people</text:span><text:span text:style-name="T3"> </text:span></text:p>
      <text:p text:style-name="P1"><text:span text:style-name="Strong"><text:span text:style-name="T1"/></text:span></text:p>
      <text:p text:style-name="P1"><text:span text:style-name="Strong"><text:span text:style-name="T1">Translating from Latin into English (Asser’s Life of King Alfred 87 to 89)</text:span></text:span><text:span text:style-name="T3"> </text:span></text:p>
      <text:p text:style-name="P3"/>
      <text:p text:style-name="P3">87. Alfred begins to translate from Latin. — In that same year also the oft-mentioned Alfred, King of the Anglo Saxons, by divine inspiration first began, on one and the same day, to read Latin and to translate at the same time; but that this may be clearer to those who are ignorant, I will relate the cause of this long delay in beginning.</text:p>
      <text:p text:style-name="P3"/>
      <text:p text:style-name="P3">88. Alfred's Manual. — On a certain day we were both of us sitting in the king's chamber, talking on all kinds of subjects, as usual, and it happened that I read to him a quotation out of a certain book. While he was listening to it attentively with both ears, and pondering it deeply with his inmost mind, he suddenly showed me a little book which he carried in his bosom, wherein were written the daily courses, together with certain Psalms and prayers which he had read in his youth, and thereupon bade me write the quotation in that book. </text:p>
      <text:p text:style-name="P3"><text:soft-page-break/>Hearing this, and perceiving in part his active intelligence and goodness of heart, together with his devout resolution of studying divine wisdom, I gave, though in secret, yet with hands uplifted to heaven, boundless thanks to Almighty God, who had implanted such devotion to the study of wisdom in the king's heart. But since I could find no blank space in that book wherein to write the quotation, it being all full of various matters, I delayed a little, chiefly that I might stir up the choice understanding of the king to a higher knowledge of the divine testimonies. </text:p>
      <text:p text:style-name="P3"/>
      <text:p text:style-name="P3">Upon his urging me to make haste and write it quickly, I said to him, Are you willing that I should write that quotation on some separate leaf? Perhaps we shall find one or more other such which will please you; and if that should happen, we shall be glad that we have kept this by itself.' 'Your plan is good,' said he; so I gladly made haste to get ready a pamphlet of four leaves, at the head of which I wrote what he had bidden me; and that same day I wrote in it, at his request, and as I had predicted, no less than three other quotations which pleased him. </text:p>
      <text:p text:style-name="P3"/>
      <text:p text:style-name="P1"><text:span text:style-name="T1">From that time we daily talked together, and investigated the same subject by the help of other quotations which we found and which pleased him, so that the pamphlet gradually became full, and deservedly so, for it is written, 'The righteous man builds upon a moderate foundation, and by degrees passes to greater things.' Thus, like a most productive bee, flying far and wide, and scrutinizing the fenlands, he eagerly and unceasingly collected various flowers of Holy Scripture, with which he copiously stored the cells of his mind.</text:span><text:span text:style-name="T3"> </text:span></text:p>
      <text:p text:style-name="P3"/>
      <text:p text:style-name="P1"><text:span text:style-name="T1">89. Alfred's Handbook. —When that first quotation had been copied, he was eager at once to read, and to translate it into Saxon, and then to teach many others —even as we are assured concerning that happy thief who recognized the Lord Jesus Christ, his Lord, aye, the Lord of all men, as he was hanging on the </text:span><text:soft-page-break/><text:span text:style-name="T1">venerable gallows of the holy cross, and, with trustful petition, casting down of his body no more than his eyes, since he was so entirely fastened with nails that he could do nothing else, cried with humble voice, ' Christ, remember me when thou comest into thy kingdom ! ' —since it was only on the cross that he began to learn the elements of the Christian faith.</text:span></text:p>
      <text:p text:style-name="P3"/>
      <text:p text:style-name="P1"><text:span text:style-name="T1">Inspired by God, Alfred began the rudiments of Holy Scripture on the sacred feast of St. Martin. Then he went on, as far as he was able, to learn the flowers collected from various quarters by any and all of his teachers, and to reduce them into the form of one book, although jumbled together, until it became almost as large as a psalter. This book he called his Enchiridion or Handbook because he carefully kept it at hand day and night, and found, as he then used to say, no small consolation therein.</text:span><text:span text:style-name="T3"> </text:span></text:p>
      <text:p text:style-name="P1"><text:span text:style-name="Strong"><text:span text:style-name="T1"/></text:span></text:p>
      <text:p text:style-name="P1"><text:span text:style-name="Strong"><text:span text:style-name="T1">Alfred’s Translations (Wiki)</text:span></text:span><text:span text:style-name="T3"> </text:span></text:p>
      <text:p text:style-name="P3"/>
      <text:p text:style-name="P1"><text:span text:style-name="T1">Alfred's educational ambitions seem to have extended beyond the establishment of a court school. Believing that without Christian wisdom there can be neither prosperity nor success in war, Alfred aimed "to set to learning (as long as they are not useful for some other employment) all the free-born young men now in England who have the means to apply themselves to it". Conscious of the decay of Latin literacy in his realm, Alfred proposed that primary education be taught in English, with those wishing to advance to holy orders to continue their studies in Latin.</text:span><text:span text:style-name="T3"> </text:span></text:p>
      <text:p text:style-name="P3"/>
      <text:p text:style-name="P1"><text:span text:style-name="T1">There were few "books of wisdom" written in English. Alfred sought to remedy this through an ambitious court-centred programme of translating into English the books he deemed "most necessary for all men to know". It is unknown when Alfred launched this programme, but it may have been during the 880s when Wessex was enjoying a respite from Viking attacks. Alfred was, until recently, often considered to have been the author of </text:span><text:soft-page-break/><text:span text:style-name="T1">many of the translations, but this is now considered doubtful in almost all cases. Scholars more often refer to translations as "Alfredian", indicating that they probably had something to do with his patronage, but are unlikely to be his own work</text:span><text:span text:style-name="T3"> </text:span></text:p>
      <text:p text:style-name="P3"/>
      <text:p text:style-name="P1"><text:span text:style-name="T1">Apart from the lost </text:span><text:span text:style-name="T2">Handboc</text:span><text:span text:style-name="T1"> or </text:span><text:span text:style-name="T2">Encheiridio</text:span><text:span text:style-name="T1">, which seems to have been a commonplace book kept by the king, the earliest work to be translated was the </text:span><text:span text:style-name="T2">Dialogues</text:span><text:span text:style-name="T1"> of Gregory the Great, a book greatly popular in the Middle Ages. The translation was undertaken at Alfred's command by Wærferth, Bishop of Worcester, with the king merely furnishing a preface. Remarkably, Alfred – undoubtedly with the advice and aid of his court scholars – translated four works himself: Gregory the Great's </text:span><text:span text:style-name="T2">Pastoral Care</text:span><text:span text:style-name="T1">, Boethius's </text:span><text:span text:style-name="T2">Consolation of Philosophy</text:span><text:span text:style-name="T1">, St. Augustine's </text:span><text:span text:style-name="T2">Soliloquies</text:span><text:span text:style-name="T1"> and the first fifty psalms of the Psalter.</text:span><text:span text:style-name="T3"> </text:span></text:p>
      <text:p text:style-name="P1"><text:span text:style-name="Strong"><text:span text:style-name="T1"/></text:span></text:p>
      <text:p text:style-name="P1"><text:span text:style-name="Strong"><text:span text:style-name="T1">Biblical commentary by Alfred (Asser’s Life of King Alfred p153 and p159 - Penguin Classics)</text:span></text:span><text:span text:style-name="T3"> </text:span></text:p>
      <text:p text:style-name="P3"/>
      <text:p text:style-name="P1"><text:span text:style-name="T1">King Alfred was a layman of exceptional religious devotion: as Asser tells us, he was in the invariable habit of listening daily to divine services and Mass, and of participating in certain psalms and prayers and in the daytime and night time offices. Given that the offices consist largely of psalmody, Alfred cannot but have been thoroughly familiar with the Psalter. Many psalms represent King David’s anguished outpourings to God for help against his foreign enemies and for sustenance in his pursuit of divine knowledge.</text:span><text:span text:style-name="T3"> </text:span></text:p>
      <text:p text:style-name="P3"/>
      <text:p text:style-name="P1"><text:span text:style-name="T1">Alfred will have been struck by similarities between Kind David’s situation and his own, and it is not misleading to regard Alfred’s translations of the Psalter as an act of personal devotion. Alfred translated only the first fifty psalms and was possibly prevented by death from completing the task. His translations are closely literal and the introductions to each psalm were compiled by </text:span><text:soft-page-break/><text:span text:style-name="T1">Alfred from various sources and help to give a personal immediacy to their recitation.</text:span><text:span text:style-name="T3"> </text:span></text:p>
      <text:p text:style-name="P1"><text:span text:style-name="Strong"><text:span text:style-name="T1"/></text:span></text:p>
      <text:p text:style-name="P1"><text:span text:style-name="Strong"><text:span text:style-name="T1">Psalm II</text:span></text:span><text:span text:style-name="T3"> </text:span></text:p>
      <text:p text:style-name="P3"/>
      <text:p text:style-name="P1"><text:span text:style-name="T1">Introduction: The text of the following psalm is called psalmus David, that is David’s psalm in English. It is so called because David in this psalm lamented and complained to the Lord about his enemies, both native and foreign, and about all his troubles. And everyone who sings this psalm does likewise with respect to his own enemies. So too did Christ with respect to the Jews.</text:span><text:span text:style-name="T3"> </text:span></text:p>
      <text:p text:style-name="P1"><text:span text:style-name="Strong"><text:span text:style-name="T1"/></text:span></text:p>
      <text:p text:style-name="P1"><text:span text:style-name="Strong"><text:span text:style-name="T1">Psalm II</text:span></text:span><text:span text:style-name="T3"> </text:span></text:p>
      <text:p text:style-name="P1"><text:span text:style-name="Strong"><text:span text:style-name="T1"/></text:span></text:p>
      <text:p text:style-name="P1"><text:span text:style-name="Strong"><text:span text:style-name="T1">Psalm XLV</text:span></text:span><text:span text:style-name="T3"> </text:span></text:p>
      <text:p text:style-name="P3"/>
      <text:p text:style-name="P1"><text:span text:style-name="T1">David sang this forty-fifth psalm, thanking God that he had released him from his many afflictions. And he also prophesied that the men who are two tribes, namely Judah and Benjamin, should do likewise, that they should thank God that he protected them from the siege and from the invasion of the two kings, Phacee son of Romelia and Rasin, king of Syria: It was not done through the merits of King Achaz, but through God’s mercy and the merits of the elders. It happened that the two kings were driven out by the king of the Assyrians. And he prophesied the same with respect to all righteous men who are first oppressed and then spared. And he prophesied the same with respect to Christ and the Jews.</text:span><text:span text:style-name="T3"> </text:span></text:p>
      <text:p text:style-name="P1"><text:span text:style-name="Strong"><text:span text:style-name="T1"/></text:span></text:p>
      <text:p text:style-name="P1"><text:span text:style-name="Strong"><text:span text:style-name="T1">Alfred’s Death and the Later Protestant Disrespect Shown His Remains</text:span></text:span><text:span text:style-name="T3"> </text:span></text:p>
      <text:p text:style-name="P3"/>
      <text:p text:style-name="P1"><text:span text:style-name="T1">Alfred died on 26 October 899 at the age of 50 or 51.Alfred was temporarily buried at the Old Minster in Winchester with his wife Ealhswith and later, his son Edward the Elder. Before his death he </text:span><text:soft-page-break/><text:span text:style-name="T1">had ordered the construction of the New Minster hoping that it would become a mausoleum for him and his family. Four years after his death, the bodies of Alfred and his family were exhumed and moved to their new resting place in the New Minster and remained there for 211 years. When William the Conqueror rose to the English throne after the Norman conquest in 1066, many Anglo-Saxon abbeys were demolished and replaced with Norman cathedrals. One of those unfortunate abbeys was the very New Minster abbey where Alfred was laid to rest. Before demolition, the monks at the New Minster exhumed the bodies of Alfred and his family to safely transfer them to a new location. The New Minster monks moved to Hyde in 1110 a little north of the city, and they transferred to Hyde Abbey along with Alfred's body and those of his wife and children, which were interred before the high altar.</text:span><text:span text:style-name="T3"> </text:span></text:p>
      <text:p text:style-name="P3"/>
      <text:p text:style-name="P1"><text:span text:style-name="T1">In 1536, many Roman Catholic churches were vandalized by the people of England spurred by disillusionment with the church during the Dissolution of the Monasteries. One such Catholic church was the site of Alfred's burial, Hyde Abbey. Once again, Alfred's place of rest was disturbed for the now 3rd time. Hyde Abbey was dissolved in 1538 during the reign of Henry VIII, the church site was demolished and treated like a quarry, as the stones that made up the abbey were then re-used in local architecture. The stone graves housing Alfred and his family stayed underground, and the land returned to farming. These graves remained intact until 1788 when the site was acquired by the county for the construction of a town jail.</text:span><text:span text:style-name="T3"> </text:span></text:p>
      <text:p text:style-name="P3"/>
      <text:p text:style-name="P1"><text:span text:style-name="T1">Before construction began, convicts that would later be imprisoned at the site were sent in to prepare the ground, to ready it for building. While digging the foundation trenches, the convicts discovered the coffins of Alfred and his family. The local Catholic priest, Dr. Milner recounts this event:</text:span><text:span text:style-name="T3"> </text:span></text:p>
      <text:p text:style-name="P5"><text:soft-page-break/>Thus miscreants couch amidst the ashes of our Alfreds and Edwards; and where once religious silence and contemplation were only interrupted by the bell of regular observance, the chanting of devotion, now alone resound the clank of the captives chains and the oaths of the profligate! In digging for the foundation of that mournful edifice, at almost every stroke of the mattock or spade some ancient sepulchre was violated, the venerable contents of which were treated with marked indignity. On this occasion a great number of stone coffins were dug up, with a variety of other curious articles, such as chalices, patens, rings, buckles, the leather of shoes and boots, velvet and gold lace belonging to chasubles and other vestments; as also the crook, rims, and joints of a beautiful crosier double gilt.</text:p>
      <text:p text:style-name="P1"><text:span text:style-name="T1">The convicts broke the stone coffins into pieces, the lead, which lined the coffins, was sold for two guineas, and the bones within scattered around the area</text:span><text:span text:style-name="T3"> </text:span></text:p>
      <text:p text:style-name="P1"><text:span text:style-name="Strong"><text:span text:style-name="T1"/></text:span></text:p>
      <text:p text:style-name="P1"><text:span text:style-name="Strong"><text:span text:style-name="T1">RW Morgan</text:span></text:span></text:p>
      <text:p text:style-name="P3"/>
      <text:p text:style-name="P3">He was succeeded by Edward the Elder, who left the throne, a.d. 925, to Athelstan—celebrated for his victory at Bamborough over the confederated Danes, Scots, and Norwegians.</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1-14T18:51:17.803000000</meta:creation-date>
    <dc:date>2023-01-16T12:20:41.624000000</dc:date>
    <meta:editing-duration>PT5M59S</meta:editing-duration>
    <meta:editing-cycles>2</meta:editing-cycles>
    <meta:generator>LibreOffice/6.3.5.2$Windows_X86_64 LibreOffice_project/dd0751754f11728f69b42ee2af66670068624673</meta:generator>
    <meta:document-statistic meta:table-count="0" meta:image-count="0" meta:object-count="0" meta:page-count="25" meta:paragraph-count="90" meta:word-count="8122" meta:character-count="46589" meta:non-whitespace-character-count="38491"/>
    <meta:user-defined meta:name="DocumentEncoding">utf-8</meta:user-defined>
    <meta:user-defined meta:name="HTML" meta:value-type="boolean">true</meta:user-defined>
  </office:meta>
</office:document-meta>
</file>