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officeooo:rsid="000ba314"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62 – Charles Martel and Odo the Great</text:span></text:span><text:span text:style-name="T4"> </text:span></text:p>
      <text:p text:style-name="P2"><text:span text:style-name="Strong"><text:span text:style-name="T1"/></text:span></text:p>
      <text:p text:style-name="P2"><text:span text:style-name="Strong"><text:span text:style-name="T1">Odo the Great</text:span></text:span><text:span text:style-name="T4"> </text:span></text:p>
      <text:p text:style-name="P3"/>
      <text:p text:style-name="P2"><text:span text:style-name="T1">The Umayyad campaign into Aquitaine suffered a temporary setback at the Battle of Toulouse. Duke Odo the Great broke the siege of Toulouse, taking Al-Samh ibn Malik's forces by surprise and Al-Samh ibn Malik was mortally wounded. This defeat did not stop incursions into old Roman Gaul however, as Moorish forces, soundly based in Narbonne and easily resupplied by sea, struck eastwards in the 720s, penetrating as far as Autun in Burgundy in 725.</text:span><text:span text:style-name="T4"> </text:span></text:p>
      <text:p text:style-name="P3"/>
      <text:p text:style-name="P2"><text:span text:style-name="T1">Threatened by both the Umayyads in the south and by the Franks in the north, in 730 Odo allied himself with the Berber commander Uthman ibn Naissa, called "Munuza" by the Franks, the deputy governor of what would later become Catalonia. To seal the alliance, Uthman was given Odo's daughter Lampagie in marriage, and Moorish raids across the Pyrenees, Odo's southern border, ceased. However, the next year, the Berber leader killed the bishop of Urgell Nambaudus and detached himself from his Arab masters in Cordova. Abdul Raḥman in turn sent an expedition to crush his revolt, and next directed his attention against Uthman's ally Odo.</text:span><text:span text:style-name="T4"> </text:span></text:p>
      <text:p text:style-name="P3"/>
      <text:p text:style-name="P2"><text:span text:style-name="T1">Odo collected his army at Bordeaux, but was defeated, and Bordeaux plundered. During the following Battle of the River Garonne, the </text:span><text:span text:style-name="T3">Chronicle of 754</text:span><text:span text:style-name="T1"> commented that "God alone knows the number of the slain". The Chronicle of 754 continues, saying they "pierced through the mountains, trampled over rough and level ground, plundered far into the country of the Franks, and smote all with the sword, insomuch that when Odo came to battle with them at the River Garonne, he fled."</text:span><text:span text:style-name="T4"> </text:span></text:p>
      <text:p text:style-name="P2"><text:span text:style-name="Strong"><text:span text:style-name="T1"/></text:span></text:p>
      <text:p text:style-name="P2"><text:span text:style-name="Strong"><text:span text:style-name="T1">Odo appeals to the Franks</text:span></text:span><text:span text:style-name="T4"> </text:span></text:p>
      <text:p text:style-name="P2"><text:soft-page-break/><text:span text:style-name="T1">Odo, who despite the heavy losses was reorganizing his troops, gave the Frankish leader notice of the impending danger knocking on the heartland of his realm and appealed to the Franks for assistance, which Charles Martel only granted after Odo agreed to submit to Frankish authority.</text:span><text:span text:style-name="T4"> </text:span></text:p>
      <text:p text:style-name="P3"/>
      <text:p text:style-name="P2"><text:span text:style-name="T1">It appears that the Umayyads were not aware of the true strength of the Franks. The Umayyad forces were not particularly concerned about any of the Germanic tribes, including the Franks, and the Arab chronicles of that age show that awareness of the Franks as a growing military power only came after the Battle of Tours.</text:span><text:span text:style-name="T4"> </text:span></text:p>
      <text:p text:style-name="P3"/>
      <text:p text:style-name="P2"><text:span text:style-name="T1">Further, the Umayyads appear not to have scouted northward for potential foes, for if they had, they surely would have noted Charles Martel as a force to be reckoned with in his own account, because of his growing domination of much of Europe since 717.</text:span><text:span text:style-name="T4"> </text:span></text:p>
      <text:p text:style-name="P2"><text:span text:style-name="Strong"><text:span text:style-name="T1"/></text:span></text:p>
      <text:p text:style-name="P2"><text:span text:style-name="Strong"><text:span text:style-name="T1">Contemporary accounts</text:span></text:span><text:span text:style-name="T4"> </text:span></text:p>
      <text:p text:style-name="P3"/>
      <text:p text:style-name="P2"><text:span text:style-name="T1">The Mozarabic Chronicle of 754 "describes the battle in greater detail than any other Latin or Arabic source". It says of the encounter that,</text:span><text:span text:style-name="T4"> </text:span></text:p>
      <text:p text:style-name="P1"><text:span text:style-name="T1">While Abd ar-Rahman was pursuing Odo, he decided to despoil Tours by destroying its palaces and burning its churches. There he confronted the consul of Austrasia by the name of Charles, a man who, having proved himself to be a warrior from his youth and an expert in things military, had been summoned by Odo. After each side had tormented the other with raids for almost seven days, they finally prepared their battle lines and fought fiercely. The northern peoples remained as immobile as a wall, holding together like a glacier in the cold regions. In the blink of an eye, they annihilated the Arabs with the sword. The people of </text:span><text:soft-page-break/><text:span text:style-name="T1">Austrasia, greater in a number of soldiers and formidably armed, killed the king, Abd ar-Rahman, when they found him, striking him on the chest. But suddenly, within sight of the countless tents of the Arabs, the Franks despicably sheathed their swords postponing the fight until the next day since night had fallen during the battle. Rising from their own camp at dawn, the Europeans saw the tents and canopies of the Arabs all arranged just as they had appeared the day before. Not knowing that they were empty and thinking that inside them there were Saracen forces ready for battle, they sent officers to reconnoiter and discovered that all the Ishmaelite troops had left. They had indeed fled silently by night in tight formation, returning to their own country.</text:span><text:span text:style-name="T4"> </text:span></text:p>
      <text:p text:style-name="P1"><text:span text:style-name="T1">— </text:span><text:span text:style-name="CITE"><text:span text:style-name="T1">Wolf (trans.), Chronicle of 754, p. 145</text:span></text:span></text:p>
      <text:p text:style-name="P2"><text:span text:style-name="T1">Charles Martel's family composed, for the fourth book of the </text:span><text:span text:style-name="T3">Continuations of Fredegar's Chronicle</text:span><text:span text:style-name="T1">, a stylized summary of the battle:</text:span><text:span text:style-name="T4"> </text:span></text:p>
      <text:p text:style-name="P1"><text:span text:style-name="T1">Prince Charles boldly drew up his battle lines against them [the Arabs] and the warrior rushed in against them. With Christ's help, he overturned their tents and hastened to battle to grind them small in slaughter. The king Abdirama having been killed, he destroyed [them], driving forth the army, he fought and won. Thus did the victor triumph over his enemies.</text:span><text:span text:style-name="T4"> </text:span></text:p>
      <text:p text:style-name="P1"><text:span text:style-name="T1">— </text:span><text:span text:style-name="CITE"><text:span text:style-name="T1">Fouracre, Continuations of Fredegar, p. 149</text:span></text:span></text:p>
      <text:p text:style-name="P2"><text:span text:style-name="T1">This source details further that "he (Charles Martel) came down upon them like a great man of battle". It goes on to say Charles "scattered them like the stubble".</text:span><text:span text:style-name="T4"> </text:span></text:p>
      <text:p text:style-name="P3"/>
      <text:p text:style-name="P2"><text:span text:style-name="T1">The Latin word used for "warrior", </text:span><text:span text:style-name="T3">belligerator</text:span><text:span text:style-name="T1">, "is from the Book of Maccabees, chapters 15 and 16", which describe huge battles.</text:span><text:span text:style-name="T4"> </text:span></text:p>
      <text:p text:style-name="P3"/>
      <text:p text:style-name="P2"><text:soft-page-break/><text:span text:style-name="T1">It is thought that Bede's </text:span><text:span text:style-name="T3">Ecclesiastical History of the English People</text:span><text:span text:style-name="T1"> (Book V, Chapter XXIV) includes a reference to the Battle of Tours: "... a dreadful plague of Saracens ravaged France with miserable slaughter, but they not long after in that country received the punishment due to their wickedness"</text:span><text:span text:style-name="T4"> </text:span></text:p>
      <text:p text:style-name="P2"><text:span text:style-name="Strong"><text:span text:style-name="T1"/></text:span></text:p>
      <text:p text:style-name="P2"><text:span text:style-name="Strong"><text:span text:style-name="T1">Charles Martel - </text:span></text:span><text:span text:style-name="Strong"><text:span text:style-name="T2">Summary</text:span></text:span><text:span text:style-name="T4"> </text:span></text:p>
      <text:p text:style-name="P3"/>
      <text:p text:style-name="P2"><text:span text:style-name="T1">Charles Martel</text:span><text:span text:style-name="Strong"><text:span text:style-name="T1"> </text:span></text:span><text:span text:style-name="T1">, Latin Carolus Martellus (“Charles the Hammer”), (born </text:span><text:span text:style-name="Emphasis"><text:span text:style-name="T1">c.</text:span></text:span><text:span text:style-name="T1"> 688—died Oct. 22, 741), Carolingian mayor of the palace (715–41). He was a child born out of wedlock to Pippin of Herstal, mayor of the palace and virtual ruler of the Frankish realm in the waning days of the Merovingian dynasty. On his father’s death he overcame family opposition and rivals among the nobility to reunite and rule the entire Frankish realm. He subdued Neustria (724), attacked Aquitaine, and fought against the Frisians, Saxons, and Bavarians. His victory at the Battle of Tours/Poitiers (732) stemmed the Muslim invasion, and he controlled Burgundy by 739. He also supported the activities of St. Boniface and other missionaries. In Frankish royal tradition, he divided the kingdom between his sons Pippin III and Carloman who succeeded him as mayor; his grandson was Charlemagne.</text:span><text:span text:style-name="T4"> </text:span></text:p>
      <text:p text:style-name="P2"><text:span text:style-name="Strong"><text:span text:style-name="T1"/></text:span></text:p>
      <text:p text:style-name="P2"><text:span text:style-name="Strong"><text:span text:style-name="T1">RW Morgan</text:span></text:span><text:span text:style-name="T4"> </text:span></text:p>
      <text:p text:style-name="P3"/>
      <text:p text:style-name="P3">Back in Britain two battles took place (a.d. 733,) on the hills of Carno (Carnau), Glamorganshire, between Ethelbald and Rhodri, in the latter of which Rhodri was defeated. At Hereford (a.d. 742,) Ethelbald was in turn routed, but in conjunction with Cuthred again defeated Rhodri, at Austcliffe, a.d. 743. Ten years afterwards Cuthred was discomfited and slain by Rhodri, at Gloucester. Rhodri died a.d. 755, and was succeeded by Conan. Ethelbald fell the same year, in civil strife against Bernred, who being soon expelled, made way for Offa to the Mercian throne. </text:p>
      <text:p text:style-name="P3"><text:soft-page-break/>The golden dragon—the standard of the military supremacy of Britain, held by WestSaxony since the reign of Ivor, was now claimed and raised by Offa. The exact line of demarcation between the patrimony of the Kymry and the Saxonized regions east of it was attempted to be settled, a.d. 780, by a treaty between Conan and Offa. The primitive line which had in all ages marked off the Kymry from their sister-tribe of Lloegria was that now called Watt's dyke —Offa's dyke, the new boundary attempted to encroach four miles beyond it into Wales. The Kymry there fore declined to recognize it ; and on the eve of St. Stephen's the small forts erected at intervals upon it were stormed, the wardens put to the sword and the rampart nearest Hereford levelled, Hereford taken, Offa himself after a gallant resistance put to flight, with his palace plundered and fired. </text:p>
      <text:p text:style-name="P3"/>
      <text:p text:style-name="P3">Forming a league of the Anglo-Saxon kings, Offa led his forces into Venedotia, and was encountered at Rhuddlan (a.d. 792) by Caradoc, prince of Powys, who commanded as Conan's lieutenant. The battle was attended with great slaughter on both sides. At night-fall Caradoc fell, and the Kymry giving way, abandoned the blood-stained field to the conqueror. Offa was carried home on a litter, and died shortly afterwards from the wounds he had received in the engagement. The dirge of Morva Rhuddlan still commemorates among the Kymry the death of Caradoc on this fatal Marsh—the Cannae of their Venedotian annals.</text:p>
      <text:p text:style-name="P2"><text:span text:style-name="Strong"><text:span text:style-name="T1"/></text:span></text:p>
      <text:p text:style-name="P2"><text:span text:style-name="Strong"><text:span text:style-name="T1">King Offa and ancient England (Stephen Goodson)</text:span></text:span></text:p>
      <text:p text:style-name="P3"/>
      <text:p text:style-name="P2"><text:span text:style-name="T1">King Offa ruled the Kingdom of Mercia, which was bounded by the rivers Trent and Mersey in the north, the Thames Valley in the south, Wales in the west and East Anglia and Essex in the east from 757 to 791 AD. It was one of the seven autonomous kingdoms of the Anglo-Saxon Heptarchy. Offa was a wise and able administrator and a kind-hearted leader. He established the first monetary system in England. On account of the scarcity of </text:span><text:soft-page-break/><text:span text:style-name="T1">gold he used silver for coinage and as a store of wealth. The standard unit of exchange was a pound of silver divided into 240 pennies. The pennies were stamped with a star (Old English stearra), from which the word sterling is derived. </text:span></text:p>
      <text:p text:style-name="P3"/>
      <text:p text:style-name="P3">In 787 King Offa introduced a statute prohibiting usury, viz. the charging of interest on money lent, a concept which dates back to the pagan era. The laws against usury were further entrenched by King Alfred (865-99), who directed that the property of usurers be forfeited, while in 1050 Edward the Confessor (1042-66) decreed not only forfeiture, but that a usurer be declared an outlaw and be banished for life.</text:p>
      <text:p text:style-name="P3"><text:span text:style-name="Strong"><text:span text:style-name="T1"/></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8T19:00:37.983000000</meta:creation-date>
    <dc:date>2023-01-09T12:25:59.575000000</dc:date>
    <meta:editing-duration>PT2M23S</meta:editing-duration>
    <meta:editing-cycles>2</meta:editing-cycles>
    <meta:generator>LibreOffice/6.3.5.2$Windows_X86_64 LibreOffice_project/dd0751754f11728f69b42ee2af66670068624673</meta:generator>
    <meta:document-statistic meta:table-count="0" meta:image-count="0" meta:object-count="0" meta:page-count="6" meta:paragraph-count="28" meta:word-count="1570" meta:character-count="9330" meta:non-whitespace-character-count="7766"/>
    <meta:user-defined meta:name="DocumentEncoding">utf-8</meta:user-defined>
    <meta:user-defined meta:name="HTML" meta:value-type="boolean">true</meta:user-defined>
  </office:meta>
</office:document-meta>
</file>