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paragraph-rsid="00115c32"/>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60 – Christmas Traditions II</text:span></text:span></text:p>
      <text:p text:style-name="P2"><text:span text:style-name="Strong"><text:span text:style-name="T1"/></text:span></text:p>
      <text:p text:style-name="P2"><text:span text:style-name="Strong"><text:span text:style-name="T1">Puritanism</text:span></text:span><text:span text:style-name="T3"> </text:span></text:p>
      <text:p text:style-name="P2"><text:span text:style-name="T1"/></text:p>
      <text:p text:style-name="P2"><text:span text:style-name="T1">The rise of puritanism led to accusations of popery in connection with pre-reformation Christmas traditions. When the Puritans took control of government in the mid-1640s they made concerted efforts to abolish Christmas and to outlaw its traditional customs. For 15 years from around 1644, before and during the Interregnum of 1649-1660, the celebration of Christmas in England was forbidden. The suppression was given greater legal weight from June 1647 when parliament passed an </text:span><text:span text:style-name="T2">Ordinance for Abolishing of Festivals</text:span><text:span text:style-name="T1"> which formally abolished Christmas in its entirety, along with the other traditional church festivals of Easter and Whitsun.</text:span><text:span text:style-name="T3"> </text:span></text:p>
      <text:p text:style-name="P2"><text:span text:style-name="T1">It was in this context that Royalist pamphleteers linked the old traditions of Christmas with the cause of King and Church, while radical puritans argued for the suppression of Christmas both in its religious and its secular aspects. In the hands of Royalist pamphlet writers, Old Father Christmas served as the symbol and spokesman of 'the good old days' of feasting and good cheer, and it became popular for Christmastide's defenders to present him as lamenting past times</text:span><text:span text:style-name="T3"> </text:span></text:p>
      <text:p text:style-name="P2"><text:span text:style-name="Strong"><text:span text:style-name="T1"/></text:span></text:p>
      <text:p text:style-name="P2"><text:span text:style-name="Strong"><text:span text:style-name="T1">Krampus</text:span></text:span><text:span text:style-name="T3"> </text:span></text:p>
      <text:p text:style-name="P2"><text:span text:style-name="T1"/></text:p>
      <text:p text:style-name="P2"><text:span text:style-name="T1">Krampus is a horned, anthropomorphic figure in the Central and Eastern Alpine folklore of Europe who, during the Advent season, scares children who have misbehaved. Assisting Saint Nicholas, or Santa Claus, the pair visit children on the night of 5 December, with Saint Nicholas rewarding the well-behaved children with modest gifts such as oranges, dried fruit, walnuts and chocolate, while the badly behaved ones only receive punishment from Krampus with birch rods.</text:span><text:span text:style-name="T3"> </text:span></text:p>
      <text:p text:style-name="P2"><text:span text:style-name="T1"/></text:p>
      <text:p text:style-name="P2"><text:soft-page-break/><text:span text:style-name="T1">The origin of the figure is unclear; some folklorists and anthropologists have postulated it as having pre-Christian origins. In traditional parades and in such events as the </text:span><text:span text:style-name="T2">Krampuslauf</text:span><text:span text:style-name="T1"> (English: </text:span><text:span text:style-name="T2">Krampus run</text:span><text:span text:style-name="T1">), young men participate dressed as Krampus and attempt to scare the audience with their antics. Such events occur annually in most Alpine towns. Krampus is featured on holiday greeting cards called </text:span><text:span text:style-name="T2">Krampuskarten</text:span><text:span text:style-name="T1">.</text:span><text:span text:style-name="T3"> </text:span></text:p>
      <text:p text:style-name="P2"><text:span text:style-name="T1"/></text:p>
      <text:p text:style-name="P2"><text:span text:style-name="T1">Krampus carries chains, thought to symbolize the binding of the Devil by the Christian Church. He thrashes the chains for dramatic effect. The chains are sometimes accompanied with bells of various sizes. Of more pagan origins is the </text:span><text:span text:style-name="T2">Rute</text:span><text:span text:style-name="T1">, a bundle of birch branches that Krampus carries and with which he occasionally swats children. The </text:span><text:span text:style-name="T2">Rute</text:span><text:span text:style-name="T1"> may have had significance in pre-Christian pagan initiation rites. The birch branches are replaced with a whip in some representations. Sometimes Krampus appears with a sack or a basket strapped to his back; this is to cart off evil children for drowning, eating, or transport to Hell. Some of the older versions make mention of naughty children being put in the bag and taken away. This quality can be found in other companions of Saint Nicholas such as Zwarte Piet</text:span><text:span text:style-name="T3"> </text:span></text:p>
      <text:p text:style-name="P2"><text:span text:style-name="Strong"><text:span text:style-name="T1"/></text:span></text:p>
      <text:p text:style-name="P2"><text:span text:style-name="Strong"><text:span text:style-name="T1">Black Pete</text:span></text:span><text:span text:style-name="T3"> </text:span></text:p>
      <text:p text:style-name="P2"><text:span text:style-name="T1"/></text:p>
      <text:p text:style-name="P2"><text:span text:style-name="T1">The Dutch writer Arnold Jan Scheer has researched European traditions involving Sinterklaas and his assistants. He has published several books about the origin of these traditions and claims the origin of ones with black skin dates back to 1,100 BC in Northern Europe when pagan Shamans put on animal skins and painted their faces black with soot to portray mythical creatures of the underworld. According to Jan, these rituals evolved differently across Europe and eventually led to the development of characters including: Krampus, Schmutzli, Knecht Ruprecht, Zwarte Piet and others.</text:span><text:span text:style-name="T3"> </text:span></text:p>
      <text:p text:style-name="P2"><text:soft-page-break/><text:span text:style-name="T1">According to Hélène Adeline Guerber and other historians, the origin of Sinterklaas and his helpers have been linked by some to the Wild Hunt of Odin. While riding the white horse Sleipnir, he flew through the air as the leader of the Wild Hunt. He was always accompanied by two black ravens, Huginn and Muninn. These helpers would listen, just like Zwarte Piet, at the chimneys of the homes they visited to tell Odin about the good and bad behavior of the mortals below</text:span><text:span text:style-name="T3"> </text:span></text:p>
      <text:p text:style-name="P2"><text:span text:style-name="T1"/></text:p>
      <text:p text:style-name="P2"><text:span text:style-name="T1">Traditionally Zwarte Piet is said to be black because he is a Moor from Spain. Participants portraying Zwarte Piet typically wear blackface make-up, by painting their faces black, wearing exaggerated red lipstick, and a "nappy" or "kinky" wig, as well as colorful Renaissance attire and gold earrings. The character has become a reoccurring subject of controversy, especially in the Netherlands, for its perceived cultural and ethnic insensitivity. Historically, Zwarte Piet is referred to as a servant, not a companion</text:span><text:span text:style-name="T3"> </text:span></text:p>
      <text:p text:style-name="P2"><text:span text:style-name="T1"/></text:p>
      <text:p text:style-name="P2"><text:span text:style-name="T1">Like Knecht Ruprecht, he was traditionally the one punishing ill-behaved children by beating them with a birch rod or even taking them back to Spain in a sack he carried (which on arrival contained the gifts for the good children). However, in the 20th century these punishments were abolished and Zwarte Piet became a friendly character, although the punishments can still be heard in Sinterklaas songs</text:span></text:p>
      <text:p text:style-name="P2"><text:span text:style-name="Strong"><text:span text:style-name="T1"/></text:span></text:p>
      <text:p text:style-name="P2"><text:span text:style-name="Strong"><text:span text:style-name="T1">Saint Nicholas’ dark companions</text:span></text:span></text:p>
      <text:p text:style-name="P2"><text:span text:style-name="T1"/></text:p>
      <text:p text:style-name="P3"><text:span text:style-name="T1">The Saint Nicholas tradition contains a number of elements that are not ecclesiastical in origin. In medieval iconography, Saint Nicholas is sometimes presented as taming a chained demon, who may or may not be black. However, no hint of a companion, demon, servant, or any other human or human-like fixed companion to the Saint is found in visual and textual sources from </text:span><text:soft-page-break/><text:span text:style-name="T1">the Netherlands from the 16th until the 19th century.One or more demons working as helpers for the saint can still be found in various Austrian, German, Swiss, Hungarian, Czech, Slovak, and Polish Saint Nicholas traditions in the characters of Krampus, Père Fouettard, Schmutzli, Perchta, Knecht Ruprecht, Rubbels, Hanstrapp, Little Babushka, Pelzebock, Klaubauf, and Belsnickel. </text:span></text:p>
      <text:p text:style-name="P3"><text:span text:style-name="T1"/></text:p>
      <text:p text:style-name="P3"><text:span text:style-name="T1">These companions of Saint Nicholas are often depicted as a group of closely related figures who accompany Saint Nicholas through the territories formerly controlled by the Holy Roman Empire. The characters act as foils to the benevolent gift-giver, or strict disciplinarians who threaten to thrash or abduct disobedient children. Mythologist Jacob Grimm associated the character with the pre-Christian spirit kobold, who could be either benevolent or malicious.</text:span><text:span text:style-name="T3"> </text:span></text:p>
      <text:p text:style-name="P2"><text:span text:style-name="Strong"><text:span text:style-name="T1"/></text:span></text:p>
      <text:p text:style-name="P2"><text:span text:style-name="Strong"><text:span text:style-name="T1">Hippy Santa</text:span></text:span><text:span text:style-name="T3"> </text:span></text:p>
      <text:p text:style-name="P2"><text:span text:style-name="T1"/></text:p>
      <text:p text:style-name="P2"><text:span text:style-name="T1">The introduction of Zwarte Piet did coincide, by and large, with a change in the depiction of the Sinterklaas character. Prior to this change, he was often quite strict toward poorly behaved children and often presented as a sort of bogeyman. Many of the terrifying characteristics that were later associated with Zwarte Piet were often attributed to him. The presentation of a holy man in this light was troubling for both teachers and priests. After the introduction of Zwarte Piet as Sinterklaas' servant, both characters adopted more gentle personas.</text:span><text:span text:style-name="T3"> </text:span></text:p>
      <text:p text:style-name="P2"><text:span text:style-name="T1"/></text:p>
      <text:p text:style-name="P2"><text:span text:style-name="T1">The lyrics of older traditional Sinterklaas songs, still sung today, warn that Sinterklaas and his assistant will leave well-behaved children presents but punish those who have been naughty. They might even take very poorly behaved children to their homeland of Spain in burlap sacks where, according to legend, they'll be forced to assist them in their workshop for an entire season or longer. These songs and stories also warn that a child who has been only </text:span><text:soft-page-break/><text:span text:style-name="T1">slightly naughty will receive a bundle of birch twigs or a lump of coal instead of gifts.</text:span><text:span text:style-name="T3"> </text:span></text:p>
      <text:p text:style-name="P2"><text:span text:style-name="Strong"><text:span text:style-name="T1"/></text:span></text:p>
      <text:p text:style-name="P2"><text:span text:style-name="Strong"><text:span text:style-name="T1">The first recorded Christmas</text:span></text:span><text:span text:style-name="T3"> </text:span></text:p>
      <text:p text:style-name="P2"><text:span text:style-name="T1"/></text:p>
      <text:p text:style-name="P2"><text:span text:style-name="T1">At the time of the 2nd century, the "earliest church records" indicate that "Christians were remembering and celebrating the birth of the Lord", an "observance [that] sprang up organically from the authentic devotion of ordinary believers." Though Christmas did not appear on the lists of festivals given by the early Christian writers Irenaeus and Tertullian, the Chronograph of 354 records that a Christmas celebration took place in Rome eight days before the calends of January. This section was written in AD 336, during the brief pontificate of Pope Mark. Around AD 200, Clement of Alexandria wrote:</text:span><text:span text:style-name="T3"> </text:span></text:p>
      <text:p text:style-name="P1"><text:span text:style-name="T1">There are those who have determined not only the year of our Lord's birth, but also the day; and they say that it took place in the 28th year of Augustus, and in the 25th day of [the Egyptian month] Pachon [May 20] ... Further, others say that He was born on the 24th or 25th of Pharmuthi [April 20 or 21].</text:span></text:p>
      <text:p text:style-name="P2"><text:span text:style-name="T1">Various factors contributed to the selection of December 25 as a date of celebration: it was the date of the winter solstice on the Roman calendar and it was nine months after March 25, the date of the vernal equinox and a date linked to the conception of Jesus (celebrated as the Feast of the Annunciation)</text:span><text:span text:style-name="T3"> </text:span></text:p>
      <text:p text:style-name="P2"><text:span text:style-name="Strong"><text:span text:style-name="T1"/></text:span></text:p>
      <text:p text:style-name="P2"><text:span text:style-name="Strong"><text:span text:style-name="T1">Orthodox Christmas on January 7th</text:span></text:span><text:span text:style-name="T3"> </text:span></text:p>
      <text:p text:style-name="P2"><text:span text:style-name="T1"/></text:p>
      <text:p text:style-name="P2"><text:span text:style-name="T1">In the East, the birth of Jesus was celebrated in connection with the Epiphany on January 6. This holiday was not primarily about the nativity, but rather the baptism of Jesus. Christmas was promoted in the East as part of the revival of Orthodox Christianity that followed the death of the pro-Arian Emperor </text:span><text:soft-page-break/><text:span text:style-name="T1">Valens at the Battle of Adrianople in 378. The feast was introduced in Constantinople in 379, in Antioch by John Chrysostom towards the end of the fourth century, probably in 388, and in Alexandria in the following century</text:span><text:span text:style-name="T3"> </text:span></text:p>
      <text:p text:style-name="P2"><text:span text:style-name="Strong"><text:span text:style-name="T1"/></text:span></text:p>
      <text:p text:style-name="P2"><text:span text:style-name="Strong"><text:span text:style-name="T1">Winter Solstice</text:span></text:span><text:span text:style-name="T3"> </text:span></text:p>
      <text:p text:style-name="P2"><text:span text:style-name="T1"/></text:p>
      <text:p text:style-name="P3"><text:span text:style-name="T1">December 25 was considered the date of the winter solstice in the Roman calendar, though actually it occurred on the 23rd or 24th at that time. A late fourth-century sermon by Saint Augustine explains why this was a fitting day to celebrate Christ's nativity: </text:span></text:p>
      <text:p text:style-name="P3"><text:span text:style-name="T1"/></text:p>
      <text:p text:style-name="P3"><text:span text:style-name="T1">"Hence it is that He was born on the day which is the shortest in our earthly reckoning and from which subsequent days begin to increase in length. He, therefore, who bent low and lifted us up chose the shortest day, yet the one whence light begins to increase."</text:span><text:span text:style-name="T3"> </text:span></text:p>
      <text:p text:style-name="P2"><text:span text:style-name="T1"/></text:p>
      <text:p text:style-name="P2"><text:span text:style-name="T1">Linking Jesus to the Sun was supported by various Biblical passages. Jesus was considered to be the "Sun of righteousness" prophesied by Malachi: "Unto you shall the sun of righteousness arise, and healing is in his wings.</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11T18:46:32.818000000</meta:creation-date>
    <dc:date>2022-12-11T18:47:53.873000000</dc:date>
    <meta:editing-duration>PT1M22S</meta:editing-duration>
    <meta:editing-cycles>1</meta:editing-cycles>
    <meta:document-statistic meta:table-count="0" meta:image-count="0" meta:object-count="0" meta:page-count="6" meta:paragraph-count="29" meta:word-count="1590" meta:character-count="9799" meta:non-whitespace-character-count="8213"/>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