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text-properties style:font-name="Times New Roman" fo:font-size="18pt" style:font-size-asian="18pt"/>
    </style:style>
    <style:style style:name="P3" style:family="paragraph" style:parent-style-name="Standard">
      <style:paragraph-properties fo:margin-left="0cm" fo:margin-right="0cm" fo:text-indent="0cm" style:auto-text-indent="false"/>
      <style:text-properties style:font-name="Times New Roman" fo:font-size="18pt" style:font-size-asian="18pt"/>
    </style:style>
    <style:style style:name="T1" style:family="text">
      <style:text-properties style:font-name="Times New Roman" fo:font-size="18pt" style:font-size-asian="18pt"/>
    </style:style>
    <style:style style:name="T2" style:family="text">
      <style:text-properties style:font-name="Times New Roman" fo:font-size="18pt" fo:font-style="italic" style:font-size-asian="18pt" style:font-style-asian="italic"/>
    </style:style>
    <style:style style:name="T3"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H 57 – The Bangor Massacre</text:p>
      <text:p text:style-name="P1"><text:span text:style-name="Strong"><text:span text:style-name="T1"/></text:span></text:p>
      <text:p text:style-name="P1"><text:span text:style-name="Strong"><text:span text:style-name="T1">RW Morgan</text:span></text:span></text:p>
      <text:p text:style-name="P3"/>
      <text:p text:style-name="P3">Augustin on the breaking up of the conference threatened the Kymry that as they would not accept peace from their brethren, they should have war from their enemies—if they would not preach life to the Saxons, they should receive death at their hands. </text:p>
      <text:p text:style-name="P3"/>
      <text:p text:style-name="P3">The insolence of this menace of a friar from a petty mission with just one chapel, amongst the barbarian pagans of Kent, to a church counting in Britain and on the Continent four arch-bishoprics and thirty bishops amongst its officers, and such universities as Bangor and Llaniltyd amongst its establishments, is only equalled by the falsehoods implied in it—that the British Church had never preached the gospel to the pagan invaders. All Scotland, Ireland, and North Britain, had on the contrary either been or were then in the course of being evangelized by missionaries of the British Church, many of them men of high birth and attainments—Patrick, Ninian, Paulinus, Columba, Aidan, Kentigern, and others. The Isle of Wight and other parts within easy access of the Canterbury mission were not on the contrary converted untill fifty years after the conference.</text:p>
      <text:p text:style-name="P1"><text:span text:style-name="Strong"><text:span text:style-name="T1"/></text:span></text:p>
      <text:p text:style-name="P1"><text:span text:style-name="Strong"><text:span text:style-name="T1">Wiki on the conference</text:span></text:span></text:p>
      <text:p text:style-name="P3"/>
      <text:p text:style-name="P1"><text:span text:style-name="T1">Augustine failed to extend his authority to the Christians in Wales and Dumnonia to the west. Gregory had decreed that these Christians should submit to Augustine and that their bishops should obey him, apparently believing that more of the Roman governmental and ecclesiastical organisation survived in Britain than was actually the case. According to the narrative of Bede, the Britons in these regions viewed Augustine with uncertainty, and their suspicion was compounded by a diplomatic misjudgement on Augustine's part. In 603, Augustine and Æthelberht summoned the </text:span><text:soft-page-break/><text:span text:style-name="T1">British bishops to a meeting south of the Severn. These guests retired early to confer with their people, who, according to Bede, advised them to judge Augustine based upon the respect he displayed at their next meeting. When Augustine failed to rise from his seat on the entrance of the British bishops, they refused to recognise him as their archbishop. </text:span></text:p>
      <text:p text:style-name="P3"/>
      <text:p text:style-name="P3">There were, however, deep differences between Augustine and the British church that perhaps played a more significant role in preventing an agreement. At issue were the tonsure, the observance of Easter, and practical and deep-rooted differences in approach to asceticism, missionary endeavours, and how the church itself was organised. </text:p>
      <text:p text:style-name="P1"><text:span text:style-name="Strong"><text:span text:style-name="T1"/></text:span></text:p>
      <text:p text:style-name="P1"><text:span text:style-name="Strong"><text:span text:style-name="T1">Origins of Easter (TruthVids)</text:span></text:span></text:p>
      <text:p text:style-name="P3"/>
      <text:p text:style-name="P3">Amongst the various holidays and feasts the Israelites were commanded to remember and celebrate, one was the Passover. This feast remembers the last plague in Egypt, when the angel of death “passed over” the children of Israel who applied the blood of the lamb to their doors. The blood of the lamb on the door was of course also foretelling that one day God himself as Christ would sacrifice himself to save the children of Israel. To celebrate the Passover the children of Israel sacrificed a lamb and then shared a special meal with their family. </text:p>
      <text:p text:style-name="P3"/>
      <text:p text:style-name="P1"><text:span text:style-name="T1">In the New Testament John the Baptist explained: "Look! The Lamb of God who takes away the sin of the world!” This was referring to the blood of Christ which would cleanse the children of Israel. We see that Christ — born in a stable, visited by shepherds and led to the slaughter — is that lamb that was sent for us. The punishment for sin is death and since every man has sinned we all deserve death. Thus Christ's death and his blood allows the judgement we deserve to pass over us and be taken upon him. The Apostle Paul in his Epistle to the Corinthians also </text:span><text:soft-page-break/><text:span text:style-name="T1">encouraged his readers to keep the Passover, stating: "Since also our Passover, Christ, has been sacrificed." Meaning Christians should keep the Passover as a memorial of that sacrifice.</text:span></text:p>
      <text:p text:style-name="P3"/>
      <text:p text:style-name="P3">The Orthodox Church call this holiday Pascha, while Catholics and Protestants call it Easter, named after Ishthar which is the name of an ancient Babylonian fertility goddess. To celebrate nature’s “rebirth” in the spring equinox, the Pagans would hold festivals. These festivals especially amongst the Babylonians would most likely have included lavish sex rituals, and even full-on orgies. The celebration of fertility was replaced with the subtle symbol of the “egg,” and the hare became the Easter Bunny because rabbits reproduce very quickly.</text:p>
      <text:p text:style-name="P3"/>
      <text:p text:style-name="P3">Instead of eliminating the spring equinox and other pagan celebrations altogether, the Romans slowly converted them into Christian rituals. Later rather than correcting this, the Catholic Church fully embraced these holidays as well. Thus we should not be celebrating Easter, rather we should be celebrating the Passover. We should remember, how God saved our forefathers out of Egypt and how Christ sacrificed himself for us, His people.</text:p>
      <text:p text:style-name="P1"><text:span text:style-name="Strong"><text:span text:style-name="T1"/></text:span></text:p>
      <text:p text:style-name="P1"><text:span text:style-name="Strong"><text:span text:style-name="T1">Wiki</text:span></text:span></text:p>
      <text:p text:style-name="P3"/>
      <text:p text:style-name="P3">Some historians believe that Augustine had no real understanding of the history and traditions of the British church, damaging his relations with their bishops. Also, there were political dimensions involved, as Augustine's efforts were sponsored by the Kentish king, and at this period the Wessex and Mercian kingdoms were expanding to the west, into areas held by the Britons.</text:p>
      <text:p text:style-name="P3">Origins of Easter</text:p>
      <text:p text:style-name="P1"><text:span text:style-name="Strong"><text:span text:style-name="T1"/></text:span></text:p>
      <text:p text:style-name="P1"><text:span text:style-name="Strong"><text:span text:style-name="T1">RW Morgan on the Bangor massacre</text:span></text:span></text:p>
      <text:p text:style-name="P3"/>
      <text:p text:style-name="P3"><text:soft-page-break/>Augustin however found means to execute his threat. At his persuasions Ethelbert instigated Edelfrid, the pagan king of Northumbria, to invade the territories of Brochwel, prince of Powys, who had supported Dunawd and the Bishops in their rejection of the Papal claims. Powys then embraced Cheshire and Shropshire—its capitols being Pengwern (Shrewsbury) and Chester. Edelfrid with an army of fifty thousand men poured into the Vale Royal, and was encountered by Brochwel at Chester. </text:p>
      <text:p text:style-name="P3">On an eminence near the field of battle were 1,200 British Priests of the university of Bangor, in their white canonicals, totally unarmed, assembled to offer up their prayers for the success of the Christian arms. Whilst the engagement was raging, Edelfrid observing them, asked who the soldiers in white were, and why instead of joining in the battle, they remained on their knees ? On being informed that they were Priests of Bangor, engaged in prayer to the Christians' God : "if they are praying against us to their God," exclaimed the ferocious heathen, "they are fighting against us as much as if they attacked us with arms in their hands." </text:p>
      <text:p text:style-name="P3"/>
      <text:p text:style-name="P3">Directing his forces in person against them, he massacred them to a man. He then advanced to the university itself, put as many priests and students as had not fled at his approach, to the sword, and consigned its numerous halls, colleges, and churches, to the flames. Thus was fulfilled, exclaims the pious Bede, the prediction of the blessed Augustin—the prophet being in truth the perpetrator.</text:p>
      <text:p text:style-name="P1"><text:span text:style-name="Strong"><text:span text:style-name="T1"/></text:span></text:p>
      <text:p text:style-name="P1"><text:span text:style-name="Strong"><text:span text:style-name="T1">Wiki on the Bangor massacre</text:span></text:span></text:p>
      <text:p text:style-name="P3"/>
      <text:p text:style-name="P1"><text:span text:style-name="T1">A monastery was established at Bangor in about AD 560 by Saint Dunod (or Dunawd) and was an important religious centre in the 5th and 6th centuries. The monastery was destroyed in about 613 by the Anglo-Saxon king Æthelfrith of Northumbria after he defeated the Welsh armies at the Battle of Chester, which probably </text:span><text:soft-page-break/><text:span text:style-name="T1">took place near Bangor-on-Dee; a number of the monks then transferred to Bardsey Island and appear among lists of saints. </text:span></text:p>
      <text:p text:style-name="P1"><text:span text:style-name="T1">Before the battle, monks from the monastery had fasted for three days and then climbed a hill to witness the fight and pray for the success of the Welsh; they were massacred on the orders of Æthelfrith. The scholar Bede wrote that 1200 monks were slaughtered and only 50 escaped. Other accounts are very different in terms of the numbers killed and the date: the </text:span><text:span text:style-name="T2">Anglo-Saxon Chronicle</text:span><text:span text:style-name="T1">, for example, states that 200 priests were slain at Chester in 607. More than a millennium later, the massacre was recounted in a poem entitled "The Monks of Bangor's March" by Walter Scott, and put to music by Ludwig van Beethoven. Today no trace of the monastery remains and even its site is uncertain; it is possible that all the buildings, including the church, were built of wattle and daub.</text:span></text:p>
      <text:p text:style-name="P1"><text:span text:style-name="Strong"><text:span text:style-name="T1"/></text:span></text:p>
      <text:p text:style-name="P1"><text:span text:style-name="Strong"><text:span text:style-name="T1">Discovery of graves</text:span></text:span></text:p>
      <text:p text:style-name="P3"/>
      <text:p text:style-name="P3">Archaeological excavations at Heronbridge, just south of Chester, in 2004 uncovered post-Roman graves buried beneath a defensive earthwork over an old Roman settlement. There is evidence that they contain the bodies of casualties from the Battle of Chester</text:p>
      <text:p text:style-name="P1"><text:span text:style-name="Strong"><text:span text:style-name="T1"/></text:span></text:p>
      <text:p text:style-name="P1"><text:span text:style-name="Strong"><text:span text:style-name="T1">Official records from the parish church at Bangor</text:span></text:span></text:p>
      <text:p text:style-name="P3"/>
      <text:p text:style-name="P1"><text:span text:style-name="T1">In A. D. 180 Lucius a king of Britain was converted by the preaching of one of the Christian Fathers to the Faith. He is said to have founded the Monastery of Bangor as a seat of learning.</text:span><text:span text:style-name="T3"> </text:span></text:p>
      <text:p text:style-name="P1"><text:span text:style-name="T1">The area was inhabited by the Britons until the Romans came and conquered it in 50 A.D.</text:span><text:span text:style-name="T3"> </text:span></text:p>
      <text:p text:style-name="P3"/>
      <text:p text:style-name="P1"><text:span text:style-name="T1">The location was on the south side of the River Dee (now ploughed ground), it was over a mile in length and like a walled town. There were two gates, the north gate was called Porth Hogan and the south gate – a mile away, was called Porth Clays.</text:span><text:span text:style-name="T3"> </text:span></text:p>
      <text:p text:style-name="P1"><text:soft-page-break/><text:span text:style-name="T1">There were seven Bishops of the Britons and the Monastery was divided into seven parts, with a ruler over each, and over 300 men in each part.</text:span><text:span text:style-name="T3"> </text:span></text:p>
      <text:p text:style-name="P3"/>
      <text:p text:style-name="P1"><text:span text:style-name="T1">The Romans departed about the fifth century when the Saxons arrived. The Saxons coveted the rich cultivated meadows of the valley belonging to the Monks. The warlike king of the English, Aethelfrith, raised a mighty Army and a battle ensued between Chester and Bangor-on-Dee – over 1200 Monks were killed and only about 50 managed to escape. The Monastery did not survive the massacre – this was 613 A.D.</text:span><text:span text:style-name="T3"> </text:span></text:p>
      <text:p text:style-name="P3"/>
      <text:p text:style-name="P1"><text:span text:style-name="T1">Bangor-on-Dee was recognised as a Rectory in 1300 A.D. and Bangor Church was dedicated in the name of St. Dunawd who was a distinguished Abbot of the ancient monastery. It was originally built with wattles from the marsh and in the course of time the wattle and daub was replaced with timber, and it was many centuries later before a permanent building of stone was built.</text:span><text:span text:style-name="T3"> </text:span></text:p>
      <text:p text:style-name="P1"><text:span text:style-name="Strong"><text:span text:style-name="T1"/></text:span></text:p>
      <text:p text:style-name="P1"><text:span text:style-name="Strong"><text:span text:style-name="T1">RW Morgan</text:span></text:span></text:p>
      <text:p text:style-name="P3"/>
      <text:p text:style-name="P3">Attempting to force the passage of the Dee, Edelfrid was repulsed by Brochwel, and a few days afterwards routed with the loss of 10,000 of his men, by Cadvan; he himself escaping wounded and with great difficulty to Litchfield. Cadvan pursued his victory by overrunning the country to the estuary of the Humber, and besieging Edelfrid in York. Peace was concluded by Edelfrid's acknowledging the sovereignty of the Pendragon over the whole Island, and surrendering among others his youthful relative, Edwin king of Deira, as a hostage to the conqueror.</text:p>
      <text:p text:style-name="P3"/>
      <text:p text:style-name="P1"><text:span text:style-name="T1">The British army in returning halted at the scene of the devastation at Bangor; the ashes of the noble monastery were still smoking—its libraries, the collection of ages, were consumed—half ruined </text:span><text:soft-page-break/><text:span text:style-name="T1">walls, gates, and smouldering rubbish were all that remained of its magnificent edifices, and these were everywhere crimsoned with the blood and interspersed with the bodies of priests, students, and choristers. The scene left a quenchless desire for further vengeance on the minds of the Kymric soldiery. </text:span></text:p>
      <text:p text:style-name="P1"><text:span text:style-name="Strong"><text:span text:style-name="T1"/></text:span></text:p>
      <text:p text:style-name="P1"><text:span text:style-name="Strong"><text:span text:style-name="T1">Cadwallo and Edwin</text:span></text:span></text:p>
      <text:p text:style-name="P3"/>
      <text:p text:style-name="P3">Colfwulf, the West Saxon king, penetrating into Siluria (a.d. 610,) was defeated by Teudric the hermit king, then in his 100th year, on the banks of the Wye. Teudric expired in the moment of victory, supported by his officers on horseback, his dying gaze fixed on the Saxons in flight. He was buried at the old palace, at Matherne. </text:p>
      <text:p text:style-name="P3">Kent and Essex relapsed (a.d. 616,) on the deaths of Ethelbald and Sebert into paganism. Edwin, king of Deira, had meanwhile been educated by Cadvan with his own son Cadwallo, at Carnarvon. In a.d. 617, by the aid of Redwald of Essex, Edwin defeated and slew his uncle Edelfrid, on the east bank of the Idel, in Nottinghamshire. In a.d. 626, there was an attempt to have him assassinated with a poisoned dagger by Eomer, an emissary of Cuichelm of Wessex. His life was saved by his minister Lilla springing up before him and receiving the dagger in his own bosom. </text:p>
      <text:p text:style-name="P3"/>
      <text:p text:style-name="P3">Cadvan was succeeded by Cadwallo and in a.d. 628. Edwin on hearing of his accession, and trusting to their early friendship, sent an embassy to Chester, requesting permission to wear a royal crown instead of the usual coronet of the sub-kings. Cadwallon peremptorily refused, stating that the usages of Britain had only permitted but one " Diadema Britannia’, or crown of Britain, to be worn in the Island." Incensed by the refusal, Edwin threw off his allegiance, and on Cadwallo's invading Northumbria, defeated him in a great battle at Widdrington, eight miles north of Morpeth. </text:p>
      <text:p text:style-name="P1"><text:span text:style-name="Strong"><text:span text:style-name="T1"/></text:span></text:p>
      <text:p text:style-name="P1"><text:span text:style-name="Strong"><text:span text:style-name="T1">Penda</text:span></text:span></text:p>
      <text:p text:style-name="P3"><text:soft-page-break/>Cadwallo after an exile of five years in Ireland and Armorica landed at Torquay. Penda Strenuus, king of Mercia, and ally of Edwin, was at that time (a.d. 634) besieging Exeter. The siege was raised, and Penda routed and taken prisoner by Cadwallo. On being liberated by the intercession of his sister at the feet of Cadwallo, he swore allegiance to the Pendragon— an oath he observed with religious fidelity during his life. Cadwallo struck with the charms of Elditha, the sister, married her. The issue of the marriage was Cadwaladr Sanctus, the last pendragon and sole monarch of Britain from the British dynasty ; in his father's right he was heir of Cambria, and in his mother's of Mercia and Wessex. </text:p>
      <text:p text:style-name="P3"/>
      <text:p text:style-name="P3">The career of Cadwallo from this date was so merciless that his name for generations after wards continued as a word of terror amongst the AngloSaxons. He bound himself by a vow, as sanguinary as that of Hannibal towards the Romans, that he would not leave an Angle alive between the Humber and the Forth, and he well nigh kept it. Sixteen victories of his are recorded in various parts of the kingdom by contemporary authors. Edwin and the flower of the Anglo-Saxon nobility fell before him at the battle of Hatfield Chase (Meigen), in Yorkshire, (a.d. 633)—long the theme of a mournful song and dirge to the Saxon Scalds. </text:p>
      <text:p text:style-name="P3">Osric, Eanfrid, and with the exception of Oswald, the whole Odin or Ida family of Northumbria were extirpated by him, and the country reduced by sword and fire to ashes and wilderness. The year of these calamities (a.d. 634) was, states Bede, obliterated like the anniversary of the battle of the Allia in the Roman, from the Saxon calendar. It is singular that the only two instances recorded of this discalendaring of times of national disaster should have been caused by the victories of the same Kymric race over two of the most warlike nations of ancient and modern times—the Roman and the Saxon. </text:p>
      <text:p text:style-name="P1"><text:span text:style-name="Strong"><text:span text:style-name="T1"/></text:span></text:p>
      <text:p text:style-name="P1"><text:span text:style-name="Strong"><text:span text:style-name="T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1-18T21:10:08.620000000</meta:creation-date>
    <dc:date>2022-11-19T12:04:23.754000000</dc:date>
    <meta:editing-duration>PT2M42S</meta:editing-duration>
    <meta:editing-cycles>2</meta:editing-cycles>
    <meta:generator>LibreOffice/6.3.5.2$Windows_X86_64 LibreOffice_project/dd0751754f11728f69b42ee2af66670068624673</meta:generator>
    <meta:document-statistic meta:table-count="0" meta:image-count="0" meta:object-count="0" meta:page-count="8" meta:paragraph-count="42" meta:word-count="2396" meta:character-count="14221" meta:non-whitespace-character-count="11850"/>
    <meta:user-defined meta:name="DocumentEncoding">utf-8</meta:user-defined>
    <meta:user-defined meta:name="HTML" meta:value-type="boolean">true</meta:user-defined>
  </office:meta>
</office:document-meta>
</file>