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d7ed" officeooo:paragraph-rsid="0011d7ed"/>
    </style:style>
    <style:style style:name="P2" style:family="paragraph" style:parent-style-name="Standard">
      <style:paragraph-properties fo:margin-left="0cm" fo:margin-right="0cm" fo:text-indent="0cm" style:auto-text-indent="false"/>
    </style:style>
    <style:style style:name="T1" style:family="text">
      <style:text-properties style:font-name="Times New Roman" fo:font-size="18pt" style:font-size-asian="18pt"/>
    </style:style>
    <style:style style:name="T2"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text:span text:style-name="T1">PH 55 – Arthur and Augustine</text:span></text:span></text:p>
      <text:p text:style-name="P2"><text:span text:style-name="Strong"><text:span text:style-name="T1"/></text:span></text:p>
      <text:p text:style-name="P2"><text:span text:style-name="Strong"><text:span text:style-name="T1">The tombs of the illustrious dead</text:span></text:span></text:p>
      <text:p text:style-name="P2"><text:span text:style-name="T1"/></text:p>
      <text:p text:style-name="P2"><text:span text:style-name="T1">If we look at the ancient ‘Songs of the Graves’ we find that this old poem contains clear place references to some 25 tombs of the illustrious dead of the British. There are also numbers of other references scattered through the ancient epic poems and records detailing precisely where the famous royal dead are buried. It remains extraordinary that what passes for academic research in Britain completely ignores the entire existence of the ancient royal families of the British nation. This may well be because the senior ancient royal family resided in South East Wales on the north banks of the Severn and not in South East England on the banks of the Thames. </text:span></text:p>
      <text:p text:style-name="P2"><text:span text:style-name="T1"/></text:p>
      <text:p text:style-name="P2"><text:span text:style-name="T1">The outstanding example is where King Arthur II principal ally the Prince Geraint was mortally wounded in the D-Day style battle in the surf on Llongborth Beach. Geraint was mortally wounded and a message was sent to fetch a coffin for him from Brittany. When Geraint died he was presumably buried in a stone coffin. Just over thee miles inland from Llongborth Beach is Bedd Geraint Farm, and this is Grave of Geraint Farm complete with its large grave mound. The importance of this, plus other standing stones and fields in the area with significant names, is that it contributes greatly to the truth of King Arthur II’s existence and the accuracy of the records. </text:span></text:p>
      <text:p text:style-name="P2"><text:span text:style-name="Strong"><text:span text:style-name="T1"/></text:span></text:p>
      <text:p text:style-name="P2"><text:span text:style-name="Strong"><text:span text:style-name="T1">Natan Leod from the Anglo-Saxon chronicle</text:span></text:span></text:p>
      <text:p text:style-name="P2"><text:span text:style-name="T1"/></text:p>
      <text:p text:style-name="P2"><text:span text:style-name="T1">King Tewdrig-Theoderic the grandfather of King Arthur II is obviously the Natanleod and the foremost King of the British who was killed in a battle with the Saxons at a river ford. Anglo Saxon Chronicle AD 508. The same story in much greater detail is in the Llandaff cathedral Charters where King Tewdrig resigned the </text:span><text:soft-page-break/><text:span text:style-name="T1">throne to his son Meurig-Maurice and went to live at Tintern on the river Wye. The Saxons made a raid across the river, and the retired old King gathered the locals together and blocked the ford across the river. This prevented the Saxons from escaping as King Maurice raced to intercept them. In the desperate fighting Theoderic was wounded on his head. He was placed in a cart and he wished to be buried on Echni Island (Flat Holm) in Cardiff Bay. He died at the well at Mathern and so they buried him there in a stone coffin and built a church over him. He has been excavated twice in 1617 and in1881, and his skull has a large wound. As it is possible to find Arthur II’s grandfather the question has to be “what is so difficult in finding King Arthur II? Why not find a lot of the others?</text:span></text:p>
      <text:p text:style-name="P2"><text:span text:style-name="Strong"><text:span text:style-name="T1"/></text:span></text:p>
      <text:p text:style-name="P2"><text:span text:style-name="Strong"><text:span text:style-name="T1">Tracing the place names</text:span></text:span></text:p>
      <text:p text:style-name="P2"><text:span text:style-name="T1"/></text:p>
      <text:p text:style-name="P2"><text:span text:style-name="T1">This is one of the projects that occupied Alan Wilson and Baram Blackett over the years. Arthur I was easy as the twelve ancient place references to his tomb are straightforward. The great scraped out ditch is Offa’s Dyke, the great road is Watling Street, Gwrtheyrn Strata, and so on and the great ancient cemetery of the British where multitudes of the illustrious of the British are buried is simple. Arthur II has the best recorded funeral in British ancient history, and the only problem is the Government and the academic “traffic cops” with their No Entry signs. King Arthur’s father King Meurig-Maurice is the Utherpendragon buried in the giant circle at Caer Caradoc. There is a giant boat shaped ‘circle’ at Caer Caradoc and there is a 130 foot by 32 feet burial mound inside this giant ‘circle’. Caer Caradoc remains Caer Caradoc and it is not Stonehenge that the quite lunatic ideas in England proposed. Other royal and illustrious tombs were located and it is abundantly clear that this accurate Research is a huge embarrassment to the London Establishment. Wilson and Blackett are probably the only researchers to actually search for, and find, the graves of the </text:span><text:soft-page-break/><text:span text:style-name="T1">important ancient British leaders listed in “The Songs of the Graves”.</text:span><text:span text:style-name="T2"> </text:span></text:p>
      <text:p text:style-name="P2"><text:span text:style-name="Strong"><text:span text:style-name="T1"/></text:span></text:p>
      <text:p text:style-name="P2"><text:span text:style-name="Strong"><text:span text:style-name="T1">RW Morgan</text:span></text:span></text:p>
      <text:p text:style-name="P2"><text:span text:style-name="Strong"><text:span text:style-name="T1"/></text:span></text:p>
      <text:p text:style-name="P2"><text:span text:style-name="Strong"><text:span text:style-name="T1">After Arthur II</text:span></text:span></text:p>
      <text:p text:style-name="P2"><text:span text:style-name="T1"/></text:p>
      <text:p text:style-name="P2"><text:span text:style-name="T1">Arthur was succeeded (a.d. 543,) by Constantine, Duke of Cornwall—Constantine by Aurelius Conan (a.d. 547,) —Conan by Malgwyn Gwyncdd, Prince of Venedotia (a.d. 550,) celebrated for his strength and beauty of person. Ida the Angle landed (a.d. 547,) with sixty ships at Bamborough—many and great battles, writes Henry of Huntingdon, were fought between him and the Britons. The battle of Gododin, in which the Britons were defeated with the loss of three hundred and sixty Torquati (nobles entitled to wear the torq), and Aneurin taken prisoner, was fought a.d. 556, at Cattrick. </text:span></text:p>
      <text:p text:style-name="P2"><text:span text:style-name="T1"/></text:p>
      <text:p text:style-name="P2"><text:span text:style-name="T1">Hostilities were for a time suspended by the marriage of Ida with Bina, daughter of Culvinod, Duke of Deifr (Deira, Durham), but they soon re-commenced, and Ida fell by the hand of Owain ap Urien, Prince of Cambria. The progress of the Angles in the North, observes Sharon Turner, is slow and involved in obscurity. Northumbria—the east of England, between the Forth and the Humber, was reduced the next century to a wilderness by Cadwallo, in revenge of the Bangor massacre by its king Edelfrith. </text:span></text:p>
      <text:p text:style-name="P2"><text:span text:style-name="T1"/></text:p>
      <text:p text:style-name="P2"><text:span text:style-name="T1">William of Malmesbury states, it was covered even in his time with ruins of the noble cities and temples of the Roman era. When Egbert took possession of it, a.d. 840, about 4,000 families constituted the whole population. It was subsequently conquered and peopled by the Danes, and called Daneland —hence the marked difference between the populations of northern and southern England. </text:span></text:p>
      <text:p text:style-name="P2"><text:soft-page-break/><text:span text:style-name="T1">Malgwyn was succeeded by his son Ehun, (a.d. 560,) —Rhun by Beli, (a.d. 586,)—Beli by Iago, (a.d. 592,) —Iago by Cadvan, (a.d. 603). During all these reigns the wars between the Kymry and the various hordes who landed or attempted to land from the Continent and northern Europe continued with little or no intermission. Columba, or Colum-kil, (the dove of the church) a Presbyter of the Hiberno- British church evangelized the Western Picts and Scots (a.d. 565), and founded the celebrated monastery of Iona or I-colm-kil. His disciple, St. Aidan, in the next century converted the Northumbrian Angles. Aidan King of Cumbria suffered a signal defeat a.d. 603, from Edelfrith, grandson of Ida, though Edelfrith's brother, Adelred, and all his vanguard fell in the earlier part of the day. </text:span></text:p>
      <text:p text:style-name="P2"><text:span text:style-name="Strong"><text:span text:style-name="T1"/></text:span></text:p>
      <text:p text:style-name="P2"><text:span text:style-name="Strong"><text:span text:style-name="T1">Augustine</text:span></text:span></text:p>
      <text:p text:style-name="P2"><text:span text:style-name="T1"/></text:p>
      <text:p text:style-name="P2"><text:span text:style-name="T1">The Anglo-Saxons, as late as a.d. 1080, were in the habit of selling their own children as slaves to the southern nations. The principal slave-market was Bristol. Some of the children thus sold attracted in the slave-market at Rome the attention of Pope Gregory, and induced him to send a mission, consisting of Augustin and forty monks, to convert the British Saxons to Christianity. </text:span></text:p>
      <text:p text:style-name="P2"><text:span text:style-name="T1"/></text:p>
      <text:p text:style-name="P2"><text:span text:style-name="T1">They were well received by Bertha, the Christian wife of Ethelbert, the pagan regulus of Kent, and the old British church of St. Martin at Canterbury made over to them; but Augustin soon shewed that the real object of the mission was rather to induce the British church itself to recognize Rome as the Papacy or the "mother and mistress of all churches" than to evangelize the uncultivated serfs of the heathen chief. </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05T12:18:50.096000000</meta:creation-date>
    <dc:date>2022-11-05T12:20:36.102000000</dc:date>
    <meta:editing-duration>PT1M47S</meta:editing-duration>
    <meta:editing-cycles>1</meta:editing-cycles>
    <meta:document-statistic meta:table-count="0" meta:image-count="0" meta:object-count="0" meta:page-count="4" meta:paragraph-count="17" meta:word-count="1182" meta:character-count="6902" meta:non-whitespace-character-count="5731"/>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