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fo:font-weight="bold" style:font-size-asian="18pt" style:font-weight-asian="bold"/>
    </style:style>
    <style:style style:name="P5" style:family="paragraph" style:parent-style-name="Standard">
      <style:paragraph-properties fo:margin-left="0cm" fo:margin-right="0cm" fo:text-indent="0cm" style:auto-text-indent="false"/>
      <style:text-properties style:font-name="Times New Roman" fo:font-size="18pt" fo:font-weight="bold" officeooo:rsid="00075c1d" officeooo:paragraph-rsid="00075c1d" style:font-size-asian="18pt" style:font-weight-asian="bold" style:font-weight-complex="bold"/>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8pt" fo:font-style="italic" fo:font-weight="bold" style:font-size-asian="18pt" style:font-style-asian="italic" style:font-weight-asian="bold"/>
    </style:style>
    <style:style style:name="T5"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54</text:span></text:span><text:span text:style-name="T5"> </text:span></text:p>
      <text:p text:style-name="P2"><text:span text:style-name="Strong"><text:span text:style-name="T1"/></text:span></text:p>
      <text:p text:style-name="P2"><text:span text:style-name="Strong"><text:span text:style-name="T1">Arthur Rules Over Europe</text:span></text:span></text:p>
      <text:p text:style-name="P3"/>
      <text:p text:style-name="P3">The only portion of France unsubdued by Clovis and his Franks was Bretagne, now ruled over by Hoel, the cousin and subject of Arthur.</text:p>
      <text:p text:style-name="P2"><text:span text:style-name="Strong"><text:span text:style-name="T1"/></text:span></text:p>
      <text:p text:style-name="P2"><text:span text:style-name="Strong"><text:span text:style-name="T1">Brittany – Wiki</text:span></text:span></text:p>
      <text:p text:style-name="P2"><text:span text:style-name="Emphasis"><text:span text:style-name="T1"/></text:span></text:p>
      <text:p text:style-name="P2"><text:span text:style-name="Emphasis"><text:span text:style-name="T1">Toward the end of the 4th century, the Britons of what is now Wales and the South-Western peninsula of Great Britain began to emigrate to Armorica.</text:span></text:span><text:span text:style-name="T5"> </text:span></text:p>
      <text:p text:style-name="P2"><text:span text:style-name="Emphasis"><text:span text:style-name="T1"/></text:span></text:p>
      <text:p text:style-name="P2"><text:span text:style-name="Emphasis"><text:span text:style-name="T1">The history behind such an establishment is unclear, but medieval Breton, Angevin and Welsh sources connect it to a figure known as Conan Meriadoc. Welsh literary sources assert that Conan came to Armorica on the orders of the Roman usurper Magnus Maximus. who sent some of his British troops to Gaul to enforce his claims and settled them in Armorica. This account was supported by the Counts of Anjou, who claimed descent from a Roman soldier expelled from Lower Brittany by Conan on Magnus's orders.</text:span></text:span><text:span text:style-name="T5"> </text:span></text:p>
      <text:p text:style-name="P2"><text:span text:style-name="Emphasis"><text:span text:style-name="T1"/></text:span></text:p>
      <text:p text:style-name="P2"><text:span text:style-name="Emphasis"><text:span text:style-name="T1">Regardless of the truth of this story, Brythonic (British Celtic) settlement probably increased during the Anglo-Saxon invasion of Britain in the 5th and 6th centuries.</text:span></text:span><text:span text:style-name="T5"> </text:span></text:p>
      <text:p text:style-name="P3"/>
      <text:p text:style-name="P3">Reviving, as the Henries and Edwards were wont to do in later ages, the claims of his predecessors to the Gallic dominions, Arthur in five years (a.d. 521—6) achieved the conquest of Gaul—Chlodomir, the successor of Clovis, falling in the great battle on the plain of Langres.</text:p>
      <text:p text:style-name="P2"><text:span text:style-name="Emphasis"><text:span text:style-name="T2"/></text:span></text:p>
      <text:p text:style-name="P2"><text:soft-page-break/><text:span text:style-name="Emphasis"><text:span text:style-name="T2">Chlodomer</text:span></text:span><text:span text:style-name="Emphasis"><text:span text:style-name="T1">, also spelled </text:span></text:span><text:span text:style-name="Emphasis"><text:span text:style-name="T2">Clodomir</text:span></text:span><text:span text:style-name="Emphasis"><text:span text:style-name="T1"> or </text:span></text:span><text:span text:style-name="Emphasis"><text:span text:style-name="T2">Clodomer</text:span></text:span><text:span text:style-name="Emphasis"><text:span text:style-name="T1"> (c. 495 - 524) was the second of the four sons of Clovis I, King of the Franks. Chlodomir was killed in an expedition against the Burgundians.</text:span></text:span></text:p>
      <text:p text:style-name="P3"/>
      <text:p text:style-name="P3">Arthur was crowned at Paris the same year that Justinian succeeded to the Eastern empire.</text:p>
      <text:p text:style-name="P3"/>
      <text:p text:style-name="P3">The conquests of the mother-countries of the pagan nations themselves followed from a.d. 527—35,—Old Saxony, Denmark, Frisia, North Germany, and the whole of Scandinavia as far as Lapland, being subdued in succession. </text:p>
      <text:p text:style-name="P3"/>
      <text:p text:style-name="P3">Johannes Magnus, archbishop of Upsala, the historian of ancient Denmark, charges Arthur with having ruled these Northern conquests (lib. viii. c. 31,) with excessive rigor. From a.d. 535 to 541, the Arthurian empire extending from Russia to the Pyrenees, enjoyed undisturbed repose. </text:p>
      <text:p text:style-name="P2"><text:span text:style-name="Strong"><text:span text:style-name="T1"/></text:span></text:p>
      <text:p text:style-name="P2"><text:span text:style-name="Strong"><text:span text:style-name="T1">Johannes Magnus - Wiki</text:span></text:span></text:p>
      <text:p text:style-name="P4"/>
      <text:p text:style-name="P2"><text:span text:style-name="T2">Johannes Magnus</text:span><text:span text:style-name="T1"> (a modified form of </text:span><text:span text:style-name="T2">Ioannes Magnus</text:span><text:span text:style-name="T1">, a Latin translation of his birth name </text:span><text:span text:style-name="T2">Johan Månsson</text:span><text:span text:style-name="T1">; 19 March 1488 – 22 March 1544) was the last functioning Catholic Archbishop in Sweden, and also a theologian, genealogist, and historian.</text:span></text:p>
      <text:p text:style-name="P2"><text:span text:style-name="T1">Magnus spent his time in Venice and Rome, where he wrote two historical works about Sweden: </text:span><text:span text:style-name="T3">Historia de omnibus Gothorum Sueonumque regibus</text:span><text:span text:style-name="T1"> and </text:span><text:span text:style-name="T3">Historia metropolitanæ ecclesiæ Upsaliensis</text:span><text:span text:style-name="T1">, which are important for their historical information, but are also filled with tales that have no reliable foundation.</text:span></text:p>
      <text:p text:style-name="P3"/>
      <text:p text:style-name="P2"><text:span text:style-name="T1">The </text:span><text:span text:style-name="T4">Historia de omnibus Gothorum Sueonumque regibus</text:span><text:span text:style-name="T1"> ("History of all Kings of Goths and Swedes") is a work on Swedish history, which was printed posthumously in Rome in 1554 by Johannes' brother Olaus Magnus. Olaus sent it to Sweden where it was subsequently republished several times. It appeared </text:span><text:soft-page-break/><text:span text:style-name="T1">in a Swedish translation by Er. Schroderus for the first time in 1620. It is a very unreliable source for early Swedish history.</text:span><text:span text:style-name="T5"> </text:span></text:p>
      <text:p text:style-name="P3"/>
      <text:p text:style-name="P2"><text:span text:style-name="T1">Johannes Magnus made creative use of Jordanes' </text:span><text:span text:style-name="T3">Getica</text:span><text:span text:style-name="T1"> and of Saxo Grammaticus to depict a history of the Swedish people, of their kings, and of the "Goths abroad". The first 16 volumes are taken up by the period before AD 1000 in a strange mixture of tales from earlier writers and his own fiction, allegedly derived from runic records at Uppsala in the Younger Futhark, which he claimed had served the Goths as an alphabet for some two millennia before Christ. Johannes Magnus invented a list of kings of Sweden with six Erics before Eric the Victorious, where he started counting from Jordanes' Berig as Eric I. He also invented six kings of the name Charles before Charles Sverkersson. This is how Gustav I Vasa's sons could style themselves as Eric (XIV) and Charles (IX). While the work describes these fictional Erics and Charles in generally positive terms, it also includes a few invented tyrants with names similar to Gustav.</text:span><text:span text:style-name="T5"> </text:span></text:p>
      <text:p text:style-name="P3"/>
      <text:p text:style-name="P2"><text:span text:style-name="T1">The work is exceedingly patriotic and suggests that Denmark was populated by convicts exiled from Sweden, a charge drawing a sharp rebuttal from the Danish court.</text:span><text:span text:style-name="T5"> </text:span></text:p>
      <text:p text:style-name="P3"/>
      <text:p text:style-name="P2"><text:span text:style-name="T1">A milestone in Swedish and European Gothicism, Johannes’ work proved fundamental in the birth of various declensions of Nordicism, arguing that humankind stemmed from the North and imbuing this cardinal point with powerful political and prophetical meanings</text:span><text:span text:style-name="T5"> </text:span></text:p>
      <text:p text:style-name="P2"><text:span text:style-name="Strong"><text:span text:style-name="T1"/></text:span></text:p>
      <text:p text:style-name="P2"><text:span text:style-name="Strong"><text:span text:style-name="T1">RW Morgan</text:span></text:span><text:span text:style-name="T5"> </text:span></text:p>
      <text:p text:style-name="P3"/>
      <text:p text:style-name="P3">Milan two years before had been taken by the Goths, and three hundred thousand citizens—every male adult, put to the sword by the brutal captors. </text:p>
      <text:p text:style-name="P2"><text:span text:style-name="Strong"><text:span text:style-name="T1"/></text:span></text:p>
      <text:p text:style-name="P2"><text:soft-page-break/><text:span text:style-name="Strong"><text:span text:style-name="T1">Wiki</text:span></text:span></text:p>
      <text:p text:style-name="P3"/>
      <text:p text:style-name="P3">The real break with Milan's Imperial past came in 539, during the Gothic War, when Uraia (a nephew of Witiges, formerly King of the Italian Ostrogoths) laid Mediolanum to waste with great loss of life.</text:p>
      <text:p text:style-name="P3"/>
      <text:p text:style-name="P3">In 538, the Romans landed forces at Genoa and retook Milan at the request of its population. Uraias the Goth was tasked with recovering it. He besieged the city over the winter of 538–39. When the city capitulated, he allowed his Burgundian allies to seize the women for slaves and his own men to slaughter the male inhabitants because they had requested Roman assistance.</text:p>
      <text:p text:style-name="P3"/>
      <text:p text:style-name="P5">RW Morgan</text:p>
      <text:p text:style-name="P3"/>
      <text:p text:style-name="P3">In order to liberate Italy and add it to the Christian empire of Britain, Arthur conducted his forces again to the Continent, leaving his insular dominions under the regency of Modred, the eldest son of his sister Anna or Morgana, and Llew Cynvarch (Lotho), king of Scotland. The name of Modred stands out in unenviable prominence as that of the "third arch-traitor of the Isle of Britain."</text:p>
      <text:p text:style-name="P2"><text:span text:style-name="Strong"><text:span text:style-name="T1"/></text:span></text:p>
      <text:p text:style-name="P2"><text:span text:style-name="Strong"><text:span text:style-name="T1">Treason</text:span></text:span></text:p>
      <text:p text:style-name="P3"/>
      <text:p text:style-name="P3">Arthur had advanced as far as the Alps when intelligence reached him that Modred had rebelled, and aided by pagan levies, seized the throne. Retracing his march Arthur defeated the traitor in two engagements at Dover and Winchester. The third and last battle known as "the three black days of Camlan," was fought at Camelford, within a few miles of Tintagel castle. It lasted three days, no less than 100,000 of the chivalry of Britain falling on the fatal field. </text:p>
      <text:p text:style-name="P3"><text:soft-page-break/>Arthur himself sorely wounded was conveyed by Taliesin, Morgana, and others of his court, to Avallon. His farewell words to his knights—"I go hence in God's time, and in God's time I shall return," created an invincible belief that God had removed him, like Enoch and Elijah, to Paradise without passing through the gate of death; and that he would at a certain period return, re-ascend the British throne, and subdue the whole world to Christ. The effects of this persuasion were as extraordinary as the persuasion itself, sustaining his countrymen under all reverses, and ultimately enabling them to realize its spirit by placing their own line of the Tudors on the throne. </text:p>
      <text:p text:style-name="P3"/>
      <text:p text:style-name="P3">As late as a.d. 1492, it pervaded both England and Wales. "Of the death of Arthur, men yet have doubt," writes Wynkyn de Worde, in his chronicle, " and shall have for evermore, for as men say none wot whether he be alive or dead." The aphanismus or disappearance of Arthur is a cardinal event in British history. The pretended discovery of his body and that of his queen Ginevra, at Glastonbury, was justly ridiculed by the Kymry as a Norman invention. </text:p>
      <text:p text:style-name="P3"/>
      <text:p text:style-name="P3">Arthur has left his name to above six hundred localities in Britain. His court at Caerleon was the resort of all the genius and erudition of the age; amongst its distinguished ornaments may be mentioned St. David, St. Cadog, Merlin Ambrosius, Llywarch, Taliesin, Aneurin, Golyddan, St. Kentigern, St. Iltyd, etc. The genuine works of Aneurin—his " British History," and " Life of Arthur," are lost ; the work of Gildas, which "at one time passed for the former, is a forgery of Aldhelm, the Roman catholic Monk of Malmesbury. Some of the poetical compositions of Llywarch, Merlin, Taliesin, Aneurin, and Golyddan, have come down to our own times.</text:p>
      <text:p text:style-name="P2"><text:span text:style-name="Strong"><text:span text:style-name="T1"/></text:span></text:p>
      <text:p text:style-name="P2"><text:span text:style-name="Strong"><text:span text:style-name="T1">Merlin and the Prophecy of the two dragons</text:span></text:span></text:p>
      <text:p text:style-name="P2"><text:soft-page-break/><text:span text:style-name="T1">Geoffrey of gives the following account of Merlin’s interview with Vorigern and his wise men, after they tried to sacrifice him.</text:span><text:span text:style-name="T5"> </text:span></text:p>
      <text:p text:style-name="P1"><text:span text:style-name="Emphasis"><text:span text:style-name="T1">“Who,” said the boy, “instructed you to do this?” “My wise men,” answered the king. “Order them hither,” returned the boy; this being complied with, he thus questioned them: “By what means was it revealed to you that this citadel could not be built, unless the spot were previously sprinkled with my blood? Speak without disguise, and declare who discovered me to you;” then turning to the king, “I will soon,” said he, “unfold to you every thing; but I desire to question your wise men, and wish them to disclose to you what is hidden under this pavement:” they acknowledging their ignorance, “there is,” said he, “a pool; come and dig:” they did so, and found the pool. “Now,” continued he, “tell me what is in it;” but they were ashamed, and made no reply. “I,” said the boy, “can discover it to you: there are two vases in the pool;” they examined, and found it so: continuing his questions,” What is in the vases?” they were silent: “there is a tent in them,” said the boy; “separate them, and you shall find it so;” this being done by the king’s command, there was found in them a folded tent. The boy, going on with his questions, asked the wise men what was in it? But they not knowing what to reply, “There are,” said he, “two serpents, one white and the other red; unfold the tent;” they obeyed, and two sleeping serpents were discovered; “consider attentively,” said the boy, “what they are doing.” The serpents began to struggle with each other; and the white one, raising himself up, threw down the other into the middle of the tent, and sometimes drove him to the edge of it; and this was repeated thrice. At length the red one, apparently the weaker of the two, recovering his strength, expelled the white one from the tent; and the latter being pursued through the pool by the red one, disappeared. Then the boy, asking the wise men what </text:span></text:span><text:soft-page-break/><text:span text:style-name="Emphasis"><text:span text:style-name="T1">was signified by this wonderful omen, and they expressing their ignorance, he said to the king,”</text:span></text:span></text:p>
      <text:p text:style-name="P2"><text:span text:style-name="T1">The wise men of Vortigern had no idea of what any these signs meant and could not hide their ignorance. With growing confidence Merlin told them their meaning and then made a famous prophecy about the fate of Britain,</text:span><text:span text:style-name="T5"> </text:span></text:p>
      <text:p text:style-name="P1"><text:span text:style-name="Emphasis"><text:span text:style-name="T1">“I will now unfold to you the meaning of this mystery. The pool is the emblem of this world, and the tent that of your kingdom: the two serpents are two dragons; the red serpent is your dragon, but the white serpent is the dragon of the people who occupy several provinces and districts of Britain, even almost from sea to sea: at length, however, our people shall rise and drive away the Saxon race from beyond the sea, whence they originally came; but do you depart from this place, where you are not permitted to erect a citadel; I, to whom fate has allotted this mansion, shall remain here; whilst to you it is incumbent to seek other provinces, where you may build a fortress.”</text:span></text:span></text:p>
      <text:p text:style-name="P2"><text:span text:style-name="T1">Merlin then explained that the problems with the construction were actually caused by the two sleeping dragons waking up and fighting each other. He explained the Red Dragon represented the defenders of Britain which although exhausted and appearing defeated would eventually rise up and repulse the White Dragon of the invading Anglo-Saxons. He told of the coming of Arthur who he referred to as the </text:span><text:span text:style-name="Emphasis"><text:span text:style-name="T1">Boar of Cornwall</text:span></text:span><text:span text:style-name="T1"> which would be the emblem on his banner and prophesied that six kings descended from Arthur would rule before the Anglo-Saxons returned to rule over Britain.</text:span><text:span text:style-name="T5"> </text:span></text:p>
      <text:p text:style-name="P3"/>
      <text:p text:style-name="P2"><text:span text:style-name="T1">Then Merlin told Vortigern that he was not destined to build his fortress on this site. He told him that fate had given the ownership of the hill to himself and told Vortigern he must seek elsewhere for a suitable site. Vortigern followed Merlin’s advice and eventually settled on Cair Guorthegirn whom some scholars think may be </text:span><text:soft-page-break/><text:span text:style-name="T1">Craig Gwrtheyrn, Llandysul, Dyfed, but it is not proven and there are several other candidates. This was to be the place Vortigern met his death when it was burned down by Ambrosius and Uther, two brothers who attacked him out of revenge for killing another of their brothers who had been king.</text:span><text:span text:style-name="T5"> </text:span></text:p>
      <text:p text:style-name="P3"/>
      <text:p text:style-name="P2"><text:span text:style-name="T1">For the defenders of Britain the prophecy of the two dragons was a momentous event, giving hope and inspiration for those who lived in those times to carry on the fight and was an important moment in the destiny of Britain and he went on to make further prophecies concerning the future of Britain beyond Arthur’s time. However, as with many other important events in the Arthurian world the seeds of this event were sown may centuries earlier before even the Romans ruled by a King of Britain named Lludd Llaw Eraint in the </text:span><text:span text:style-name="Emphasis"><text:span text:style-name="T1">Mabinogion</text:span></text:span><text:span text:style-name="T1"> who in Geoffrey’s work is believed to be King Lud.</text:span><text:span text:style-name="T5"> </text:span></text:p>
      <text:p text:style-name="P2"><text:span text:style-name="Strong"><text:span text:style-name="T1"/></text:span></text:p>
      <text:p text:style-name="P2"><text:span text:style-name="Strong"><text:span text:style-name="T1">Alan Wilson:</text:span></text:span></text:p>
      <text:p text:style-name="P2"><text:span text:style-name="Strong"><text:span text:style-name="T1"/></text:span></text:p>
      <text:p text:style-name="P2"><text:span text:style-name="Strong"><text:span text:style-name="T1">King of Glamorgan</text:span></text:span></text:p>
      <text:p text:style-name="P3"/>
      <text:p text:style-name="P3">The Bruts, the official histories of England - state Arthur would be crowned King of Glamorgan and Arthur II is provably a Glamorgan King, and the main residence of the Glamorgan Kings was at Caer Melyn (Ca'Melot) also known as Cu-Bwrd – Kibbor to the Normans, and Cu means "mutually together" and Bwrdd means "table". A castle stood on this Castle Field certainly well into the 15th Century and a wedding is recorded as taking place there in AD 1454.</text:p>
      <text:p text:style-name="P2"><text:span text:style-name="Strong"><text:span text:style-name="T1"/></text:span></text:p>
      <text:p text:style-name="P2"><text:span text:style-name="Strong"><text:span text:style-name="T1">Arthur Iron Bear</text:span></text:span></text:p>
      <text:p text:style-name="P3"/>
      <text:p text:style-name="P2"><text:span text:style-name="T1">The second King named as Arthur appears on inscriptions and in Khumric texts as Arthmael meaning Iron Bear and there is no reason to expect an English spelling of his name in a Khumric </text:span><text:soft-page-break/><text:span text:style-name="T1">Welsh text or inscription. This King is copiously recorded and there can be no doubt that he is the main part of the dual king of Arthurian History and legend. For centuries it was well known that the main King Arthur II of legend was the son of King Maurice-Meurig, the son of King Theoderic - Tewdrig, the son of King Theodosius –Teithfallt, and Teithfallt in turn was the son of Teithrin the Subtle-Theodorus, the son of Tathall –Theodore the son of King Arthur I, who was the eldest son of Manus Clemens Maximus by his first wife Ceindrech, and several of the most illustrious ancient British Manuscripts state this very plainly.</text:span></text:p>
      <text:p text:style-name="P3"/>
      <text:p text:style-name="P3">This Arthur II was born in AD 503 and died in 579. His death, funeral, and burial are copiously recorded. In fact it is no exaggeration to state that is the most copiously and accurate funeral in “dark age” European History. It is no exaggeration to say that he is harder to miss than to find. Instead of wasting time and money excavating Greece, Israel, Egypt, and elsewhere. The British academics would do far better to try to deal with ancient Britain instead of foreign alien cultures.</text:p>
      <text:p text:style-name="P2"><text:span text:style-name="Strong"><text:span text:style-name="T1"/></text:span></text:p>
      <text:p text:style-name="P2"><text:span text:style-name="Strong"><text:span text:style-name="T1">Dating King Arthur correctly</text:span></text:span></text:p>
      <text:p text:style-name="P3"/>
      <text:p text:style-name="P2"><text:span text:style-name="T1">It has to be understood that Christianity arrived in Britain in AD 37, and the early Christians were of different opinions regarding the nature of Jesus the Nazarene. One very large group thought that Jesus was a man when he was born, lived, and died. A second large number thought that he was born and lived as a man, but he became one with god when he died. The third group thought that he was born and lived as one with God and became united so when he died. This means that “the Incarnation” of Jesus the Nazarene was believed by the British to be when he died and the Romans believed the “the Incarnation” dated from when he was born. This is important because the only date given in the Bruts of England is that “King Arthur (meaning II) died 546 years after the Incarnation of the Lord”. To the Roman Church and therefore to </text:span><text:soft-page-break/><text:span text:style-name="T1">the English this would mean AD 546. To the Khumric Welsh this would mean 546 + 33 = AD 579. This is the correct date for the death of King Arthur II, and all ancient British History is then correct.</text:span><text:span text:style-name="T5"> </text:span></text:p>
      <text:p text:style-name="P3"/>
      <text:p text:style-name="P3">Various previous misunderstood dates become correct. One example Maelgwn became King of Gwynedd (North West Wales) 169 years after Owain Ffindu. This Owain Ffindu (Blackbeard) was a brother of King Arthur I who died fighting the Irish in AD 434, and Maelgwn became King of Gwynedd when Arthur II died in AD 579. There are several other dates of this order in the Nennius Histories and they can all be now shown to be very accurate. Owain Ffindu is still buried in his grave mound at Llanhileth in Gwent alongside a church of St Illtyd a first cousin of Arthur II.</text:p>
      <text:p text:style-name="P2"><text:span text:style-name="Strong"><text:span text:style-name="T1"/></text:span></text:p>
      <text:p text:style-name="P2"><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6T20:33:23.133000000</meta:creation-date>
    <dc:date>2022-10-22T16:20:13.704000000</dc:date>
    <meta:editing-duration>PT3M4S</meta:editing-duration>
    <meta:editing-cycles>2</meta:editing-cycles>
    <meta:generator>LibreOffice/6.3.5.2$Windows_X86_64 LibreOffice_project/dd0751754f11728f69b42ee2af66670068624673</meta:generator>
    <meta:document-statistic meta:table-count="0" meta:image-count="0" meta:object-count="0" meta:page-count="10" meta:paragraph-count="48" meta:word-count="2781" meta:character-count="16017" meta:non-whitespace-character-count="13268"/>
    <meta:user-defined meta:name="DocumentEncoding">utf-8</meta:user-defined>
    <meta:user-defined meta:name="HTML" meta:value-type="boolean">true</meta:user-defined>
  </office:meta>
</office:document-meta>
</file>