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Blockquote">
      <style:paragraph-properties fo:margin-left="0cm" fo:margin-right="0.635cm" fo:text-indent="0cm" style:auto-text-indent="false"/>
    </style:style>
    <style:style style:name="P3" style:family="paragraph" style:parent-style-name="Blockquote">
      <style:paragraph-properties fo:margin-left="0cm" fo:margin-right="0.635cm" fo:margin-top="0cm" fo:margin-bottom="0cm" loext:contextual-spacing="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officeooo:paragraph-rsid="00062f22"/>
    </style:style>
    <style:style style:name="P6" style:family="paragraph" style:parent-style-name="Blockquote">
      <style:paragraph-properties fo:margin-left="0.635cm" fo:margin-right="0.635cm" fo:text-indent="0cm" style:auto-text-indent="false"/>
      <style:text-properties style:font-name="Times New Roman" fo:font-size="18pt" style:font-size-asian="18pt"/>
    </style:style>
    <style:style style:name="P7" style:family="paragraph" style:parent-style-name="Standard">
      <style:paragraph-properties fo:margin-left="0cm" fo:margin-right="0cm" fo:text-indent="0cm" style:auto-text-indent="false"/>
      <style:text-properties style:font-name="Times New Roman" fo:font-size="18pt" style:font-size-asian="18pt"/>
    </style:style>
    <style:style style:name="P8" style:family="paragraph" style:parent-style-name="Standard">
      <style:paragraph-properties fo:margin-left="0cm" fo:margin-right="0cm" fo:text-indent="0cm" style:auto-text-indent="false"/>
      <style:text-properties style:font-name="Times New Roman" fo:font-size="18pt" officeooo:paragraph-rsid="00062f22" style:font-size-asian="18pt"/>
    </style:style>
    <style:style style:name="P9"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P10" style:family="paragraph" style:parent-style-name="Standard">
      <style:paragraph-properties fo:margin-left="0cm" fo:margin-right="0cm" fo:text-indent="0cm" style:auto-text-indent="false"/>
      <style:text-properties style:font-name="Times New Roman" fo:font-size="12pt" officeooo:paragraph-rsid="00062f22" style:font-size-asian="12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8pt" fo:font-weight="bold" style:font-size-asian="18pt" style:font-weight-asian="bold"/>
    </style:style>
    <style:style style:name="T4" style:family="text">
      <style:text-properties style:font-name="Times New Roman" fo:font-size="12pt" style:font-size-asian="12pt"/>
    </style:style>
    <style:style style:name="T5" style:family="text">
      <style:text-properties style:text-position="super 58%" style:font-name="Times New Roman" fo:font-size="18pt" style:font-size-asian="18pt"/>
    </style:style>
    <style:style style:name="T6" style:family="text">
      <style:text-properties fo:color="#0000ff" style:text-position="super 58%" style:font-name="Times New Roman" fo:font-size="18pt" style:text-underline-style="solid" style:text-underline-width="auto" style:text-underline-color="font-color"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Alan Wilson on the two King Arthurs</text:span></text:span><text:span text:style-name="T4"> </text:span></text:p>
      <text:p text:style-name="P8"/>
      <text:p text:style-name="P8">There was not one mighty King Arthur of Britain, but two very powerful, and remarkably successful kings both known as Arthur. One was Arthur son of Magnus Maximus and Ceindrech daughter of Rheiden, who was born around AD 344 and who died around AD 400. This Arthur conquered all of Western Europe between AD 383-388, and captured Paris, the stronghold of the Lady St Genevieve - who becomes the Lady Guinevere of the confused Romantic Arthurian tales we have all come to know. </text:p>
      <text:p text:style-name="P7"/>
      <text:p text:style-name="P7">The other was his direct sixth generation descendant Arthur II son of King Meurig (Maurice) and Queen Onbrawst, born c AD 503 and died AD 579. Both are copiously recorded.. The deliberate mistake was to weld these two powerful kings into one 250 years old impossible "King Arthur" who fought the Romans and killed their Emperor Gratian at Soissons in AD 383, and who then fought the Jutes, Angles, Saxons, and others in the mid 6th Century. </text:p>
      <text:p text:style-name="P7"/>
      <text:p text:style-name="P7">All this is well recorded and was well known by British scholars, but most modern academics do not grasp these simple foundation facts, because they do not read the ancient manuscripts, and have instead become indoctrinated into a belief system based on incorrect information.</text:p>
      <text:p text:style-name="P4"><text:span text:style-name="Strong"><text:span text:style-name="T1"/></text:span></text:p>
      <text:p text:style-name="P4"><text:span text:style-name="Strong"><text:span text:style-name="T1">Arthur I</text:span></text:span></text:p>
      <text:p text:style-name="P7"/>
      <text:p text:style-name="P4"><text:span text:style-name="T1">Arthur I - born around AD 344 and died around AD 400 - was the eldest son of Emperor Magnus Maximus, the only son of Crispus Nobilis Flavius Caesar, who was the eldest son of the British Emperor Constantine the Great and the British Queen Minerva, who was the eldest son of the Emperor Constantius Chlorus and the British Empress Helen of the Cross. Arthur I was the chief general of Magnus Maximus, and invaded Gaul in AD 383, capturing Paris the stronghold of the Lady St.Genevieve - who </text:span><text:soft-page-break/><text:span text:style-name="T1">becomes Lady Guinevere of the confused Romantic Arthurian tales. </text:span></text:p>
      <text:p text:style-name="P7"/>
      <text:p text:style-name="P7">This Arthur - copiously recorded in ancient Manuscript genealogies and known in British Manuscripts as the King of Greece - then defeated the massed armies of the Roman Emperor Gratian at Soissons, and chased him South to Lugdunum (Lyons), where he killed him. The campaigns of this Arthur I through Switzerland and on down through Italy, over to Greece, and up into the Balkans are well known and recorded. He fought two major battles against Theodosius of Constantinople in Illyria = Yugoslavia, where he was greatly outnumbered and finally defeated. Arthur I known to Latins as Andragathius made his way back to Britain in AD 388. </text:p>
      <text:p text:style-name="P7"/>
      <text:p text:style-name="P7">The illustrious Harleian Manuscript 3859, and the famous Jesus College 20 MSS have collections of the royal King lists of ancient Britain and the Harleain MSS list No 4 begins with “Arthun the son of Mascen Wledig who killed Gratian the King of the Romans”. It is no secret that Mascen Wledig is Magnus Clemens Maximus, who as the only son of Crispus Caesar who was the eldest son and heir of the Emperor Constantine the Great. It is no secret that Magnus Maximus invaded Gaul from Britain in AD 383 and that his general was Arthur I – Arthun who the Romans called Andragathius. It is no secret that Arthur I besieged and took Paris held by the Lady St Guenevive, and that he defeated the usurping Emperor Gratian at Soissons, and then chased him to Lyons where he killed him. This Genealogy is in numerous British Manuscripts.</text:p>
      <text:p text:style-name="P7"/>
      <text:p text:style-name="P4"><text:span text:style-name="T1">It is equally recorded that this Arthur I fought against the Irish that invaded Reueth in North Wales and killed him in AD 367. The Irish prince Reueth then reappears as Rhitta Gawr in Khumric records and as King Ryons in mediaeval Arthurian romance tales. </text:span><text:soft-page-break/><text:span text:style-name="T1">This removes “King Arthur” as one person from the Sixth Century AD to the Fourth Century AD.</text:span></text:p>
      <text:p text:style-name="P7"/>
      <text:p text:style-name="P7">The place of the grave of Arthur I was well recorded by Caradoc of Llancarfan and William of Malmesbury and the direction of the great road-Watling Street, and the great scraped out ditch - Offa’s Dyke, and so on point unmistakably to the great ancient cemetery of the Ancient British Kings at Oldbury at Atherstone in Warwickshire which is packed with very large ancient graves.</text:p>
      <text:p text:style-name="P4"><text:span text:style-name="Strong"><text:span text:style-name="T1"/></text:span></text:p>
      <text:p text:style-name="P4"><text:span text:style-name="Strong"><text:span text:style-name="T1">Magnus Maximus/Macsen Wledig – Father of Arthur I</text:span></text:span></text:p>
      <text:p text:style-name="P4"><text:span text:style-name="Strong"><text:span text:style-name="T1"/></text:span></text:p>
      <text:p text:style-name="P4"><text:span text:style-name="Strong"><text:span text:style-name="T1">Wiki</text:span></text:span></text:p>
      <text:p text:style-name="P7"/>
      <text:p text:style-name="P4"><text:span text:style-name="T1">Maximus's bid for imperial power in 383 coincides with the last date for any evidence of a Roman military presence in Britain, the western Pennines, and the fortress of Deva. Coins dated later than 383 have been found in excavations along Hadrian's Wall, suggesting that troops were not entirely stripped from it, as was once thought. In the </text:span><text:span text:style-name="T2">De Excidio et Conquestu Britanniae</text:span><text:span text:style-name="T1"> written c. 540, Gildas says that Maximus "deprived" Britain not only of its Roman troops, but also of its "armed bands...governors and of the flower of her youth", never to return.</text:span><text:span text:style-name="T4"> </text:span></text:p>
      <text:p text:style-name="P7"/>
      <text:p text:style-name="P4"><text:span text:style-name="T1">Having left with the troops and senior administrators, and planning to continue as the ruler of Britain in the future, his practical course was to transfer local authority to local rulers. Welsh legend supports that this happened, with stories such as </text:span><text:span text:style-name="T2">Breuddwyd Macsen Wledig</text:span><text:span text:style-name="T1"> (English: The Dream of Emperor Maximus), where he not only marries a wondrous British woman (thus making British descendants probable), but also gives her father sovereignty over Britain (thus formally transferring authority from Rome back to the Britons themselves).</text:span><text:span text:style-name="T4"> </text:span></text:p>
      <text:p text:style-name="P7"/>
      <text:p text:style-name="P4"><text:soft-page-break/><text:span text:style-name="T1">The earliest Welsh genealogies give Maximus (referred to as </text:span><text:span text:style-name="T2">Macsen/Maxen Wledig</text:span><text:span text:style-name="T1">, or </text:span><text:span text:style-name="T2">Emperor Maximus</text:span><text:span text:style-name="T1">) the role of founding father of the dynasties of several medieval Welsh kingdoms, including those of Powys and Gwent. He is given as the ancestor of a Welsh king on the Pillar of Eliseg, erected nearly 500 years after he left Britain, and he figures in lists of the Fifteen Tribes of Wales.</text:span><text:span text:style-name="T4"> </text:span></text:p>
      <text:p text:style-name="P7"/>
      <text:p text:style-name="P4"><text:span text:style-name="T1">After he became emperor of the West, Maximus returned to Britain to campaign against the Picts and Scots (i.e., Irish), probably in support of Rome's long-standing allies the Damnonii, Votadini, and Novantae (all located in modern Scotland). While there he likely made similar arrangements for a formal transfer of authority to local chiefs—the later rulers of Galloway, home to the Novantae, claimed Maximus as the founder of their line, the same as did the Welsh kings.</text:span><text:span text:style-name="T4"> </text:span></text:p>
      <text:p text:style-name="P7"/>
      <text:p text:style-name="P4"><text:span text:style-name="T1">The ninth century </text:span><text:span text:style-name="T2">Historia Brittonum</text:span><text:span text:style-name="T1"> gives another account of Maximus and assigns him an important role:</text:span><text:span text:style-name="T4"> </text:span></text:p>
      <text:p text:style-name="P6">The seventh emperor was Maximianus, He withdrew from Britain with all its military force, slew Gratianus the king of the Romans, and obtained the sovereignty of all Europe. Unwilling to send back his warlike companions to their wives, families, and possessions in Britain, he conferred upon them numerous districts from the lake on the summit of Mons Iovis, to the city called Cant Guic, and to the western Tumulus, that is Cruc Occident. These are the Armoric Britons, and they remain there to the present day. In consequence of their absence, Britain being overcome by foreign nations, the lawful heirs were cast out, till God interposed with his assistance.</text:p>
      <text:p text:style-name="P5"><text:span text:style-name="T1">Modern historians believe that this idea of mass British troop settlement in Brittany by Maximus may very well reflect some </text:span><text:soft-page-break/><text:span text:style-name="T1">reality, as it accords with archaeological and other historical evidence and later Breton traditions.</text:span><text:span text:style-name="T4"> </text:span></text:p>
      <text:p text:style-name="P10"/>
      <text:p text:style-name="P5"><text:span text:style-name="T1">Armorica declared independence from the Roman Empire in 407 CE, but contributed archers for Aetius's defence against Attila the Hun, and its king Riothamus was subsequently mentioned in contemporary documents as an ally of Rome's against the Goths. Despite its continued usage of two distinct languages, Breton and Gallo, and extensive invasions and conquests by Franks and Vikings, Armorica retained considerable cultural cohesion into the 13th century.</text:span><text:span text:style-name="T4"> </text:span></text:p>
      <text:p text:style-name="P7"/>
      <text:p text:style-name="P4"><text:span text:style-name="T1">Maximus also established a military base in his native Gallaecia, i.e., Galicia (Spain), which persisted as a cultural entity despite occupation by the Suebi in 409, see Kingdom of Galicia.</text:span><text:span text:style-name="T4"> </text:span></text:p>
      <text:p text:style-name="P4"><text:span text:style-name="T1">Aetius sent large numbers of Alans to both Armorica and Galicia following the defeat of Attila at the Battle of the Catalunian Plains. The Alans evidently assimilated quickly into the local Celtic cultures, contributing their own legends, e.g., to the Arthurian Cycle of romances.</text:span><text:span text:style-name="T4"> </text:span></text:p>
      <text:p text:style-name="P7"/>
      <text:p text:style-name="P4"><text:span text:style-name="T1">Wiki deceit about the Alans: ‘An ancient Iranian speaking people’</text:span><text:span text:style-name="T4"> </text:span></text:p>
      <text:p text:style-name="P4"><text:span text:style-name="Strong"><text:span text:style-name="T1"/></text:span></text:p>
      <text:p text:style-name="P4"><text:span text:style-name="Strong"><text:span text:style-name="T1">Welsh Legend</text:span></text:span><text:span text:style-name="T4"> </text:span></text:p>
      <text:p text:style-name="P7"/>
      <text:p text:style-name="P4"><text:span text:style-name="T1">Legendary versions of Maximus's career in which he marries the Welsh princess Elen may have circulated in popular tradition in Welsh-speaking areas from an early date. Although the story of Helen and Maximus's meeting is almost certainly fictional, there is some evidence for the basic claims. He is certainly given a prominent place in the earliest version of the Welsh Triads which are believed to date from c. 1100 and which reflect older traditions in some cases. Welsh poetry also frequently refers to Macsen as a figure of comparison with later Welsh leaders. These legends come down to us in two separate versions.</text:span><text:span text:style-name="T4"> </text:span></text:p>
      <text:p text:style-name="P4"><text:soft-page-break/><text:span text:style-name="Strong"><text:span text:style-name="T1">Arthur II</text:span></text:span></text:p>
      <text:p text:style-name="P7"/>
      <text:p text:style-name="P7">The second Arthur was of course Arthur II son of King Meurig (Maurice) son of King Tewdrig, and so on back to Brutus. He was a sixth generation direct male line descendant of Arthur I, who was born c AD 503 and died in AD 579. This Arthur II fought the Jutes, Angles, Saxons, and others. He also had trouble over his heirs, and fought the Civil War battles with his nephew Modred ap Llew ap Cynfarch Oer of Llongborth, at Llongborth in Cardigan Bay, and at Camlann in the Camlann Valley below Camlann mountain just 10 miles south of Dollgelly. </text:p>
      <text:p text:style-name="P7"/>
      <text:p text:style-name="P7">Fatefully it was in his time that the Comet debris struck Britain in AD 562, decimating the entire population and rendering much of Britain an uninhabitable great wasteland for between seven to eleven years. Evidence lies around in mountainous quantity. </text:p>
      <text:p text:style-name="P7">In the confusions of destruction and widespread disease resulting from these comet impacts, King Arthur II had evacuated the army to Brittany (both Brittany and Normandy were British territories until c AD 952). He returned to Britain as the diseases abated. His brother had sailed west in search of new lands. In his History of the Franks, the then living Gregory of Tours, a contemporary writer, records that the two Islands in the sea - Britain and Ireland - were on fire from end to end at a date which is easily fixed at AD 562. This would be the disaster resulting from the Comet debris striking large areas of Britain and Ireland.</text:p>
      <text:p text:style-name="P7"/>
      <text:p text:style-name="P7">Winston Churchill recognized the dangers of fabricated history when he inserted into his History volumes the reference to King Arthur being from South Wales, indicating Arthur II. As the famous letter from Britain must have been sent to the illustrious Flavius Afranius Syagrius Aegidius, King of the Seven Cities of Northern Gaul, then it must have been sent around AD 474 or later. This would make the actual date given for the Battle of Baedan in the Welsh Annals to be around AD 550 or later.</text:p>
      <text:p text:style-name="P4"><text:soft-page-break/><text:span text:style-name="Strong"><text:span text:style-name="T1">Resuming the British narrative with RW Morgan on Arthur II</text:span></text:span></text:p>
      <text:p text:style-name="P7"/>
      <text:p text:style-name="P7">With these statements of the Anglo-Saxon authorities themselves before us, it appears an historical absurdity to speak of an Anglo-Saxon conquest of England in any other light than a Monkish fiction for the interested purposes of the Roman Catholic church. </text:p>
      <text:p text:style-name="P7">We resume the British narrative. Gotta the son of Vortigern and Rowena succeeded in renewing the league between the Red Irish and the Saxon confederation. He landed at the Menai, where he and Guilloman his ally were met, defeated, and slain, by Uthyr. Aurelius Ambrosius was the same year poisoned by a Saxon, Eopa, instigated to the foul act by Gotta. He was buried at Ambresbury, in Wiltshire. </text:p>
      <text:p text:style-name="P4"><text:span text:style-name="Strong"><text:span text:style-name="T1"/></text:span></text:p>
      <text:p text:style-name="P4"><text:span text:style-name="Strong"><text:span text:style-name="T1">Wiki Aurelius Ambrosius</text:span></text:span></text:p>
      <text:p text:style-name="P9"/>
      <text:p text:style-name="P4"><text:span text:style-name="T3">Ambrosius Aurelianus</text:span><text:span text:style-name="T1"> (Welsh: </text:span><text:span text:style-name="T2">Emrys Wledig</text:span><text:span text:style-name="T1">; Anglicised as </text:span><text:span text:style-name="T3">Ambrose Aurelian</text:span><text:span text:style-name="T1"> and called </text:span><text:span text:style-name="T3">Aurelius Ambrosius</text:span><text:span text:style-name="T1"> in the </text:span><text:span text:style-name="T2">Historia Regum Britanniae</text:span><text:span text:style-name="T1"> and elsewhere) was a war leader of the Romano-British who won an important battle against the Anglo-Saxons in the 5th century, according to Gildas. He also appeared independently in the legends of the Britons, beginning with the 9th-century </text:span><text:span text:style-name="T2">Historia Brittonum</text:span><text:span text:style-name="T1">. Eventually, he was transformed by Geoffrey of Monmouth into the uncle of King Arthur, the brother of Arthur's father Uther Pendragon, as a ruler who precedes and predeceases them both. He also appears as a young prophet who meets the tyrant Vortigern; in this guise, he was later transformed into the wizard Merlin.</text:span></text:p>
      <text:p text:style-name="P4"><text:span text:style-name="Strong"><text:span text:style-name="T1"/></text:span></text:p>
      <text:p text:style-name="P4"><text:span text:style-name="Strong"><text:span text:style-name="T1">Gildas</text:span></text:span></text:p>
      <text:p text:style-name="P2"><text:span text:style-name="T1">Ambrosius Aurelianus is one of the few people whom Gildas identifies by name in his sermon </text:span><text:span text:style-name="T2">De Excidio et Conquestu Britanniae</text:span><text:span text:style-name="T1">, and the only one named from the 5th century.a gentleman who, perhaps alone of the Romans, had survived the </text:span><text:soft-page-break/><text:span text:style-name="T1">shock of this notable storm. Certainly his parents, who had worn the purple, were slain in it. His descendants in our day have become greatly inferior to their grandfather's [</text:span><text:span text:style-name="T2">avita</text:span><text:span text:style-name="T1">] excellence. Under him our people regained their strength, and challenged the victors to battle. The Lord assented, and the battle went their way.</text:span></text:p>
      <text:p text:style-name="P4"><text:span text:style-name="Strong"><text:span text:style-name="T1">Bede</text:span></text:span><text:span text:style-name="T4"> </text:span></text:p>
      <text:p text:style-name="P7"/>
      <text:p text:style-name="P4"><text:span text:style-name="T1">Bede follows Gildas's account of Ambrosius in his </text:span><text:span text:style-name="T2">Ecclesiastical History of the English People</text:span><text:span text:style-name="T1">, but in his </text:span><text:span text:style-name="T2">Chronica Majora</text:span><text:span text:style-name="T1"> he dates Ambrosius's victory to the reign of the Emperor Zeno (474–491).</text:span><text:span text:style-name="T4"> </text:span></text:p>
      <text:p text:style-name="P7"/>
      <text:p text:style-name="P4"><text:span text:style-name="T1">Bede's treatment of the 5th century history of Great Britain is not particularly valuable as a source. Until about the year 418, Bede could choose between several historical sources and often followed the writings of Orosius. Following the end of Orosius's history, Bede apparently lacked other available sources and relied extensively on Gildas. Entries from this period tend to be close paraphrases of Gildas's account with mostly stylistic changes. Bede's account of Ambrosius Aurelianus has been translated as following:</text:span><text:span text:style-name="T4"> </text:span></text:p>
      <text:p text:style-name="P6">When the army of the enemy had exterminated or scattered the native peoples, they returned home and the Britons slowly began to recover strength and courage. They emerged from their hiding-places and with one accord they prayed for the help of God that they might not be completely annihilated. Their leader at that time was a certain Ambrosius Aurelianus, a discreet man, who was, as it happened, the sole member of the Roman race who had survived this storm in which his parents, who bore a royal and famous name, had perished. Under his leadership the Britons regained their strength, challenged their victors to battle, and, with God's help, won the day</text:p>
      <text:p text:style-name="P4"><text:soft-page-break/><text:span text:style-name="Strong"><text:span text:style-name="T1">Nennius</text:span></text:span></text:p>
      <text:p text:style-name="P7"/>
      <text:p text:style-name="P4"><text:span text:style-name="T1">The </text:span><text:span text:style-name="T2">Historia Brittonum</text:span><text:span text:style-name="T1">, attributed to Nennius, preserves several snippets of lore about Ambrosius. Despite the traditional attribution, the authorship of the work and the period of its writing are open questions for modern historians. There are several extant manuscript versions of the work, varying in details. The most important ones have been dated to between the 9th and the 11th century. Some modern scholars think it unlikely that the work was composed by a single writer or compiler, suggesting that it may have taken centuries to reach its final form, though this theory is not conclusive.</text:span><text:span text:style-name="T4"> </text:span></text:p>
      <text:p text:style-name="P7"/>
      <text:p text:style-name="P4"><text:span text:style-name="T1">In Chapter 31, we are told that Vortigern ruled in fear of Ambrosius. This is the first mention of Ambrosius in the work. According to Frank D. Reno, this would indicate that Ambrosius's influence was formidable, since Vortigern considered him more of a threat than northern invaders and attempts to restore Roman rule in Britain. The chapter relates events following the end of Roman rule in Britain and preceding Vortigern's alliance with the Saxons</text:span><text:span text:style-name="T4"> </text:span></text:p>
      <text:p text:style-name="P4"><text:span text:style-name="T1">The most significant appearance of Ambrosius is the story about Ambrosius, Vortigern, and the two dragons beneath Dinas Emrys, "Fortress of Ambrosius" in Chapters 40–42. In this account, Ambrosius is still an adolescent but has supernatural powers. He intimidates Vortigern and the royal magicians. When it is revealed that Ambrosius is the son of a Roman consul, Vortigern is convinced to cede to the younger man the castle of Dinas Emrys and all the kingdoms in the western part of Britain. Vortigern then retreats to the north, in an area called Gwynessi. This story was later retold with more detail by Geoffrey of Monmouth in his fictionalised </text:span><text:span text:style-name="T2">Historia Regum Britanniae</text:span><text:span text:style-name="T1">, conflating the personage of Ambrosius with the Welsh tradition of Myrddin the visionary, known for oracular utterances that foretold the coming victories of the native Celtic inhabitants of Britain over the Saxons and the Normans. Geoffrey also introduces him into the </text:span><text:span text:style-name="T2">Historia</text:span><text:span text:style-name="T1"> under the </text:span><text:soft-page-break/><text:span text:style-name="T1">name Aurelius Ambrosius as one of three sons of Constantine III, along with Constans and Uther Pendragon.</text:span><text:span text:style-name="T4"> </text:span></text:p>
      <text:p text:style-name="P7"/>
      <text:p text:style-name="P4"><text:span text:style-name="T1">In Chapter 48, Ambrosius Aurelianus is described as "king among all the kings of the British nation". The chapter records that Pascent, the son of Vortigern, was granted rule over the regions of Buellt and Gwrtheyrnion by Ambrosius. Finally, in Chapter 66, various events are dated from a Battle of Guoloph (often identified with Wallop, 15 km (9.3 mi) ESE of Amesbury near Salisbury), which is said to have been between Ambrosius and Vitolinus. The author dates this battle as taking place 12 years from the reign of Vortigern</text:span><text:span text:style-name="T4"> </text:span></text:p>
      <text:p text:style-name="P7"/>
      <text:p text:style-name="P4"><text:span text:style-name="T1">The text never identifies who Ambrosius's father is, just gives his title as a Roman consul. When an adolescent Ambrosius speaks of his father, there is no suggestion that this father is deceased. The boy is not identified as an orphan. The exact age of Ambrosius is not given in his one encounter with Vortigern. Frank D. Reno suggests that he might be as young as 13 years old, barely a teenage</text:span><text:span text:style-name="T4"> </text:span></text:p>
      <text:p text:style-name="P4"><text:span text:style-name="Strong"><text:span text:style-name="T1"/></text:span></text:p>
      <text:p text:style-name="P4"><text:span text:style-name="Strong"><text:span text:style-name="T1">William of Malmesbury</text:span></text:span><text:span text:style-name="T4"> </text:span></text:p>
      <text:p text:style-name="P7"/>
      <text:p text:style-name="P4"><text:span text:style-name="T1">Ambrosius appears briefly in the </text:span><text:span text:style-name="T2">Gesta Regum Anglorum</text:span><text:span text:style-name="T1"> ("Deeds of the Kings of the English") by William of Malmesbury. Despite its name, the work attempted to reconstruct British history in general by drawing together the varying accounts of Gildas, Bede, Nennius, and various chroniclers.</text:span><text:span text:style-name="T5"> </text:span><text:span text:style-name="T2">De Excidio</text:span><text:span text:style-name="T1"> is considered the oldest extant British document about the so-called Arthurian period of Sub-Roman Britain. Following the destructive assault of the Saxons, the survivors gather together under the leadership of Ambrosius, who is described as:</text:span><text:span text:style-name="T4"> </text:span></text:p>
      <text:p text:style-name="P3"><text:span text:style-name="Internet_20_link"><text:span text:style-name="T6"/></text:span></text:p>
      <text:p text:style-name="P3"><text:span text:style-name="T1">On the death of Vortimer, the strength of the Britons grew faint, their diminished hopes went backwards; and straight-way they </text:span><text:soft-page-break/><text:span text:style-name="T1">would have come to ruin, had not Ambrosius, the sole survivor of the Romans, who was monarch of the realm after Vortigern, repressed the overweening barbarians through the distinguished achievements of the warlike Arthur.</text:span></text:p>
      <text:p text:style-name="P7"/>
      <text:p text:style-name="P4"><text:span text:style-name="T1">William swiftly shifts attention from Ambrosius to Arthur, and proceeds to narrate Arthur's supposed victory in the Battle of Badon. The narrative is probably the first to connect Ambrosius and Arthur. William had to reconcile the accounts of Gildas and Bede who implied that Ambrosius was connected to the battle, and that of Nennius which clearly stated that it was Arthur who was connected to the battle. He solved the apparent discrepancy by connecting both of them to it. Ambrosius as the king of the Britons and Arthur as his most prominent general and true victor of the battle</text:span><text:span text:style-name="T4"> </text:span></text:p>
      <text:p text:style-name="P4"><text:span text:style-name="Strong"><text:span text:style-name="T1"/></text:span></text:p>
      <text:p text:style-name="P4"><text:span text:style-name="Strong"><text:span text:style-name="T1">Geoffrey of Monmouth</text:span></text:span><text:span text:style-name="T4"> </text:span></text:p>
      <text:p text:style-name="P7"/>
      <text:p text:style-name="P5"><text:span text:style-name="T1">Ambrosius Aurelianus appears in later pseudo-chronicle tradition beginning with Geoffrey of Monmouth's </text:span><text:span text:style-name="T2">Historia Regum Britanniae</text:span><text:span text:style-name="T1"> with the slightly garbled name </text:span><text:span text:style-name="T2">Aurelius Ambrosius</text:span><text:span text:style-name="T1">, now presented as son of a King Constantine. King Constantine's eldest son Constans is murdered at Vortigern's instigation, and the two remaining sons (Ambrosius and Uther, still very young) are quickly hustled into exile in Brittany. (This does not fit with Gildas' account, in which Ambrosius' family perished in the turmoil of the Saxon uprisings.) Later, the two brothers return from exile with a large army when Vortigern's power has faded. </text:span></text:p>
      <text:p text:style-name="P8"/>
      <text:p text:style-name="P5"><text:span text:style-name="T1">They destroy Vortigern and become friends with Merlin. They go on to defeat the Saxon leader Hengist in two battles at Maisbeli (probably Ballifield, near Sheffield) and Cunengeburg. Hengist is executed and Ambrosius becomes king of Britain. However, he is poisoned by his enemies, and Uther succeeds him. The text identifies the poisoner as Eopa</text:span><text:span text:style-name="T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08T10:49:00.304000000</meta:creation-date>
    <dc:date>2022-10-08T13:52:11.985000000</dc:date>
    <meta:editing-duration>PT4M33S</meta:editing-duration>
    <meta:editing-cycles>2</meta:editing-cycles>
    <meta:generator>LibreOffice/6.3.5.2$Windows_X86_64 LibreOffice_project/dd0751754f11728f69b42ee2af66670068624673</meta:generator>
    <meta:document-statistic meta:table-count="0" meta:image-count="0" meta:object-count="0" meta:page-count="11" meta:paragraph-count="54" meta:word-count="3220" meta:character-count="19499" meta:non-whitespace-character-count="16299"/>
    <meta:user-defined meta:name="DocumentEncoding">utf-8</meta:user-defined>
    <meta:user-defined meta:name="HTML" meta:value-type="boolean">true</meta:user-defined>
  </office:meta>
</office:document-meta>
</file>