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e5002"/>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1e5002"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51 Britons and Saxons</text:span></text:span></text:p>
      <text:p text:style-name="P1"><text:span text:style-name="Strong"><text:span text:style-name="T1"/></text:span></text:p>
      <text:p text:style-name="P1"><text:span text:style-name="Strong"><text:span text:style-name="T1">Alan Wilson – King Constantine III</text:span></text:span></text:p>
      <text:p text:style-name="P3"/>
      <text:p text:style-name="P3">In AD 406 a vast confederation of the German Vandals, Sueves, and Alans, crossed the Rhine and devastated Gaul. The Roman armies were defeated and Gaul was in chaos. The word "vandalism" of today, originates from the destruction carried out by the Vandals 1,500 years ago. Anyhow, to prevent these German tribes from reaching the Channel, the British King Constantine III, a cousin of Arthur I, took the British armies over into Gaul, where his general Geraint defeated the Vandal confederation and penned them up against the Pyrennes.</text:p>
      <text:p text:style-name="P3"/>
      <text:p text:style-name="P3">King Constantine sat in Treves whilst his general Geraint fumed and strove to get him to attack Honorius of Rome. So the British were definitely not weak and helpless, but Rome was. While this was going on Alaric the Goth took his chance and invaded Italy and he proceeded to sack Rome. The helpless Roman Emperor Honorius wrote a letter to the Italian citizens in the southern city of Rhegium in the province of Brittium on the Toe of Italy informing them of Alaric's approach and stating that he could not help them and they had to try to defend themselves. They were on their own. </text:p>
      <text:p text:style-name="P3"/>
      <text:p text:style-name="P3">In one of many outrageous historical frauds the English took this letter sent to Brittium in Italy, and transformed it into a letter sent to independent Great Britain. All this is very well recorded by Zosimus and Olympiodorus. The English academics took this very clear record and turned the helpless citizens of Rhegium in Brittium in Italy, into the powerful British whose armies and King had just conquered Gaul and saved the Empire. For centuries they have lied their heads off alleging that this letter from Honorius was sent to the weak helpless British who were allegedly dependant upon Roman protection. </text:p>
      <text:p text:style-name="P3"><text:soft-page-break/>This letter is a virtual article of faith in academia, and generations of British people have been misinformed of this alleged fact. The truth is VERY different. This at the same time that the British had transported their armies into Gaul and defeated the Vandal Confederation that had mauled the Romans. This has to be one of the monster lies of History and it is one of many similar all designed to distort and destroy British History. The powerful British were very well able to take care of themselves and the Romans had been kicked out of Britain several decades long before 411.</text:p>
      <text:p text:style-name="P1"><text:span text:style-name="Strong"><text:span text:style-name="T1"/></text:span></text:p>
      <text:p text:style-name="P1"><text:span text:style-name="Strong"><text:span text:style-name="T1">RW Morgan</text:span></text:span></text:p>
      <text:p text:style-name="P1"><text:span text:style-name="Strong"><text:span text:style-name="T1"/></text:span></text:p>
      <text:p text:style-name="P1"><text:span text:style-name="Strong"><text:span text:style-name="T1">Constantine III’s sons</text:span></text:span><text:span text:style-name="T3"> </text:span></text:p>
      <text:p text:style-name="P3"/>
      <text:p text:style-name="P3">Of the British army, part returned to Britain and part settled in Armorica. Constantine was the third British sovereign that within a century had crossed the channel and reigned at Paris, as absolute masters of the whole West, as Wellington and the British army of occupation were of France, from a.d. 1815—21. Constantine was succeeded a.d. 412, by his second son, Constans. Vortigern his relative, possessed of large estates in most parts of the kingdom, caused him to be assassinated by his Pictish Guards in a.d. 420. </text:p>
      <text:p text:style-name="P3">The two youngest sons of Constantine, Ambrosius (Aurelius Ambrosius) and Uthyr, being saved from a similar fate by a rapid flight into Bretagne. Vortigern, in a public convention, placed the crown, like Richard III and Napoleon in later times, on his own head. The character of Vortigern, the second of the arch-traitors of the Isle of Britain, is depicted in the blackest colors by the British historians ; and even now his name is rarely mentioned without some epithet of hatred and execration. He seems indeed to approach very nearly to the character generally considered fabulous—a monster whose vices were unredeemed by a single virtue. </text:p>
      <text:p text:style-name="P3"><text:soft-page-break/>In a.d. 430, the Saxons, Picts, and Irish broke through the Wall of Severus, at Thirlwall, ravaged the country, and besieged Chester. St. Germanus, brother-in-law of the British king of Armorica, being engaged at the time in suppressing the Pelagian heresy, first broached by Morgan, or Morien, president of Bangor, led the British army against them, and gave them a total defeat at Maes Garmon, on the Alun, near Mold. a.d. 435, Vortigern was publicly excommunicated by the same intrepid prelate at a synod of the British Church at St. Albans, for incestuous commerce with his own daughter. </text:p>
      <text:p text:style-name="P1"><text:span text:style-name="Strong"><text:span text:style-name="T1"/></text:span></text:p>
      <text:p text:style-name="P1"><text:span text:style-name="Strong"><text:span text:style-name="T1">Vortigern</text:span></text:span></text:p>
      <text:p text:style-name="P3"/>
      <text:p text:style-name="P3">From this date, the traitor meditated the calling in of the Saxon confederation into the affairs of Britain. In early life he had served in the armies of Valentinian with two of the most distinguished of the Saxon king-chiefs of the sacred race of Odin—two brothers, Hengist and Horsa. With them secret communications were opened. The policy of engaging the barbarian mercenaries of one nation to garrison the frontiers against the incursions of another had, we have seen, been long established in the Roman empire ; but this was the first precedent of the kind in Britain. </text:p>
      <text:p text:style-name="P1"><text:span text:style-name="Strong"><text:span text:style-name="T1"/></text:span></text:p>
      <text:p text:style-name="P1"><text:span text:style-name="Strong"><text:span text:style-name="T1">Wiki - Hengist and Horsa</text:span></text:span></text:p>
      <text:p text:style-name="P3"/>
      <text:p text:style-name="P1"><text:span text:style-name="T1">Hengist and Horsa are Germanic brothers said to have led the Angles, Saxons and Jutes in their invasion of Britain in the 5th century. Tradition lists Hengist as the first of the Jutish kings of Kent.</text:span><text:span text:style-name="T3"> </text:span></text:p>
      <text:p text:style-name="P3"/>
      <text:p text:style-name="P1"><text:span text:style-name="T1">Most modern scholarly consensus now regards Hengist and Horsa to be mythical figures, and much scholarship has emphasised the likelihood of this based on their alliterative animal names, the seemingly constructed nature of their genealogy, and the unknowable quality of the earliest sources of information for their </text:span><text:soft-page-break/><text:span text:style-name="T1">reports in the works of Bede. Their later detailed representation in texts such as the Anglo-Saxon Chronicle can tell us more about ninth-century attitudes to the past than anything about the time in which they are said to have existed.</text:span><text:span text:style-name="T3"> </text:span></text:p>
      <text:p text:style-name="P3"/>
      <text:p text:style-name="P1"><text:span text:style-name="T1">According to early sources, Hengist and Horsa arrived in Britain at Ebbsfleet on the Isle of Thanet. For a time, they served as mercenaries for Vortigern, King of the Britons, but later they turned against him (British accounts have them betraying him in the Treachery of the Long Knives). Horsa was killed fighting the Britons, but Hengist successfully conquered Kent, becoming the forefather of its kings.</text:span><text:span text:style-name="T3"> </text:span></text:p>
      <text:p text:style-name="P3"/>
      <text:p text:style-name="P1"><text:span text:style-name="T1">A figure named Hengest, possibly identifiable with the leader of British legend, appears in the </text:span><text:span text:style-name="T2">Finnesburg Fragment</text:span><text:span text:style-name="T1"> and in </text:span><text:span text:style-name="T2">Beowulf</text:span><text:span text:style-name="T1">.</text:span><text:span text:style-name="T3"> </text:span></text:p>
      <text:p text:style-name="P3"/>
      <text:p text:style-name="P1"><text:span text:style-name="T1">Hengist was historically said to have been buried at Hengistbury Head in Dorset.</text:span><text:span text:style-name="T3"> </text:span></text:p>
      <text:p text:style-name="P1"><text:span text:style-name="Strong"><text:span text:style-name="T1"/></text:span></text:p>
      <text:p text:style-name="P1"><text:span text:style-name="Strong"><text:span text:style-name="T1">Vortigern and Ronwen</text:span></text:span><text:span text:style-name="T3"> </text:span></text:p>
      <text:p text:style-name="P3"/>
      <text:p text:style-name="P3">An irruption of the Picts, encouraged by Vortigern, supplied the pretext desired. Hengist and Horsa landed at Thanet (Ituthin Isle), between which and the mainland ran, so late as Bede's time, the Wantsum, three stadia broad and fordable only in two places. </text:p>
      <text:p text:style-name="P3">Another armament landed at the mouth of the Nen, near Peterborough. Uniting, they defeated the Picts at Stamford, near Lincoln. Alice, daughter of Hengist, called Ronwen, (the white breast, Rowena, Ronixa,) at the festivities given in celebration of the victory at Chilham castle, Kent, excited a deep passion in the heart of the infatuated Vortigern and to secure her hand, he bestowed the county of Kent on his father-in-law, Hengist. Gorangon, the disinherited prince, appealed for redress to the national Gorsedd. </text:p>
      <text:p text:style-name="P1"><text:soft-page-break/><text:span text:style-name="Strong"><text:span text:style-name="T1">Vortimer Becomes King</text:span></text:span></text:p>
      <text:p text:style-name="P3"/>
      <text:p text:style-name="P3">In despite of the powerful influence of the court, or the Vortigern faction, the Saxons were ordered to quit Britain—Vortigern solemnly deposed, and Vortimer, his eldest son, was raised to the throne and Pendragonate. Hengist allying himself with the Red Irish (Scots), and Picts, took the field at Aylesford, in Kent, A.D. 455, when he was attacked by the British army under Vortimer and his brother Kyndeirn. Horsa and Kyndeirn fell in single combat, and Hengist was defeated. Three more Saxon defeats at Crayford, Stone, and Thanet (a.d. 457—62), resulted in their capitulation at the latter place on condition of being permitted to return with their wives and children to the Continent. </text:p>
      <text:p text:style-name="P3"/>
      <text:p text:style-name="P3">In a.d. 463, Vortimer died, poisoned by Ronwen. At his dying request his tomb was raised on the spot in Thanet whence he had taken the last view of the departing sails of the invaders. At the Gorsedd in London, Vortigern was restored to the throne—the second of the three fatal counsels of the Isle of Britain. Hengist was re-invited conditionally that he came with no larger retinue than five hundred men, but Ebusa, a brother of Hengist, with his son Octa, landed however in the Firth of Forth, with an armament of three hundred vessels. The British nation flew to arms. </text:p>
      <text:p text:style-name="P1"><text:span text:style-name="Strong"><text:span text:style-name="T1"/></text:span></text:p>
      <text:p text:style-name="P1"><text:span text:style-name="Strong"><text:span text:style-name="T1">Night of the Long Knives</text:span></text:span></text:p>
      <text:p text:style-name="P3"/>
      <text:p text:style-name="P1"><text:span text:style-name="T1">A conference was proposed by Hengist and accepted by Vortigern. It was held at Stonehenge (Hengist's stones), and attended by most of the nobility of Britain. On the sixth day, at the high feast, when the sun was declining, was perpetrated the "Massacre of the Long Knives"—the blackest crime, with the exception of that of St. Bartholomew, in the annals of any nation. The signal for the Saxons to prepare to plunge their knives, concealed in their boots and under their military cloaks, into the breasts of their gallant and unsuspicious conquerors, was " Let us now speak of friend ship </text:span><text:soft-page-break/><text:span text:style-name="T1">and love." The signal for action were the words, "Nemetyour Somas," i.e. " Out with their knives," and the raising of the banner of Hengist—a white horse on a red field—over the head of Vortigern. </text:span></text:p>
      <text:p text:style-name="P3"/>
      <text:p text:style-name="P3">Four hundred and eighty of the Christian chivalry of Britain fell before sunset by the hand of the pagan assassins— three only of name, Eidol Count of Glocester, and the princes of Venedotia and Cambria escaping, the first by almost superhuman strength and presence of mind. Priests, Ambassadors, Bards, and the boyish scions of many noble families, were piled together in one appalling spectacle on the site of the banquet, (Moel AEkre, the Mound of Carnage), about three hundred yards north of the great Druidic temple. The horror produced by this act of unexampled perfidy was never effaced from the British mind. "Death to the man that trusts the stranger" became henceforth the watchword for hostilities, that so far as the eldest tribe of the Kymry were concerned, may be said to have lasted with transient interruptions till the ascension of the Tudors to the throne.</text:p>
      <text:p text:style-name="P1"><text:span text:style-name="Strong"><text:span text:style-name="T1"/></text:span></text:p>
      <text:p text:style-name="P1"><text:span text:style-name="Strong"><text:span text:style-name="T1">Ambrosius and Uthyr Return</text:span></text:span></text:p>
      <text:p text:style-name="P3"/>
      <text:p text:style-name="P3">Ambrosius and Uthyr were summoned from Armorica. The nation flocked to their standard. Vortigern who had secreted himself from the storm of national odium behind the defiles of Snowdon was besieged, and with Ronwen and his principal adherents, consumed by fire, near Nevin, in Carnarvonshire. Hengist himself was taken prisoner at the battle of Maesbeli, tried and executed as an assassin, at Coningsburgh, in Yorkshire—so called (King'sburg) from the mound raised over him. </text:p>
      <text:p text:style-name="P3"/>
      <text:p text:style-name="P1"><text:span text:style-name="T1">Octa and Ebusa, who had escaped to York, shortly afterwards surrendered themselves with chains in their hands and sand on their heads, declaring "their gods were vanquished by the god of </text:span><text:soft-page-break/><text:span text:style-name="T1">the Britons." They were settled as a barrier against the Picts on the Firth of Forth and from them descend the Scotch of the Lothians.</text:span></text:p>
      <text:p text:style-name="P1"><text:span text:style-name="Strong"><text:span text:style-name="T1"/></text:span></text:p>
      <text:p text:style-name="P1"><text:span text:style-name="Strong"><text:span text:style-name="T1">Wiki - Vortigern</text:span></text:span></text:p>
      <text:p text:style-name="P3"/>
      <text:p text:style-name="P1"><text:span text:style-name="T1">Vortigern was a 5th-century warlord in Britain, known perhaps as a king of the Britons or at least connoted as such in the writings of Bede and Gildas. His existence is contested by scholars and information about him is obscure.</text:span><text:span text:style-name="T3"> </text:span></text:p>
      <text:p text:style-name="P3"/>
      <text:p text:style-name="P1"><text:span text:style-name="T1">He may have been the "superbus tyrannus" said to have invited Hengist and Horsa to aid him in fighting the Picts and the Scots, whereupon they revolted, killing his son in the process and forming the Kingdom of Kent. It is said that he took refuge in North Wales, and that his grave was in Dyfed or the Llŷn Peninsula. Gildas later denigrated Vortigern for his misjudgement and also blamed him for the loss of Britain. He is cited at the beginning of the genealogy of the early Kings of Powys.</text:span><text:span text:style-name="T3"> </text:span></text:p>
      <text:p text:style-name="P1"><text:span text:style-name="Strong"><text:span text:style-name="T1"/></text:span></text:p>
      <text:p text:style-name="P1"><text:span text:style-name="Strong"><text:span text:style-name="T1">KingArthursKnights.com</text:span></text:span><text:span text:style-name="T3"> </text:span></text:p>
      <text:p text:style-name="P3"/>
      <text:p text:style-name="P1"><text:span text:style-name="T1">To aid the Britons in their defense against the increasingly brutal raids from the northern tribes, Vortigern authorized the use of Saxon and Jutish mercenaries, led by Princes Hengist &amp; Horsa. In line with the standard Roman practice of employing one barbarian tribe to defend against another, the Saxons received land to be used for settlement in exchange for their services.</text:span><text:span text:style-name="T3"> </text:span></text:p>
      <text:p text:style-name="P3"/>
      <text:p text:style-name="P1"><text:span text:style-name="T1">Geoffrey of Monmouth claims that the two brothers asked for all the land they could cover with a single ox-hide. Vortigern eagerly agreed, but found that Hengist cut the hide into a lengthy thong that was able to encompass the whole city of Caer-Correi (Caistor, Lincs)! Vortigern must, however, have found reassurance in the words of the Jutish chief, as recorded in the “</text:span><text:span text:style-name="T2">Kentish Chronicle</text:span><text:span text:style-name="T1">“:</text:span><text:span text:style-name="T3"> </text:span></text:p>
      <text:p text:style-name="P1"><text:soft-page-break/><text:span text:style-name="T1">“Hengest said to Vortigern. . .’Take my advice, and you will never fear conquest by any man or any people, for my people are strong. I will invite my son and his cousin to fight against the Irish, for they are fine warriors.'”</text:span><text:span text:style-name="T3"> </text:span></text:p>
      <text:p text:style-name="P3"/>
      <text:p text:style-name="P4">The anti-Pict/Irish strategy that Vortigern chose to employ proved to be successful, since these tribes were never a problem, again, and the arrangement between the Saxons under their leader, Hengest, and Vortigern was agreeable to both parties for some time. Later, however, they tricked the High-King again: this time into handing over to them the Sub-Kingdom of Ceint (Kent). </text:p>
      <text:p text:style-name="P2"><text:span text:style-name="T1">Getting drunk at a celebratory feast, the foolish Vortigern fell deeply in love with Hengist’s daughter, Rowena. He promised Hengist anything he wanted, if only he could marry her. Ceint was the Saxon’s price.</text:span><text:span text:style-name="T3"> </text:span></text:p>
      <text:p text:style-name="P1"><text:span text:style-name="Strong"><text:span text:style-name="T1"/></text:span></text:p>
      <text:p text:style-name="P1"><text:span text:style-name="Strong"><text:span text:style-name="T1">The Saxon Chronicle</text:span></text:span><text:span text:style-name="T3"> </text:span></text:p>
      <text:p text:style-name="P3"/>
      <text:p text:style-name="P1"><text:span text:style-name="T1">The Saxon Chronicle, the work on which the AngloSaxon story of the Teutonic settlement of England has hitherto rested, is rejected by the most recent Anglo-Saxon historians as a spurious production of the Augustine Monks of Canterbury. " The more I examine the question," states Kemble, (History of the Anglo-Saxons, p. 16) "the more completely I am convinced that the received accounts of the Saxon emigrations, subsequent fortunes, and ultimate settlement, are devoid of historical truth in every detail." This repudiation, by the Anglo Saxon historians of their own authorities is a very curious and perplexing circumstance, leaving us either no foundation at all, or one purely British for this portion of our history. It is certain, as Kemble elsewhere admits, that Saxon England, as the Saxon Church, was essentially the child of Papal Rome—that her clergy were the emissaries of Rome, and that what we term the Saxon Histories, are nothing else than the writings of Monks of the Roman Church, animated by a </text:span><text:soft-page-break/><text:span text:style-name="T1">spirit of intense hatred and mendacity towards the British Church and Nationality.</text:span></text:p>
      <text:p text:style-name="P3"/>
      <text:p text:style-name="P3">The Saxons themselve brought no alphabet with them into Britain—they adopted the British ; most of the terms of agricultural, domestic, and civil life, supposed to be Saxon, are pure Llogrian British, unchanged since the days of Cesar. The Augustine Monks introduced the Roman alphabet. Of their very limited knowledge of Latin itself, the first clause in the Saxon Chronicle may be cited in evidence. Mistaking "Hyberna" for Hibernia, they send Cesar after his first campaign in Britain, into Ireland instead of into winter quarters. As late as a.d. 878, Alfred could not find six priests in all Saxondom competent to write and read Latin, and was obliged to have recourse to the British Church for a lawgiver and teacher (Asser, Bishop of St. David's), for his rude subjects. </text:p>
      <text:p text:style-name="P3">Leaving, however, these questions to be settled by the Anglo-Saxon Historians themselves, we shall here before we proceed with the British, give the Anglo-Saxon or Augustine version hitherto received of the progress of the Saxon arms, abbreviated from their National Chronicle. </text:p>
      <text:p text:style-name="P1"><text:span text:style-name="Strong"><text:span text:style-name="T1"/></text:span></text:p>
      <text:p text:style-name="P1"><text:span text:style-name="Strong"><text:span text:style-name="T1">Abbreviated National Chronicle</text:span></text:span></text:p>
      <text:p text:style-name="P3"/>
      <text:p text:style-name="P1"><text:span text:style-name="T1">" A.D. 449, Hengist and Horsa land in Britain ; they invite the Angles—they describe the luxury of the Britons, the richness of the land. Then came the three powers of Germany—Angles, Jutes, Saxons, a.d. 455, Hengist and Horsa fought the Britons at Aylesford. Horsa is slain. A.D. 457, Hengist and his son Esc fought the Britons at Wippensfleet, and slew 12 generals, all Walsch. Wipped the Thane was slain. A.D. 473, Hengist and (Esc fought with the Welsh (Britons). a.d. 477, Ella came to Britain and fought with the Welsh at Cymershore. a.d. 485, Ella fought with the Welsh at Mercredslum. a.d. 490, Ella and Cissa toot the city of Andred (Pevensey,) and did not leave one Briton alive in it. A.D. 495, Oerdic and Oynric landed at Cer- dics-ora and fought the </text:span><text:soft-page-break/><text:span text:style-name="T1">Welsh the same day. A.D. 501, Porta, Beda, and Mela landed at Portsmouth and fought with the Welsh and killed a young Briton of high rank. A.D. 508, Cerdic and Cynric slew the British King, Nathan Leod, and five thousand men with him. A.D. 510, Stuff and Wightgar landed at Cerdicsora and fought with the Welsh, a.d. 519, Cerdic and Cymric fought with the Britons at Cerdicsley. </text:span></text:p>
      <text:p text:style-name="P3">Here—being the period occupied by the reign and Pendragonate of Arthur, follows a Want of thirty-three years,—sarcastically termed by Gibbon, the "discreet silence" of the Saxon Historians. a.d. 552, Cynric fought with the Britons at Sarum. a.d. 556, Ceaulin and Cynric fought with the Britons at Banbury. A.D. 571, Cuthulf fought with the Britons at Bedford, a.d. 577, Ceaulin fought with the Britons at Dereham. A.D. 584, Ceaulin and Cutha fought with the Britons at Frethern. a.d. 591, a great battle was fought at Wanborough, and Ceaulin was driven by the Britons out of his kingdom. a.d. 597, Ceolwulf began to reign, and constantly fought with the Welsh. </text:p>
      <text:p text:style-name="P3"/>
      <text:p text:style-name="P3">This year came Augustin and his companions to England, a.d. 607, Ethelfrith, ting of Northumbria, led his army to Chester, where he slew an innumerable host of the Walsch, and so was fulfilled the prophecy of Augustin, ' If the Welch will not have peace with us, they shall perish at the hands of the Saxons.' There were slain 1200 priests, who came hither to pray for the army of the Welsh (the Bangor massacre.) a.d. 614, Cynegils and Cwichelm fought against the Welsh at Bampton. a.d. 633, this year Edwin king of Northumberland was slain by Cadwallo the Briton and Penda, on the 14th of October. Osfrid his son was slain with him. Cadwallo and Penda destroyed all the lands north of Humber. </text:p>
      <text:p text:style-name="P3"/>
      <text:p text:style-name="P1"><text:span text:style-name="T1">A.D. 642, Oswald king of the Northumbrians was slain at Maserfield (Oswestry). His body was buried at Bardsey. a.d. 645, king Kenwal was expelled. A.D. 651, king Oswin was slain, a.d. 652, king Anna was slain, a.d. 655, king Penda and thirty princes with him were slain at Wingfield. The Mercians became </text:span><text:soft-page-break/><text:span text:style-name="T1">Christians. A.D. 661, the men of the Isle of Wight were made Christians, a.d. 664, this year began the Great Plague in Britain. A.D. 685, Cadwalla began to contend for the kingdom. A.D. 686, Cadwalla (the Cadwaladr Sanctus of the British Chronicles) desolated Kent. a.d. 688, Cadwalla went to Rome and was baptized by Pope Sergius, and died there, and was buried in his baptismal garments in the church of St. Peter ; to him succeeded Ina (the Ivor of the British Chronicles), and reigned 33 years. He built Glastonbury for a monastery, and then went to Rome and died there.</text:span></text:p>
      <text:p text:style-name="P3"/>
      <text:p text:style-name="P3">A.D. 743, Ethelbald of Mercia and Cuthred of the West Saxons fought with the Walsh, a.d. 755, Cynwulf fought many hard battles with the Walsch. A.D. 787, this year came the first fleet of the Northmen (Danes) into Britain. A.D. 833, this year king Egbert fought with the Northern Pirates at Charmouth ; a great slaughter was made, and the Danish men remained masters of the field." </text:p>
      <text:p text:style-name="P1"><text:span text:style-name="Strong"><text:span text:style-name="T1"/></text:span></text:p>
      <text:p text:style-name="P1"><text:span text:style-name="Strong"><text:span text:style-name="T1">Criticisms</text:span></text:span></text:p>
      <text:p text:style-name="P3"/>
      <text:p text:style-name="P3">We shall dismiss the Saxon Chronicle with a few remarks. 1st, If authentic and genuine, it appears that for a hundred years (a.d. 449—552) after their landing under Hengist and Horsa, not a single battle—that in which Nathan Leod (Llew) fell, excepted—was fought by the Saxons in the interior or elsewhere than on the spot of their disembarcation and under the protection of their marine camps; and that in all these the Britons were the assailants, the Saxons acting merely on the defensive. </text:p>
      <text:p text:style-name="P3"/>
      <text:p text:style-name="P1"><text:span text:style-name="T1">The character of these pacific disembarcations as here represented must have been sadly misconceived by our ancestors ; but in truth the Saxons were no gentle colonizers—they were a race of pagan warriors, equally ferocious and fearless, and one inference can alone be drawn from such confessions as the above—that instead of finding, as they anticipated, an easy prey, such as the Franks </text:span><text:soft-page-break/><text:span text:style-name="T1">had found in France, the Visigoths in Spain, the Ostrogoths in Italy, the Vandals in Africa,—they were encountered by a race to whose arms these nations themselves had recently yielded on the Continent. </text:span></text:p>
      <text:p text:style-name="P3"/>
      <text:p text:style-name="P4">Instead of such emperors as Honorius, or such mercenary generals as Stilicho, they were met by a succession of native heroes—Vortimer, Ambrosius, Uthyr, Arthur, Urien, Ivor, Cadwallo—and curbed with an arm of iron within their naval stalls on the margin of the sea, until the fifth generation, when they had long ceased to be foreigners and had become British, not German Saxons. 2nd, The kingdom of the West Saxons is admitted to have been overthrown by the Britons after the great battle of Wanborough. </text:p>
      <text:p text:style-name="P4"/>
      <text:p text:style-name="P4">3rd. With the exception of a petty predatory excursion on the Isle of Wight, no expedition of the Saxon arms is recorded during the reign of Arthur—thus confirming the complete reduction of the Teutonic invaders universally assigned among his other exploits by history and European tradition to this king. 4th, The massacre of Bangor is gloried in as the fulfillment of the menaces of Augustin against the Church and Nation which had peremptorily rejected the pretensions of the Papacy. 5th, The career of Cadwallo and his re-conquest of the North of Britain are admitted. 6th, His son Cadwaladr Sanctus is claimed under the name of Cadwalla—a novelty in Saxon nomenclature—as a Saxon king, his mother being a sister of Penda, king of Mercia. Ivor is similarly converted into Ina—the West Saxons being unable to pronounce the British v. 7th, Three hundred and forty years after the landing of Hengist, and one hundred and fifty years after the Lloegrians had Saxonized, whilst the war still raged with unabated keenness between the elder-tribe, the Kymry, and the Teuto-Britons in the West—the Kymry, or Cimbri of the Baltic enter the arena under the name of Norsemen, Daciaid, Daniaid, Danes, and strike in their own right for the crown and heritance of the island.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0T14:31:59.959000000</meta:creation-date>
    <dc:date>2022-09-21T15:03:31.213000000</dc:date>
    <meta:editing-duration>PT3M34S</meta:editing-duration>
    <meta:editing-cycles>2</meta:editing-cycles>
    <meta:generator>LibreOffice/6.3.5.2$Windows_X86_64 LibreOffice_project/dd0751754f11728f69b42ee2af66670068624673</meta:generator>
    <meta:document-statistic meta:table-count="0" meta:image-count="0" meta:object-count="0" meta:page-count="12" meta:paragraph-count="55" meta:word-count="3696" meta:character-count="21907" meta:non-whitespace-character-count="18256"/>
    <meta:user-defined meta:name="DocumentEncoding">utf-8</meta:user-defined>
    <meta:user-defined meta:name="HTML" meta:value-type="boolean">true</meta:user-defined>
  </office:meta>
</office:document-meta>
</file>