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officeooo:paragraph-rsid="000841a3"/>
    </style:style>
    <style:style style:name="T1" style:family="text">
      <style:text-properties style:font-name="Times New Roman" fo:font-size="18pt" style:font-size-asian="18pt"/>
    </style:style>
    <style:style style:name="T2"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PH 50 Odin and His People II</text:span></text:span></text:p>
      <text:p text:style-name="P2"><text:span text:style-name="Strong"><text:span text:style-name="T1"/></text:span></text:p>
      <text:p text:style-name="P2"><text:span text:style-name="Strong"><text:span text:style-name="T1">Missing section from last episode, quoting from from Haberman’s ‘Tracing Our Ancestors’</text:span></text:span></text:p>
      <text:p text:style-name="P2"><text:span text:style-name="Strong"><text:span text:style-name="T1"/></text:span></text:p>
      <text:p text:style-name="P2"><text:span text:style-name="Strong"><text:span text:style-name="T1">Moving into Europe</text:span></text:span></text:p>
      <text:p text:style-name="P2"><text:span text:style-name="T1"/></text:p>
      <text:p text:style-name="P2"><text:span text:style-name="T1">For about four centuries those Asa or "Mighty Asen" stayed in Asaland, until the third century A.D., when under the leadership of Odin they started on the westward move again and headed straight along the shores of the Baltic to the North Sea coast, where they appear as the Angles. In their westward push they came into contact with their cousins, the Getae or Goths, whom they scattered northwards into Goetaland or Sweden and southward into Germany. There are other people in Sweden besides the Goths; some of the Donsk people of the Danites settled there centuries before our era, and other Scythian tribes, but, besides the Lapps of the extreme north, all the Scandinavians came from that cradle of humanity south of the Black and Caspian seas. The so-called Nordic group is an important part of the Aryan race, but to that race also belong the Jews, whose features are derived from a strong infusion of Edomite {and Khazar} blood. {Some of} The present day Jews are the descendants of those who escaped the Roman wars of A.D. 70 and 135. Mr. Hitler and his professors will yet find that out before long and perhaps to their sorrow. However, our professors also know as little about our race as the Germans do about theirs, because for over a century our universities and seminaries imitated everything that the German skeptics thought; and now the whole intellectual world is befuddled.</text:span></text:p>
      <text:p text:style-name="P2"><text:span text:style-name="Strong"><text:span text:style-name="T1"/></text:span></text:p>
      <text:p text:style-name="P2"><text:span text:style-name="Strong"><text:span text:style-name="T1">Rome and the Teutons</text:span></text:span></text:p>
      <text:p text:style-name="P2"><text:span text:style-name="T1"/></text:p>
      <text:p text:style-name="P2"><text:span text:style-name="T1">During the first century B.C., Rome was the mistress of the world, but not even Caesar attempted to extend his dominions into Germany, the land of the Teutons. When about 6 A.D., Varus the </text:span><text:soft-page-break/><text:span text:style-name="T1">Roman general invaded Germany, he got only as far as Westphalia. Herman or Armenius, a Saxon chieftain, united the German tribes and destroyed the Roman army, consisting of three legions, in 9 A.D., in the forest of Teutoburg. This was one of the decisive battles of history, and Rome was compelled to relinquish her grip on Germany. It was the second time that Israel, God's battle axe, came into collision with the fourth world empire of Daniel and checked the expansion of that empire. That victory over the Roman legions is commemorated in a gigantic monument, 170 feet in height, crowned by the figure of Armenius with drawn sword, erected in 1875 near the German city of Detmold in Westphalia, shown on Plate XXII</text:span></text:p>
      <text:p text:style-name="P2"><text:span text:style-name="T1"/></text:p>
      <text:p text:style-name="P2"><text:span text:style-name="T1">After that defeat the Romans kept on the left bank of the Rhine; but the Teutons soon followed them there, and great campaigns took place during the next century. In one battle 80,000 Romans were slain, and in 103 B.C. 300,000 of the Teutons in two great battles at Aix and Milan.</text:span></text:p>
      <text:p text:style-name="P2"><text:span text:style-name="T1"/></text:p>
      <text:p text:style-name="P2"><text:span text:style-name="T1">"To produce armies that could sustain such wars as these, the country of the Teutons must have covered a very large area of the German and Russian forests. It is scarcely likely that about the same period and in much the same country there would be three separate peoples called by such similar names as Gutons, Teutons, and Jotuns." (Origin of the English, by Major de Weldon) </text:span></text:p>
      <text:p text:style-name="P2"><text:span text:style-name="T1"/></text:p>
      <text:p text:style-name="P2"><text:span text:style-name="T1">However, the great Gothic invasions of the Roman Empire did not come until the fourth century and were caused by the sons of the mighty Odin, who became the chieftains of the various Teutonic tribes and thus founded the confederacy of the Visigoths or Western Goths. Odin himself retired northward into Denmark and southern Sweden, where he died. Odinsee in Denmark still commemorates his coming. </text:span></text:p>
      <text:p text:style-name="P2"><text:span text:style-name="Strong"><text:span text:style-name="T1"/></text:span></text:p>
      <text:p text:style-name="P2"><text:span text:style-name="Strong"><text:span text:style-name="T1">Odin came from Troy</text:span></text:span></text:p>
      <text:p text:style-name="P2"><text:soft-page-break/><text:span text:style-name="T1">The Rev. Milner in his "Genealogical Chart" shows that Odin was a descendant of Priam, king of Troy, and thus also of the house of Judah-Zarah, like Gallam, the conqueror of Ireland, and Brutus. Milner's authorities are the Anglo-Saxon Chronicles, the Icelandic Landfedgatel, and a Herald's College MS. The latter MS, tells that Odin in 250 A.D., married Frea, the daughter of Cadwalladr, king of Siluria and also of the line of Brutus. From the sons of Odin and Frea is descended Rurik, the founder of the Russian Empire in 840; the house of Wetin that has furnished the royal families of Denmark, Sweden, Norway, Saxony, and Coburg-Gotha; and the house of Guelph, to which belong the houses of Hanover, Brunswick, Luneburg, Mecklenburg, Bavaria, and a host of other German noble families. Thus we see how Judah has furnished the Scepters for Israel. </text:span></text:p>
      <text:p text:style-name="P2"><text:span text:style-name="Strong"><text:span text:style-name="T1"/></text:span></text:p>
      <text:p text:style-name="P2"><text:span text:style-name="Strong"><text:span text:style-name="T1">Ostrogoths</text:span></text:span></text:p>
      <text:p text:style-name="P2"><text:span text:style-name="T1"/></text:p>
      <text:p text:style-name="P3"><text:span text:style-name="T1">It appears, however, that a body of the Baltic Goths separated before the coming of Odin and moved southward, back to their former home along the Danube, where they appeared as the Ostrogoths under their king Ostrogotha. From Ostro the name of Austria is derived. For a century the Roman Empire stood against the Gothic invasion, the reason being that Christianity was spreading rapidly at that time in southern Europe. Wulfila spread it from Constantinople, where he translated the Bible into Gothic. </text:span></text:p>
      <text:p text:style-name="P3"><text:span text:style-name="T1"/></text:p>
      <text:p text:style-name="P3"><text:span text:style-name="T1">But many centuries were yet to pass before the northern Celtic peoples, the Saxons, Jutes, and the Angles should hear of Jesus Christ. In Sweden Odin was deified and the faith in him continued there until the eleventh century A.D. The reason why the north of Europe did not accept Christianity until centuries later was the invasion of the Huns, who drove a wedge between the Gothic nations of the North and the South. The Huns penetrated Europe as far west as northern France, until in 451 their power was ended </text:span><text:soft-page-break/><text:span text:style-name="T1">in the battle of Chalons by the combined Roman and Gothic armies under Theodoric. </text:span></text:p>
      <text:p text:style-name="P2"><text:span text:style-name="Strong"><text:span text:style-name="T1"/></text:span></text:p>
      <text:p text:style-name="P2"><text:span text:style-name="Strong"><text:span text:style-name="T1">Alaric and the Visgoths</text:span></text:span></text:p>
      <text:p text:style-name="P2"><text:span text:style-name="T1"/></text:p>
      <text:p text:style-name="P2"><text:span text:style-name="T1">At the death of Theodosius in 395 the Roman Empire was divided by his two sons: Arcadius became the emperor of the East, and Honorius emperor of the West; but shortly after the Visigoths rose in rebellion and chose Alaric as their king. In 400 A.D., they besieged Italy but were repulsed. A second invasion in 408 was more successful. Rome was besieged and taken and plundered by the Goths. From this blow Rome never recovered, and from that time forward rapidly declined; and that mortal blow was again delivered by the people of Israel, the Goths, who fulfilled their Divinely appointed mission to break in pieces the nations. Three of the four empires in the vision of Danie. (Refer to "The Seven Times, Chapter III, by the author) had been broken by the people of the Stone Kingdom: that of Babylon by Gobryas and the Guti, that of Alexander by the Parthians, and now the fourth empire, Rome, began to crumble under the blows of the Stone Kingdom of Israel.</text:span></text:p>
      <text:p text:style-name="P2"><text:span text:style-name="Strong"><text:span text:style-name="T1"/></text:span></text:p>
      <text:p text:style-name="P2"><text:span text:style-name="Strong"><text:span text:style-name="T1">E Raymond Capt – Missing Links Discovered in Assyrian Tablets (175/176)</text:span></text:span></text:p>
      <text:p text:style-name="P2"><text:span text:style-name="T1"/></text:p>
      <text:p text:style-name="P2"><text:span text:style-name="T1">The archaeological evidence indicates that the Angles and the Saxons comprised only the western fringe of the great Scythian horde that extended east as far as the Vistula River. The more easterly tribes, on finally reaching the Baltic, eventually made their way to the Danish islands. This is borne out by the close affinity between the archaeological finds in Denmark and those on the south Baltic coast. Only a very few migrated to Sweden, because at that time Sweden already had a surplus population. A new empire had been established in the northern half of Sweden, founded by the historical Odin. The account of Odin, as narrated </text:span><text:soft-page-break/><text:span text:style-name="T1">by Snorre in the "Ynglinga Saga," states that Odin came from Asaland or Asaheim. (Central Scythia) Odin assembled, at Asgard, (modern Kiev) once the capital of Asaland, a huge army which marched up the valley of the Dnieper, then westward to the shore of the Baltic (Pelagus Scythicum) and finally to Scandinavia. It was from Odin's army, known as the "Svear," that Sweden takes its name. In their own language, the Swedes call their country "Sverige," - the "land of the Svear." The date of Odin is given variously as between A.D. 200 and 300. </text:span></text:p>
      <text:p text:style-name="P2"><text:span text:style-name="T1"/></text:p>
      <text:p text:style-name="P2"><text:span text:style-name="T1">In the Herald's College, London, there is a very ancient manuscript deducing the Saxon Kings from Adam and from David. Odin is listed in the genealogy (as is also his wife, Frea) tracing the Royal House of Britain back to David.</text:span><text:span text:style-name="T2"> </text:span></text:p>
      <text:p text:style-name="P2"><text:span text:style-name="T1"/></text:p>
      <text:p text:style-name="P2"><text:span text:style-name="T1">DAVID - Ancestor of Anna, the Cousin of the Virgin Mary</text:span><text:span text:style-name="T2"> </text:span></text:p>
      <text:p text:style-name="P2"><text:span text:style-name="T1">Penardim m. Leah, of Judah through Troy </text:span></text:p>
      <text:p text:style-name="P2"><text:span text:style-name="T1">Bran</text:span><text:span text:style-name="T2"> </text:span></text:p>
      <text:p text:style-name="P2"><text:span text:style-name="T1">Caradoc</text:span><text:span text:style-name="T2"> </text:span></text:p>
      <text:p text:style-name="P2"><text:span text:style-name="T1">Coilus</text:span><text:span text:style-name="T2"> </text:span></text:p>
      <text:p text:style-name="P2"><text:span text:style-name="T1">Lucius - Cadwallader - Frea m. ODIN</text:span><text:span text:style-name="T2"> </text:span></text:p>
      <text:p text:style-name="P2"><text:span text:style-name="T1">ODIN descended through Troy from Judah </text:span></text:p>
      <text:p text:style-name="P2"><text:span text:style-name="T1">Tudors, Stuarts, Plantagenets, Hanoverians, Saxe-Coburgs, Danes</text:span><text:span text:style-name="T2"> </text:span></text:p>
      <text:p text:style-name="P2"><text:span text:style-name="T1">King George V QUEEN MARY</text:span><text:span text:style-name="T2"> </text:span></text:p>
      <text:p text:style-name="P2"><text:span text:style-name="Strong"><text:span text:style-name="T1"/></text:span></text:p>
      <text:p text:style-name="P2"><text:span text:style-name="Strong"><text:span text:style-name="T1">Odin’s teachings and descendants</text:span></text:span><text:span text:style-name="T2"> </text:span></text:p>
      <text:p text:style-name="P2"><text:span text:style-name="T1"/></text:p>
      <text:p text:style-name="P2"><text:span text:style-name="T1">Odin introduced among the people a new religion, the tenents of which Faith included the Fatherhood of God, the immortality of the soul, future rewards and punishments, the consecration of valor, "seeking ever to die in battle rather in peace," – this being the ultimate goal by which they might attain to "Valhalla" (The Hall of Heroes) or Heaven. </text:span></text:p>
      <text:p text:style-name="P2"><text:span text:style-name="T1"/></text:p>
      <text:p text:style-name="P2"><text:soft-page-break/><text:span text:style-name="T1">After the death of Odin, his authority was transmitted to his five sons, whom he had placed on neighboring thrones. In time Odin came to be regarded by the early Scandinavians as a mythical "god." From Odin's son, Skiold, descended the "Skiolduns" - a race of Kings, which long held the scepter of Denmark. Yngue, another son, reigned in Sweden, and from him sprung the "Ynglings" – a name by which the ancient sovereigns of that country were distinguished in history. Yet another son, Balder, became viceroy over the Angles, and from him the Anglo-Saxon Princes all traced their origin. Horsa and Hengist, the two Saxon Chiefs who fought the English in the fifth century, reckoned Odin (or "Wodin" in their dialect) as their ancestor.</text:span><text:span text:style-name="T2"> </text:span></text:p>
      <text:p text:style-name="P2"><text:span text:style-name="Strong"><text:span text:style-name="T1"/></text:span></text:p>
      <text:p text:style-name="P2"><text:span text:style-name="Strong"><text:span text:style-name="T1">Sweden</text:span></text:span><text:span text:style-name="T2"> </text:span></text:p>
      <text:p text:style-name="P2"><text:span text:style-name="T1"/></text:p>
      <text:p text:style-name="P2"><text:span text:style-name="T1">Another principal progenitor of the inhabitants of Sweden were the Goths (a branch of the German Scythians) who occupied the southern half of the country known as "Goth-land." In Swedish, this area is called "Gatarike." (kingdom of the Goths) The Goths also occupied the largest island in the Baltic, also called "Gothland" and is today a Swedish possession. On the western coast of Sweden there is naturally an element of Dano-Norse blood.</text:span><text:span text:style-name="T2"> </text:span></text:p>
      <text:p text:style-name="P2"><text:span text:style-name="T1"/></text:p>
      <text:p text:style-name="P2"><text:span text:style-name="T1">Due to the close proximity of Finland, the Swedes naturally established colonies around the coast lands, where the Swedish language is still spoken today. The inland parts of Finland are occupied today by descendants of Tartar tribes (Fenni, Esths, and Lapps) that once occupied Sweden before being pushed out by the Goths and Svear. Some of the Finns are descended from the old Goths who never crossed the Baltic. The Tartar tribes are believed to have once inhabited central and western Europe but were pushed north by the Cimmerians as they fled westward before the Scythians.</text:span><text:span text:style-name="T2"> </text:span></text:p>
      <text:p text:style-name="P2"><text:soft-page-break/><text:span text:style-name="T1">About the year A.D. 330, an offshoot under the name of "Visigoths" broke away from the main body of Goths, then often called "Ostrogoths." These Visigoths, (Western Goths) under Alaric (the Bold), invaded Italy in A.D.400, and took Rome in 410. Four years later, they extended their conquests to France, and then to Spain. Their rule in France, however, ended in A.D. 507, when they were defeated by Clovis at Vougle. Their dominion in Spain was brought to an end in A.D.711, when they were conquered by the Saracens (Muslims) under Musa.</text:span><text:span text:style-name="T2"> </text:span></text:p>
      <text:p text:style-name="P2"><text:span text:style-name="Strong"><text:span text:style-name="T1"/></text:span></text:p>
      <text:p text:style-name="P2"><text:span text:style-name="Strong"><text:span text:style-name="T1">Snorri and the Eddas</text:span></text:span><text:span text:style-name="T2"> </text:span></text:p>
      <text:p text:style-name="P2"><text:span text:style-name="Internet_20_link"><text:span text:style-name="T1">https://bladehoner.wordpress.com/2017/11/16/snorris-ancestral-stories-about-the-men-from-asia/</text:span></text:span><text:span text:style-name="T2"> </text:span></text:p>
      <text:p text:style-name="P2"><text:span text:style-name="T1"/></text:p>
      <text:p text:style-name="P2"><text:span text:style-name="T1">Obviously, these tales of divine descent were important to the ruling clans of the Scandinavian tribes.</text:span><text:span text:style-name="T2"> </text:span></text:p>
      <text:list xml:id="list3755534379" text:style-name="WWNum1">
        <text:list-item>
          <text:p text:style-name="P1"><text:span text:style-name="T1">Firstly, they served to legitimize the ruling power of these lineages.</text:span><text:span text:style-name="T2"> </text:span></text:p>
        </text:list-item>
        <text:list-item>
          <text:p text:style-name="P1"><text:span text:style-name="T1">Secondly, they were a part of the mythology of the cult of Sacred Marriage in connection to kingship; the divine king had to marry a tribal fylgja/goddess in order to be inaugurated.</text:span><text:span text:style-name="T2"> </text:span></text:p>
        </text:list-item>
        <text:list-item>
          <text:p text:style-name="P1"><text:span text:style-name="T1">The stories fit neatly in with the fact that pagan people tended to worship some of their ancestors as if they were divine beings.</text:span></text:p>
        </text:list-item>
      </text:list>
      <text:p text:style-name="P2"><text:span text:style-name="T1">As such, origin stories involving the gods playing a role as human ancestors were a vital part of the official pagan cults of Scandinavian tribes.</text:span><text:span text:style-name="T2"> </text:span></text:p>
      <text:p text:style-name="P2"><text:span text:style-name="T1"/></text:p>
      <text:p text:style-name="P2"><text:span text:style-name="T1">They were </text:span><text:span text:style-name="Emphasis"><text:span text:style-name="T1">not</text:span></text:span><text:span text:style-name="T1"> just invented by Snorri or other medieval chroniclers of history, as some have erroneously suggested.</text:span><text:span text:style-name="T2"> </text:span></text:p>
      <text:p text:style-name="P2"><text:span text:style-name="T1">They were </text:span><text:span text:style-name="Emphasis"><text:span text:style-name="T1">not </text:span></text:span><text:span text:style-name="T1">just a Christian invention meant to discredit the gods; they were very much a part of pagan lore, existing side by side with other myths in which the gods are clearly supernatural beings or even allegories of higher spiritual mysteries.</text:span><text:span text:style-name="T2"> </text:span></text:p>
      <text:p text:style-name="P2"><text:soft-page-break/><text:span text:style-name="T1">When Snorri told these stories, he may have added some [we know he added some] details and perspectives that made these stories fit better into a general Christian, Medieval worldview, and he may have emphasized the role of gods as human ancestors in order to take out a perceived threat to the new religion, but he certainly did base these stories on lore that he had heard and knew; lore that had been passed down through the generations.</text:span><text:span text:style-name="T2"> </text:span></text:p>
      <text:p text:style-name="P2"><text:span text:style-name="T1"/></text:p>
      <text:p text:style-name="P2"><text:span text:style-name="T1">This is why I think we, who are interested in pagan Norse lore, should take Snorri´s origin stories seriously even if we cannot vouch for all the geographical or personal or historical details. We do not have to (and should not!) blindly believe that Óðinn was in fact a man who traveled from the east – but we can recognize that some of our pagan ancestors certainly believed so, and that in reality, the Indo-European </text:span><text:span text:style-name="Emphasis"><text:span text:style-name="T1">prototypes</text:span></text:span><text:span text:style-name="T1"> of Óðinn [alongside many other prototypes to Norse gods and the religion of the pagan Norse] originally came into northwestern Europe with migrations of people who came out of Asia – because they did.</text:span><text:span text:style-name="T2"> </text:span></text:p>
      <text:p text:style-name="P2"><text:span text:style-name="T1"/></text:p>
      <text:p text:style-name="P2"><text:span text:style-name="T1">And If you look at the structure of the stories, the general movement being described, you will start to see overwhelming similarities to a huge era of migration which actually did take place in European prehistory some 5-4000 years ago, an era of upheaval and change that actually led to the forming of a proto-Norse culture alongside many other cultures of Indo-European type. This is too interesting a coincidence to be overlooked, and there is good reason to believe that the lore of such past movements and migrations actually was a part of the Norse pagan worldview, even if Snorri may have added a little here and there.</text:span><text:span text:style-name="T2"> </text:span></text:p>
      <text:p text:style-name="P2"><text:span text:style-name="T1">In both stories, Snorri claimed that the Aesir were “Men from Asia” who lived around the Black Sea area, but he seems to have had different sources as to whether they came from the southern or northern side of the Black Sea.</text:span><text:span text:style-name="T2"> </text:span></text:p>
      <text:list xml:id="list205504984567261" text:continue-numbering="true" text:style-name="WWNum1">
        <text:list-item>
          <text:p text:style-name="P1"><text:soft-page-break/><text:span text:style-name="T1">In the Prose Edda, Snorri claimed that the Aesir came from Troy [in Anatolia, today´s Turkey] and that they also had close connections to Thrace [Bulgaria mostly]</text:span><text:span text:style-name="T2"> </text:span></text:p>
        </text:list-item>
        <text:list-item>
          <text:p text:style-name="P1"><text:span text:style-name="T1">In the Ynglinga saga, he claimed that they were rather from the northern side of the Black Sea, but to the east of the river Dón, which provided the border between Europe and Asia.</text:span></text:p>
        </text:list-item>
      </text:list>
      <text:p text:style-name="P2"><text:span text:style-name="T1">Interestingly, both of the areas proposed were among the first areas settled by Indo-European people when they began migrating from their original homes of the mountains and steppes of West-Central Asia.</text:span></text:p>
      <text:p text:style-name="Standard"><text:a xlink:type="simple" xlink:href="https://bladehoner.wordpress.com/2017/11/16/snorris-ancestral-stories-about-the-men-from-asia/" text:style-name="Standard" text:visited-style-name="Standar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14T20:53:27.584000000</meta:creation-date>
    <dc:date>2022-09-14T20:55:03.247000000</dc:date>
    <meta:editing-duration>PT1M36S</meta:editing-duration>
    <meta:editing-cycles>1</meta:editing-cycles>
    <meta:document-statistic meta:table-count="0" meta:image-count="0" meta:object-count="0" meta:page-count="9" meta:paragraph-count="51" meta:word-count="2469" meta:character-count="14516" meta:non-whitespace-character-count="12062"/>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