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8pt" style:font-size-asian="18pt"/>
    </style:style>
    <style:style style:name="P3" style:family="paragraph" style:parent-style-name="Standard">
      <style:paragraph-properties fo:margin-left="0cm" fo:margin-right="0cm" fo:text-indent="0cm" style:auto-text-indent="false"/>
      <style:text-properties style:font-name="Times New Roman" fo:font-size="18pt" officeooo:paragraph-rsid="001d4ba7" style:font-size-asian="18pt"/>
    </style:style>
    <style:style style:name="P4" style:family="paragraph" style:parent-style-name="Standard" style:list-style-name="WWNum1"/>
    <style:style style:name="P5" style:family="paragraph" style:parent-style-name="Standard" style:list-style-name="WWNum1">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49 - Odin’s People</text:span></text:span></text:p>
      <text:p text:style-name="P1"><text:span text:style-name="Strong"><text:span text:style-name="T1"/></text:span></text:p>
      <text:p text:style-name="P1"><text:span text:style-name="Strong"><text:span text:style-name="T1">Quoting from Haberman – Tracing Our Ancestors</text:span></text:span></text:p>
      <text:p text:style-name="P1"><text:span text:style-name="Strong"><text:span text:style-name="T1"/></text:span></text:p>
      <text:p text:style-name="P1"><text:span text:style-name="Strong"><text:span text:style-name="T1">The Goths </text:span></text:span></text:p>
      <text:p text:style-name="P2"/>
      <text:p text:style-name="P2">Mr. H. Bradley in his work, "The Goths," writes: "More than 300 years before the birth of Christ a traveller from the Greek colony of Marseilles, named Pytheas, made known to the civilized world the existence of a people called Guttones... who traded in the amber that was gathered on the Baltic shores... For four whole centuries, these amber merchants were heard of no more. </text:p>
      <text:p text:style-name="P2"/>
      <text:p text:style-name="P2">Then the elder Pliny, who died in the year A.D. 79, tells us that in his time they were still dwelling in the same neighborhood ...In many respects the career of this people is strikingly different from that of any other nation of equal historic renown. For 300 years, beginning with the days of Tacitus, their history consists of little else than a dreary record of barbarian slaughter and pillage. A century later, the Goths have become the mightiest nation in Europe. One of their kings sits on the throne of the Caesars, the wisest and most benevolent ruler that Italy has known for ages; the other reigns over Spain, and the richest part of Gaul. We look forward 250 years, and the Gothic Kingdoms are no more; the nation itself has vanished from the stage of history leaving scarcely a trace behind." </text:p>
      <text:p text:style-name="P2"/>
      <text:p text:style-name="P1"><text:span text:style-name="T1">In this relation, it is very important and interesting that in the Gothic epic of Beowulf, written about 1000 A.D., the hero of the story, Beowulf, is a son of Ecgtheow, king of the Geats or Getae. The poem also relates many particulars in the history of the royal houses of the Danes, Swedes, Angels, and Ostrogoths. (Refer to Bewulf in Encyclopedia Britannica). The name of Goths may have vanished from history, but not the people; at least not in Germany and Scandinavia, for another form of Gutones is Teutons. A study </text:span><text:soft-page-break/><text:span text:style-name="T1">of the articles "Teutone" and "Teutonic Languages" in the Encyclopedia Britannica will inform the reader that the old Germans, Teutons, and Goths were one and the same family of people, speaking the same language and believing in the same gods.</text:span></text:p>
      <text:p text:style-name="P1"><text:span text:style-name="Strong"><text:span text:style-name="T1"/></text:span></text:p>
      <text:p text:style-name="P1"><text:span text:style-name="Strong"><text:span text:style-name="T1">The Gothic Alphabet</text:span></text:span></text:p>
      <text:p text:style-name="P2"/>
      <text:p text:style-name="P2">The English, the German, the Dutch, and the Scandinavian languages are all branches of one central stem, the ancient Gothic, the early symbols of which were the Runes and Fuuthorks, which in turn are derived from the Aryan-Phoenician, as Professor Waddell has shown and as any study of the history of the alphabet will reveal. The gods of the Northmen are the same as those of the Saxons and the Teutons. The Odin of the Norse is the Woden of the Angles and the Wotan of the Germans. Even the names of the days of the week are the same in German, English, and Scandinavian; Sunday, devoted to the Sun god; Monday, to the Moon god; Thursday, to Thor the god of thunder; Friday, to Freya; and Saturday to Saturn. It is true that the Germans of today are not pure Saxon nor Gothic, but from the Elbe westward the Saxon element predominates. It is tragic that Germany of today should go back to her ancient mythology, to the Swastika, and even practice the rites of Sun worship; but it establishes, nevertheless, the common ancestry of Teutons, Saxons and Celts. </text:p>
      <text:p text:style-name="P1"><text:span text:style-name="Strong"><text:span text:style-name="T1"/></text:span></text:p>
      <text:p text:style-name="P1"><text:span text:style-name="Strong"><text:span text:style-name="T1">Odin and the Eddas</text:span></text:span></text:p>
      <text:p text:style-name="P2"/>
      <text:p text:style-name="P1"><text:span text:style-name="T1">A perusal of the Eddas, a collection of the ancient Sagas of the Goths, collected by Snorri Sturluson in the twelfth century tell us how Odin led the Asa, who called themselves a Divine race, from the shores of the Black Sea through Russia into southern Scandinavia, where they became the aristocracy. It is from the Eddas that we learn of the gods of the ancient Asia men: Thor, Balder, Frig, Heimdall, Aegir, Freya, and the Valkyries. One of the </text:span><text:soft-page-break/><text:span text:style-name="T1">sagas recites how God, disguised as a man name Rig, met on the seashore the first pair, named Ai and Edda, and gave them the power of childbearing, and from them has sprung the race of the thralls.</text:span></text:p>
      <text:p text:style-name="P2"/>
      <text:p text:style-name="P2">Concerning the Eddas, Professor Waddell on page 73 of ha "Aryan Origin of the Alphabet" writes: </text:p>
      <text:p text:style-name="P2"/>
      <text:p text:style-name="P2">"The Runic letters of the Goths, British Scandinavians and Anglo-Saxons, and used by Cadmon or Caedmon, uniquely preserve very numerous archaic features of their Sumerian parents, which indicate far remoter and more independent origin than the Greek or Roman letters from which they have been supposed to be derived. This significantly confirms the vastly remote antiquity of the great Gothic epics which the Runic writing enshrines, namely. 'The Eddas.' These Eddas, I find, are not mythological poems of Gothic 'gods' as hitherto supposed, through their mutilated and perverted Teutonic 'translations' and 'paraphrases'; but are the genuine historical Gothic tradition, handed down in writing continuously through the ages on the rise of the Aryans, Sumerians, or Goths under King Heria, Thor or Ar-Thur, and of their struggles and achievements in establishing the Higher Civilization in the Ancient World."</text:p>
      <text:p text:style-name="P1"><text:span text:style-name="Strong"><text:span text:style-name="T1"/></text:span></text:p>
      <text:p text:style-name="P1"><text:span text:style-name="Strong"><text:span text:style-name="T1">The Pagan Goths</text:span></text:span></text:p>
      <text:p text:style-name="P2"/>
      <text:p text:style-name="P2">From Chapter VI we have already seen that Professor Waddell has shown that the Gothic Thor is derived from Dar in Indara, the Aryan name for Jehovah. Thor therefore is none other than the Gothic pagan name for Jehovah, and they made Him the god of thunder and of Justice. </text:p>
      <text:p text:style-name="P2"/>
      <text:p text:style-name="P1"><text:span text:style-name="T1">The Hebrew-Phoenician inscriptions found in Crimea and vicinity indicate that the Saki, who left those inscriptions there, were not a heathen people and were conscious of their Israelitish descent, </text:span><text:soft-page-break/><text:span text:style-name="T1">while on the other hand the mythology of the Goths shows that they were pagans. The enigma thus presented can only be explained by the fact that most of the Gothic sagas center around Odin, who, although made a deity in later years, was nevertheless a man and leader of the Aesir, Asen, Asa, or Asia men, whose capital was at Asgard in Asaheim, where his castle, the Valhalla, was located. Odin's actual existence was in the last half of the third century A.D., as fixed by Anderson's "Royal Genealogy" and quoted by Milner in his "Royal House of Britain." As Odin is the central figure of Germanic mythology, it appears, therefore, that the Odin saga itself cannot be much older than the fifth century A.D. </text:span></text:p>
      <text:p text:style-name="P1"><text:span text:style-name="Strong"><text:span text:style-name="T1"/></text:span></text:p>
      <text:p text:style-name="P1"><text:span text:style-name="Strong"><text:span text:style-name="T1">Odin’s People</text:span></text:span></text:p>
      <text:p text:style-name="P2"/>
      <text:p text:style-name="P2">Odin's people, the Aesir, Asa, or Asia men, were the descendants of those Asa or Angli of Ariana east of the Caspian Sea, whom we have seen previously were the Israelites who stayed in Media and became the civilizing element of that nation and district, the people who embraced the faith of Zoroaster, the religion of Asha, which gave Asia its name. </text:p>
      <text:p text:style-name="P2"/>
      <text:p text:style-name="P2">With the coming of those Asa or Asen in about 200 B.C., began that mighty movement of people from Asia, known as the Voelkerwanderung, which continued for centuries and hurled one wave after another of Asiatics, Israelites, Samatian Slavs, and Huns upon the countries of Europe and supplied Europe with the Scythians and occupied their capital city of Gerrhus on the Dnieper, which became Asgard. The invasion of those Asa pushed the Sakai or Royal Scyths into Germany, where they appear as the Saxons, who migrated north of the Carpathians through Silesia into Saxony and the countries west of the Elbe like Wesphalia and Hanover. </text:p>
      <text:p text:style-name="P1"><text:span text:style-name="Strong"><text:span text:style-name="T1"/></text:span></text:p>
      <text:p text:style-name="P1"><text:span text:style-name="Strong"><text:span text:style-name="T1"/></text:span></text:p>
      <text:p text:style-name="P1"><text:soft-page-break/><text:span text:style-name="Strong"><text:span text:style-name="T1">The ‘A’ and the Bull</text:span></text:span></text:p>
      <text:p text:style-name="P2"/>
      <text:p text:style-name="P1"><text:span text:style-name="T1">Odin's people, the "Mighty Asa," considered themselves to be a Divine race. Professor Waddell in his "Aryan Origin" states that in the Gothic Runes the letter A is pronounced Asa or ace, meaning "the one," or "the first one." We still have the Ace in a pack of cards. Now, in Chapter IV it was explained that our A is derived from the Phoenician letter Aleph (bull), which originally lay on its side, as shown on Plate V., representing the horns of a bull and referring to the time when the Fall Equinox (lunar) lay in Taurus the Bull, at which time the creation of Adam took place and the Adamic calendar began. We therefore find Adam as pictured on the Accadian carving shown on Plate XVII., Fig. 2, wearing horns as a head dress. The meaning of it is that as the Bull, Aleph, was the first of the Constellations in Adamic chronology, so Adam also was the father of the Aryan race, the first One, the Ace or Asa, the holder of the Birthright. This Birthright was given to Abra- ham, the father of a ruling multitude; and it was upon Joseph and his two sons, Ephraim and Manasseh, that the Birthright was conferred by the dying Jacob; hence, the symbol of that promise and of that tribe was a bull or unicorn. </text:span></text:p>
      <text:p text:style-name="P2"/>
      <text:p text:style-name="P2">It is therefore not surpriing that the people of Odin, the Asa, or Angles, should in their homeland in Ariana, in Asaland and also in North Germany, wear the horns of a bull as their head dress, either brazen helmets having the ears and horns of an ox or else actually wear the horns of one, as shown on pictures of Odin and his Asa or Angli. </text:p>
      <text:p text:style-name="P1"><text:span text:style-name="Strong"><text:span text:style-name="T1"/></text:span></text:p>
      <text:p text:style-name="P2"><text:span text:style-name="Strong"><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31T16:18:51.130000000</meta:creation-date>
    <dc:date>2022-09-03T14:32:15.041000000</dc:date>
    <meta:editing-duration>PT3M57S</meta:editing-duration>
    <meta:editing-cycles>2</meta:editing-cycles>
    <meta:generator>LibreOffice/6.3.5.2$Windows_X86_64 LibreOffice_project/dd0751754f11728f69b42ee2af66670068624673</meta:generator>
    <meta:document-statistic meta:table-count="0" meta:image-count="0" meta:object-count="0" meta:page-count="5" meta:paragraph-count="21" meta:word-count="1495" meta:character-count="8535" meta:non-whitespace-character-count="7049"/>
    <meta:user-defined meta:name="DocumentEncoding">utf-8</meta:user-defined>
    <meta:user-defined meta:name="HTML" meta:value-type="boolean">true</meta:user-defined>
  </office:meta>
</office:document-meta>
</file>