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47</text:span></text:span></text:p>
      <text:p text:style-name="P1"><text:span text:style-name="Strong"><text:span text:style-name="T1"/></text:span></text:p>
      <text:p text:style-name="P1"><text:span text:style-name="Strong"><text:span text:style-name="T1">Jeremiah in Ireland II</text:span></text:span></text:p>
      <text:p text:style-name="P1"><text:span text:style-name="Strong"><text:span text:style-name="T1"/></text:span></text:p>
      <text:p text:style-name="P1"><text:span text:style-name="Strong"><text:span text:style-name="T1">John E Wall from ensignmessage.com</text:span></text:span></text:p>
      <text:p text:style-name="P1"><text:span text:style-name="Strong"><text:span text:style-name="T1"/></text:span></text:p>
      <text:p text:style-name="P1"><text:span text:style-name="Strong"><text:span text:style-name="T1">Who was Iarbanel?</text:span></text:span><text:span text:style-name="T3"> </text:span></text:p>
      <text:p text:style-name="P1"><text:span text:style-name="T1"/></text:p>
      <text:p text:style-name="P1"><text:span text:style-name="T1">In all the genealogies of Nemedh’s descendants, one name is met with consistently: Iarbanel the Prophet. Who was he? Where did he come from? Do the annals have anything to say about him that might be germane to our argument? Astoundingly, the Irish histories have several important things to say about Iarbanel, enough to answer the above questions. They give us the land of his birth (not Ireland), a brief physical description, and a description of his character. Yet, outside of Irish history, nothing seems to be known about him. I will demonstrate, however, that once we have established the identity of Iarbanel, a great deal is known about him.</text:span><text:span text:style-name="T3"> </text:span></text:p>
      <text:p text:style-name="P1"><text:span text:style-name="T1"/></text:p>
      <text:p text:style-name="P1"><text:span text:style-name="T1">Iarbanel is clearly stated to be a descendant </text:span><text:span text:style-name="T2">(“son of”)</text:span><text:span text:style-name="T1"> Nemedh, the Hebrew chieftain. This obviously makes Larbanel also a Hebrew. Furthermore, Iarbanel is also unique in that he is called a prophet, the only one of Nemedh’s descendants so called.</text:span><text:span text:style-name="T3"> </text:span></text:p>
      <text:p text:style-name="P1"><text:span text:style-name="T1">Nor is Larbanel the only name by which he is known in Irish history. He is also found in the Milesian story as well. Again, Keating, in his account of founders of a sort of school established by Fenius Farsa in Egypt after the Tower of Tahpanhes was abandoned. </text:span></text:p>
      <text:p text:style-name="P1"><text:span text:style-name="Strong"><text:span text:style-name="T1"/></text:span></text:p>
      <text:p text:style-name="P1"><text:span text:style-name="Strong"><text:span text:style-name="T1">Tahpanes or Daphnae</text:span></text:span><text:span text:style-name="T3"> </text:span></text:p>
      <text:p text:style-name="P1"><text:span text:style-name="T1"/></text:p>
      <text:p text:style-name="P1"><text:span text:style-name="T1">King Psammetichus (664–610 BC) established a garrison of foreign mercenaries at Daphnae, mostly Carians and Ionian Greeks (Herodotus ii. 154).</text:span><text:span text:style-name="T3"> </text:span></text:p>
      <text:p text:style-name="P1"><text:soft-page-break/><text:span text:style-name="T1">According to the Christian Bible, the Judahites from Jerusalem fled to this place after the death of Gedaliah and settled there for a time (Jeremiah 2:16; Jeremiah 43:7,8,9; 44:1; 46:14; Ezekiel 30:18). After Jerusalem was destroyed in 586 BC, the Judahite refugees, including Jeremiah, came to Tahpanhes (Jeremiah 43–44).</text:span><text:span text:style-name="T3"> </text:span></text:p>
      <text:p text:style-name="P1"><text:span text:style-name="T1"/></text:p>
      <text:p text:style-name="P1"><text:span text:style-name="T1">A platform of brickwork, which has been tentatively described as the pavement at the entry of Pharaoh's palace, has been discovered at this place. "Here," says the discoverer, William Flinders Petrie, "the ceremony described by Jeremiah 43:8–10; 'brick-kiln' (i.e. pavement of brick) took place before the chiefs of the fugitives assembled on the platform, and here Nebuchadnezzar II spread his royal pavilion".</text:span><text:span text:style-name="T3"> </text:span></text:p>
      <text:p text:style-name="P1"><text:span text:style-name="T1"/></text:p>
      <text:p text:style-name="P1"><text:span text:style-name="T1">When Naucratis was given the monopoly of Greek traffic by Amasis II (570–526 BC), the Greeks were removed from Daphnae and its prosperity never returned; in Herodotus' time the deserted remains of the docks and buildings were visible.</text:span><text:span text:style-name="T3"> </text:span></text:p>
      <text:p text:style-name="P1"><text:span text:style-name="T1"/></text:p>
      <text:p text:style-name="P1"><text:span text:style-name="T1">The site was discovered by Sir William Matthew Flinders Petrie in 1886; it was then known by natives as Qasr Bint al-Yahudi, the "Castle of the Jew's Daughter". There is a massive fort and enclosure; the chief discovery was a large number of fragments of pottery, which are of great importance for the chronology of vase-painting, since they must belong to the time between Psammetichus and Amasis, i.e. the end of the 7th or the beginning of the 6th century BC. </text:span></text:p>
      <text:p text:style-name="P1"><text:span text:style-name="T1"/></text:p>
      <text:p text:style-name="P1"><text:span text:style-name="T1">Egyptologist David Rohl proposed to identify Tahpanhes with the biblical location of Baal-zephon</text:span><text:span text:style-name="T3"> </text:span></text:p>
      <text:p text:style-name="P1"><text:span text:style-name="Strong"><text:span text:style-name="T1"/></text:span></text:p>
      <text:p text:style-name="P1"><text:span text:style-name="Strong"><text:span text:style-name="T1">Jeremiah in Tahpanes</text:span></text:span><text:span text:style-name="T3"> </text:span></text:p>
      <text:p text:style-name="P1"><text:span text:style-name="T1"/></text:p>
      <text:p text:style-name="P1"><text:soft-page-break/><text:span text:style-name="T1">Keating writing about a school founded at Tahpanes after the tower was abandoned says, </text:span><text:span text:style-name="T2">“The three sages that held the chief direction of this great school were Fenius Farsa from Scythia; Gaedal, son of Ethor, of the race of Gomer, from Greece; and Caei, the Eloquent (or the Just), from Judea, or Iar (Iarbanel], son of Nemha [Nemedh], as others call him …“.(17)</text:span><text:span text:style-name="T3"> </text:span></text:p>
      <text:p text:style-name="P1"><text:span text:style-name="T1"/></text:p>
      <text:p text:style-name="P1"><text:span text:style-name="T1">Notice that Larbanel, known here by the name Caei, is called an </text:span><text:span text:style-name="T2">“eloquent”</text:span><text:span text:style-name="T1"> and a </text:span><text:span text:style-name="T2">“just”</text:span><text:span text:style-name="T1"> man. Also note that he </text:span><text:span text:style-name="T2">comes from Judea!</text:span><text:span text:style-name="T1"> As for the name Tahpanhes, this should be familiar to Bible students. The name is found in the book of Jeremiah: </text:span><text:span text:style-name="T2">“So they [a party of rebellious Jews, with faithful Jeremiah, his secretary Baruch, and King Zedekiah’s daughters] came into the land of Egypt: for they (the Jews) obeyed not the voice of the Lord: thus they came even to Tahpanhes”</text:span><text:span text:style-name="T1"> </text:span><text:span text:style-name="T2">(Jeremiah 43:7)</text:span><text:span text:style-name="T1">. The Jewish refugees lived in Tahpanhes temporarily, and, according to legend, Jeremiah, his scribe, and the king’s daughters left that place to continue their journey to Ireland.</text:span><text:span text:style-name="T3"> </text:span></text:p>
      <text:p text:style-name="P1"><text:span text:style-name="T1"/></text:p>
      <text:p text:style-name="P1"><text:span text:style-name="T1">But Irish historians have more to say about Iarbanel. Keating, quoting from the </text:span><text:span text:style-name="T2">Leabhar Gabhala,</text:span><text:span text:style-name="T1"> gives us the following lines from a poem: </text:span><text:span text:style-name="T2">“The Fair Iarbanel, a prophet true, /Was son of Nemedh, son of Ardnaman- / To this gray hero, mighty in spells / Was born Beothach of wild steeds”.</text:span><text:span text:style-name="T1">(18)</text:span><text:span text:style-name="T3"> </text:span></text:p>
      <text:p text:style-name="P1"><text:span text:style-name="T1"/></text:p>
      <text:p text:style-name="P1"><text:span text:style-name="T1">Here Iarbanel is called </text:span><text:span text:style-name="T2">“fair” </text:span><text:span text:style-name="T1">(which may refer to lightness of skin or a mild and pacific temperament or a man of sympathy, deep feeling and justice), a</text:span><text:span text:style-name="T2"> “prophet true”</text:span><text:span text:style-name="T1"> (as opposed to a false prophet); a</text:span><text:span text:style-name="T2"> “gray hero”</text:span><text:span text:style-name="T1">; and, </text:span><text:span text:style-name="T2">“mighty of spells”</text:span><text:span text:style-name="T1">, i.e., a miracle-worker.</text:span><text:span text:style-name="T3"> </text:span></text:p>
      <text:p text:style-name="P1"><text:span text:style-name="T1"/></text:p>
      <text:p text:style-name="P1"><text:span text:style-name="T1">What have we learned about Iarbanel so far? Firstly, he was a Hebrew, a true prophet, who came from Judea, during the time of Jeremiah’s stay at Tahpanhes. He was an eloquent and a just man, </text:span><text:soft-page-break/><text:span text:style-name="T1">fair of skin and/or temperament, an old man, considered a hero and a worker of miracles.</text:span><text:span text:style-name="T3"> </text:span></text:p>
      <text:p text:style-name="P1"><text:span text:style-name="T1"/></text:p>
      <text:p text:style-name="P1"><text:span text:style-name="T1">What do we know about Jeremiah? Firstly, he was a Hebrew, a true prophet </text:span><text:span text:style-name="T2">(Jeremiah 1:5)</text:span><text:span text:style-name="T1"> coming from a priestly family </text:span><text:span text:style-name="T2">(Jeremiah 1:1)</text:span><text:span text:style-name="T1">; he came from Judea </text:span><text:span text:style-name="T2">(Anathoth in Judah, a town northeast of Jerusalem-Jeremiah 1:1)</text:span><text:span text:style-name="T1">. He spoke the word of the Lord often and eloquently, rising early </text:span><text:span text:style-name="T2">(Jeremiah 7:13, 25; 25:3; 35:14)</text:span><text:span text:style-name="T1">, speaking of justice </text:span><text:span text:style-name="T2">(Jeremiah 22:15; 23:5; 31:23; 50:7)</text:span><text:span text:style-name="T1">. His eloquence, given to Jeremiah by God Himself </text:span><text:span text:style-name="T2">(Jeremiah 1:7, 9)</text:span><text:span text:style-name="T1"> is revealed in his words and in this admission from the International Standard Bible Encyclopedia that, </text:span><text:span text:style-name="T2">“As far as the form of his poetic utterances is concerned, Jeremiah is of a poetical nature. … He often speaks in the meter of an elegy”</text:span><text:span text:style-name="T1">.</text:span><text:span text:style-name="T2">(19)</text:span><text:span text:style-name="T1"> As for </text:span><text:span text:style-name="T2">“fair”</text:span><text:span text:style-name="T1"> (in the temperamental sense) and just, the ISBE says that Jeremiah </text:span><text:span text:style-name="T2">“was, by nature, gentle and tender in his feelings, and sympathetic”</text:span><text:span text:style-name="T1">. (20)</text:span><text:span text:style-name="T3"> </text:span></text:p>
      <text:p text:style-name="P1"><text:span text:style-name="T1"/></text:p>
      <text:p text:style-name="P1"><text:span text:style-name="T1">At the time of his flight from the land of Judah, Jeremiah would have been an old man. The ISBE says that </text:span><text:span text:style-name="T2">“At that time (the time of Jeremiah’s stay at Tahpanhes] Jeremiah must have been from 70 to 80 years old”</text:span><text:span text:style-name="T1">.(21) After a long life in the Lord’s service, enduring many trials, a </text:span><text:span text:style-name="T2">‘‘gray hero”</text:span><text:span text:style-name="T1"> indeed.</text:span><text:span text:style-name="T3"> </text:span></text:p>
      <text:p text:style-name="P1"><text:span text:style-name="T1"/></text:p>
      <text:p text:style-name="P1"><text:span text:style-name="T1">The evidence brought forth from Irish history and the Bible favours the identification of Iarbanel with Jeremiah. But a nagging question remains: the name Iarbanel itself. What is its derivation and what does it mean?</text:span><text:span text:style-name="T3"> </text:span></text:p>
      <text:p text:style-name="P1"><text:span text:style-name="Strong"><text:span text:style-name="T1"/></text:span></text:p>
      <text:p text:style-name="P1"><text:span text:style-name="Strong"><text:span text:style-name="T1">Iarbanel</text:span></text:span><text:span text:style-name="T3"> </text:span></text:p>
      <text:p text:style-name="P1"><text:span text:style-name="T1"/></text:p>
      <text:p text:style-name="P1"><text:span text:style-name="T1">At the beginning of this article I promised to actually name Jeremiah in the Irish annals. I will now do so. The name Jeremiah in Hebrew is </text:span><text:span text:style-name="T2">Yirmeyahu</text:span><text:span text:style-name="T1">, abbreviated to </text:span><text:span text:style-name="T2">Yirmeyah</text:span><text:span text:style-name="T1">. It means </text:span><text:span text:style-name="T2">“the Lord establishes”</text:span><text:span text:style-name="T1">. The beginning letters in the name are </text:span><text:span text:style-name="T2">yod </text:span><text:span text:style-name="T1">and </text:span><text:soft-page-break/><text:span text:style-name="T2">resh</text:span><text:span text:style-name="T1">. It is possible, in fact, on the basis of the evidence presented here, more than likely that the letters </text:span><text:span text:style-name="T2">“Lar”</text:span><text:span text:style-name="T1"> in </text:span><text:span text:style-name="T2">“Larbanel”</text:span><text:span text:style-name="T1"> are simply an abbreviation for the name </text:span><text:span text:style-name="T2">Yirmeyahu</text:span><text:span text:style-name="T1"> (Jeremiah), a transliteration into the Irish tongue of the </text:span><text:span text:style-name="T2">yod</text:span><text:span text:style-name="T1"> and </text:span><text:span text:style-name="T2">resh</text:span><text:span text:style-name="T1"> of the prophet’s name. But what does the rest of the name larbanel mean-</text:span><text:span text:style-name="T2">”banel”</text:span><text:span text:style-name="T1">? With an elementary knowledge of Hebrew, the meaning is easy to discover. </text:span><text:span text:style-name="T2">“Ban”</text:span><text:span text:style-name="T1"> is simply the Hebrew </text:span><text:span text:style-name="T2">ben</text:span><text:span text:style-name="T1">, meaning </text:span><text:span text:style-name="T2">“son of”</text:span><text:span text:style-name="T1">; </text:span><text:span text:style-name="T2">“el”</text:span><text:span text:style-name="T1"> is the Hebrew </text:span><text:span text:style-name="T2">El</text:span><text:span text:style-name="T1">, meaning </text:span><text:span text:style-name="T2">“God”</text:span><text:span text:style-name="T1">. Remembering that </text:span><text:span text:style-name="T2">“Lar”</text:span><text:span text:style-name="T1"> is a short form of the name Jeremiah, one can easily see that Iarbanel, translated from Hebrew to English is Iar ben El, or </text:span><text:span text:style-name="T2">“Jeremiah, the son of God”</text:span><text:span text:style-name="T1">!</text:span><text:span text:style-name="T3"> </text:span></text:p>
      <text:p text:style-name="P1"><text:span text:style-name="T1"/></text:p>
      <text:p text:style-name="P1"><text:span text:style-name="T1">As a true prophet of God, who had God’s Holy Spirit within him, Jeremiah could legitimately be called a son of God. The Lord Himself as much said so,</text:span><text:span text:style-name="T2"> “Before I formed thee in the belly I knew thee; and before thou camest forth out of the womb I sanctified thee, and I ordained thee a prophet unto the nations”</text:span><text:span text:style-name="T1"> – (Jeremiah 1:5). As a </text:span><text:span text:style-name="T2">“sanctified one”</text:span><text:span text:style-name="T1">, i.e., one set apart for holy use and having the Spirit of God, Jeremiah certainly qualified as a saint.</text:span><text:span text:style-name="T3"> </text:span></text:p>
      <text:p text:style-name="P1"><text:span text:style-name="T1">Was Iarbanel also a saint? The Irish annals do not explicitly say so, but it can be assumed that for a</text:span><text:span text:style-name="T2"> “just”</text:span><text:span text:style-name="T1"> man who was a </text:span><text:span text:style-name="T2">“prophet true” </text:span><text:span text:style-name="T1">and </text:span><text:span text:style-name="T2">“mighty of spells”</text:span><text:span text:style-name="T1">, and whose name meant </text:span><text:span text:style-name="T2">“son of God”</text:span><text:span text:style-name="T1">, sainthood was at least a distinct possibility. It is interesting to note that the Irish word for saint is </text:span><text:span text:style-name="T2">namh</text:span><text:span text:style-name="T1"> (pronounced </text:span><text:span text:style-name="T2">“nav”</text:span><text:span text:style-name="T1">), and that Iarbanel is said to be a son of Nemedh, also spelled Nemha. Is there a philological connection between Nemedh/Nemha and </text:span><text:span text:style-name="T2">namh</text:span><text:span text:style-name="T1">? More light on this question will be shed later, but for now let us note the opinion of Yair Davidy, a respected Israeli Ten Tribes researcher, who points out that, </text:span><text:span text:style-name="T2">“Nemha [Nemedh] (i.e. in ‘Iar son of Nemha’ above) is from the same root as Nemedian’ and means sanctified”</text:span><text:span text:style-name="T1"> (22) (emphasis mine). A sanctified person is a saint!</text:span><text:span text:style-name="T3"> </text:span></text:p>
      <text:p text:style-name="P1"><text:span text:style-name="T1"/></text:p>
      <text:p text:style-name="P1"><text:span text:style-name="T1">The evidence presented in this article leads to only one conclusion: that Iarbanel was Jeremiah. If one does not believe </text:span><text:soft-page-break/><text:span text:style-name="T1">that Iarbanel was Jeremiah, then one is forced to believe that an amazing thing has happened. It has happened that a Hebrew prophet, a true prophet of the Lord in whom God’s Holy Spirit dwelt and was thus a </text:span><text:span text:style-name="T2">“son of God”</text:span><text:span text:style-name="T1">, who was a saint, who lived in Judea, who fled to Tahpanhes in Egypt with his secretary and friend Baruch and others, who was an eloquent speaker and a gentle man who preached justice, who was an old man and a worker of miracles, disappeared from the face of the earth.</text:span><text:span text:style-name="T3"> </text:span></text:p>
      <text:p text:style-name="P1"><text:span text:style-name="T1"/></text:p>
      <text:p text:style-name="P1"><text:span text:style-name="T1">At the same time in history there appeared in Ireland, a Hebrew prophet, whose name means </text:span><text:span text:style-name="T2">“son of God”</text:span><text:span text:style-name="T1">, a true prophet, who was considered a saint, who lived in Judea, who fled to Tahpanhes in Egypt, who had a </text:span><text:span text:style-name="T2">“son”</text:span><text:span text:style-name="T1"> named Brec, (23) who was an eloquent and a just man, who was an old man and </text:span><text:span text:style-name="T2">“mighty in spells”</text:span><text:span text:style-name="T1">, appeared on the scene, fully formed, literally out of nowhere.</text:span><text:span text:style-name="T3"> </text:span></text:p>
      <text:p text:style-name="P1"><text:span text:style-name="T1"/></text:p>
      <text:p text:style-name="P1"><text:span text:style-name="T1">If one does not believe that Iarbanel was Jeremiah, one must believe that this is all a coincidence.</text:span><text:span text:style-name="T3"> </text:span></text:p>
      <text:p text:style-name="P1"><text:span text:style-name="T1"/></text:p>
      <text:p text:style-name="P1"><text:span text:style-name="T1">The coincidence is impossible. Iarbanel was Jeremiah. It is a fact of history.</text:span><text:span text:style-name="T3"> </text:span></text:p>
      <text:p text:style-name="P1"><text:span text:style-name="Strong"><text:span text:style-name="T1"/></text:span></text:p>
      <text:p text:style-name="P1"><text:span text:style-name="Strong"><text:span text:style-name="T1">Jeremiah descendant of Aaron</text:span></text:span><text:span text:style-name="T3"> </text:span></text:p>
      <text:p text:style-name="P1"><text:span text:style-name="T1"/></text:p>
      <text:p text:style-name="P1"><text:span text:style-name="T1">Let us remember that anciently </text:span><text:span text:style-name="T2">“son of”</text:span><text:span text:style-name="T1"> need not represent a direct father-son relationship, but only a descendancy or even a spiritual relationship of a student to his spiritual teacher. Jeremiah was the </text:span><text:span text:style-name="T2">“son of [father-son relationship] of Hilkiah, of the priests that were in Anathoth in the land of Benjamin”</text:span><text:span text:style-name="T1"> (Jeremiah 1:1). Anathoth was a priestly town.</text:span><text:span text:style-name="T3"> </text:span></text:p>
      <text:p text:style-name="P1"><text:span text:style-name="T1"/></text:p>
      <text:p text:style-name="P1"><text:span text:style-name="T1">E. W. Bullinger in a note to Jeremiah 1:1 in his </text:span><text:span text:style-name="T2">Companion Bible</text:span><text:span text:style-name="T1">, in comparing the priestly lines of Eleazar and Ithamar says that </text:span><text:span text:style-name="T2">“Anathoth belonged to that [line] of Ithamar”.</text:span><text:span text:style-name="T1"> This is not a common name in Scripture and only one man bears it. Ithamar is </text:span><text:soft-page-break/><text:span text:style-name="T1">the fourth son of Aaron who founded a line of priests (I Chronicles 24:3, 6). It is obvious that if Jeremiah’s father, Hilkiah, who lived in Anathoth, was of the line of Ithamar, son of Aaron, then this makes Jeremiah a descendant (</text:span><text:span text:style-name="T2">“son of”</text:span><text:span text:style-name="T1">) Aaron as well.</text:span><text:span text:style-name="T3"> </text:span></text:p>
      <text:p text:style-name="P1"><text:span text:style-name="T1"/></text:p>
      <text:p text:style-name="P1"><text:span text:style-name="T1">Is there any evidence from the Bible that Iarbanel-Jeremiah was the </text:span><text:span text:style-name="T2">“son of”</text:span><text:span text:style-name="T1"> a </text:span><text:span text:style-name="T2">“Nemha”</text:span><text:span text:style-name="T1"> (“sanctified one”) or a </text:span><text:span text:style-name="T2">namh</text:span><text:span text:style-name="T1"> (saint)? Could such a description apply to Aaron? Certainly! The Bible confirms it. Aaron was consecrated as a priest of the Lord, separated, sanctified, and given the Holy Spirit of God. Speaking to Moses, God says that </text:span><text:span text:style-name="T2">“[thou] shalt anoint them [Aaron and his Sons], and consecrate them, and sanctify them, that they may minister unto me in the priest’s office” </text:span><text:span text:style-name="T1">(Exodus 28:41). See also Exodus 40:13, Numbers 3:3; 29:29.</text:span><text:span text:style-name="T3"> </text:span></text:p>
      <text:p text:style-name="P1"><text:span text:style-name="T1"/></text:p>
      <text:p text:style-name="P1"><text:span text:style-name="T1">Thus Iarbanel-Jeremiah was also a son of </text:span><text:span text:style-name="T2">“Nemha”</text:span><text:span text:style-name="T1">, </text:span><text:span text:style-name="T2">namh</text:span><text:span text:style-name="T1">, a </text:span><text:span text:style-name="T2">“sanctified one”</text:span><text:span text:style-name="T1">. </text:span></text:p>
      <text:p text:style-name="P1"><text:span text:style-name="Strong"><text:span text:style-name="T1"/></text:span></text:p>
      <text:p text:style-name="P1"><text:span text:style-name="Strong"><text:span text:style-name="T1">Conclusion</text:span></text:span><text:span text:style-name="T3"> </text:span></text:p>
      <text:p text:style-name="P1"><text:span text:style-name="T1"/></text:p>
      <text:p text:style-name="P1"><text:span text:style-name="T1">The evidence is in. The conclusion is obvious. Iarbanel was Jeremiah. Contrary to the doubting opinions of some, Jeremiah </text:span><text:span text:style-name="T2">is </text:span><text:span text:style-name="T1">mentioned in the Irish annals, under another name.</text:span><text:span text:style-name="T3"> </text:span></text:p>
      <text:p text:style-name="P1"><text:span text:style-name="T1"/></text:p>
      <text:p text:style-name="P1"><text:span text:style-name="T1">This of course is not the total answer to all the mystery surrounding Jeremiah in Ireland. The question of </text:span><text:span text:style-name="T2">Ollam Fodhla</text:span><text:span text:style-name="T1">, variously called a prophet and a king in Irish history, needs to be explored. There are also questions that need to be answered concerning King Zedekiah’s daughters allegedly taken to Ireland by Jeremiah, the identity of </text:span><text:span text:style-name="T2">Eochaidh</text:span><text:span text:style-name="T1"> the </text:span><text:span text:style-name="T2">Heremon</text:span><text:span text:style-name="T1">, the whereabouts of the wondrous stone, harp, and ark which were also carried to Ireland by Jeremiah according to legend. But that is for further research and/or revelation.</text:span><text:span text:style-name="T3"> </text:span></text:p>
      <text:p text:style-name="P1"><text:span text:style-name="T1"/></text:p>
      <text:p text:style-name="P1"><text:soft-page-break/><text:span text:style-name="T1">For now, it needs only to be said that Jeremiah came to Ireland, as proven from Irish and Biblical history. His coming was part of the purpose of God for his people of Israel, a purpose ironically revealed every day, yet seen by few. Let us pray that with further research and revelation the few will one day become many.</text:span><text:span text:style-name="T3"> </text:span></text:p>
      <text:p text:style-name="P1"><text:span text:style-name="Strong"><text:span text:style-name="T1"/></text:span></text:p>
      <text:p text:style-name="P1"><text:span text:style-name="Strong"><text:span text:style-name="T1">Parallels between the British Coronation and the Israelite</text:span></text:span><text:span text:style-name="T3"> </text:span></text:p>
      <text:p text:style-name="P1"><text:span text:style-name="T1"/></text:p>
      <text:p text:style-name="P1"><text:span text:style-name="T1">The crowning</text:span><text:span text:style-name="T3"> </text:span></text:p>
      <text:p text:style-name="P1"><text:span text:style-name="T1">The entrance of the King into the Abbey</text:span><text:span text:style-name="T3"> </text:span></text:p>
      <text:p text:style-name="P1"><text:span text:style-name="T1">The presentation of the King to the people</text:span><text:span text:style-name="T3"> </text:span></text:p>
      <text:p text:style-name="P1"><text:span text:style-name="T1">The coronation sermon</text:span><text:span text:style-name="T3"> </text:span></text:p>
      <text:p text:style-name="P1"><text:span text:style-name="T1">The coronation oath</text:span><text:span text:style-name="T3"> </text:span></text:p>
      <text:p text:style-name="P1"><text:span text:style-name="T1">The anointing</text:span><text:span text:style-name="T3"> </text:span></text:p>
      <text:p text:style-name="P1"><text:span text:style-name="T1">The presenting of the spurs and the sword</text:span><text:span text:style-name="T3"> </text:span></text:p>
      <text:p text:style-name="P1"><text:span text:style-name="T1">The presenting of the bracelets</text:span><text:span text:style-name="T3"> </text:span></text:p>
      <text:p text:style-name="P1"><text:span text:style-name="T1">The presenting of the robe and orb</text:span><text:span text:style-name="T3"> </text:span></text:p>
      <text:p text:style-name="P1"><text:span text:style-name="T1">The presenting of the ring</text:span><text:span text:style-name="T3"> </text:span></text:p>
      <text:p text:style-name="P1"><text:span text:style-name="T1">The presenting of the sceptre and the rod</text:span><text:span text:style-name="T3"> </text:span></text:p>
      <text:p text:style-name="P1"><text:span text:style-name="T1">The putting on of the crown</text:span><text:span text:style-name="T3"> </text:span></text:p>
      <text:p text:style-name="P1"><text:span text:style-name="T1">The presenting of the Bible</text:span><text:span text:style-name="T3"> </text:span></text:p>
      <text:p text:style-name="P1"><text:span text:style-name="T1">The acclamation – God Save the King!</text:span><text:span text:style-name="T3"> </text:span></text:p>
      <text:p text:style-name="P1"><text:span text:style-name="Strong"><text:span text:style-name="T1"/></text:span></text:p>
      <text:p text:style-name="P1"><text:span text:style-name="Strong"><text:span text:style-name="T1">The Coronation Chair containing the stone of destiny</text:span></text:span><text:span text:style-name="T3"> </text:span></text:p>
      <text:p text:style-name="P1"><text:span text:style-name="T1"/></text:p>
      <text:p text:style-name="P1"><text:span text:style-name="T1">The Coronation Chair, known historically as St Edward's Chair or King Edward's Chair, is an ancient wooden chairThe high-backed, Gothic-style armchair was carved from oak at some point between the summer of 1297 and March 1300 by the carpenter Walter of Durham. At first, the king ordered the chair to be made of bronze, but he changed his mind and decided it should be made of timber. The chair is the oldest dated piece of English furniture made by a known artist. Since the 14th century, all crowned English and British monarchs have been seated in this chair at the moment of coronation, with the exception of Queen Mary II, who was </text:span><text:soft-page-break/><text:span text:style-name="T1">crowned on a copy of the chair. Monarchs used to sit on the Stone of Scone itself until a wooden platform was added in the 17th century.</text:span><text:span text:style-name="T3"> </text:span></text:p>
      <text:p text:style-name="P1"><text:span text:style-name="T1"/></text:p>
      <text:p text:style-name="P1"><text:span text:style-name="T1">Gilded lions added in the 16th century form the legs to the chair; they were all replaced in 1727. One of the four lions was given a new head for the coronation of George IV in 1821. The chair itself was originally gilded, painted and inlaid with glass mosaics, traces of which are visible upon inspection of the chair, especially on the back where outlines of foliage, birds and animals have managed to survive. A lost image of a king, maybe Edward the Confessor or Edward I, with his feet resting on a lion was also painted on the back. Today, its appearance is of aged and brittle wood.</text:span><text:span text:style-name="T3"> </text:span></text:p>
      <text:p text:style-name="P1"><text:span text:style-name="T1"/></text:p>
      <text:p text:style-name="P1"><text:span text:style-name="T1">In the 18th century, tourists could sit on the chair for a small payment to one of the vergers. Early tourists and choirboys of the abbey carved their initials and other graffiti into the chair, and the corner posts have been acutely damaged by souvenir hunters. Sir Gilbert Scott, the Gothic revival architect and antiquary, described the chair as "a magnificent piece of decoration, but sadly mutilated".</text:span><text:span text:style-name="T3"> </text:span></text:p>
      <text:p text:style-name="P1"><text:span text:style-name="Strong"><text:span text:style-name="T1"/></text:span></text:p>
      <text:p text:style-name="P1"><text:span text:style-name="Strong"><text:span text:style-name="T1">Attacked by feminists</text:span></text:span><text:span text:style-name="T3"> </text:span></text:p>
      <text:p text:style-name="P1"><text:span text:style-name="T1"/></text:p>
      <text:p text:style-name="P1"><text:span text:style-name="T1">At 5:40 pm on 11 June 1914, the chair was the object of a bomb attack thought to have been organised by the Suffragettes. A corner of the chair was broken off in the explosion. Although it was strong enough to shake the abbey walls and loud enough to be heard from inside the Houses of Parliament, none of the 70 people in the abbey at the time were injured, and the Coronation Chair was faithfully restored.</text:span><text:span text:style-name="T3"> </text:span></text:p>
      <text:p text:style-name="P1"><text:span text:style-name="T1"/></text:p>
      <text:p text:style-name="P1"><text:span text:style-name="T1">Over the eight centuries of its existence the chair has only been removed from Westminster Abbey twice. The first time was for the ceremony in Westminster Hall when Oliver Cromwell was </text:span><text:soft-page-break/><text:span text:style-name="T1">inducted as Lord Protector of the Commonwealth of England. The second was during the Second World War when concerned about the risk of it being damaged or destroyed by German air raids the decision was made to move it out of London. On 24 August 1939 the Stone of Scone was moved out of the way and the chair was loaded on a truck and with two detectives accompanying the driver it was driven to Gloucester Cathedral where the Dean and the Cathedral Architect signed for its receipt. The next day five carpenters arrived to store up the roof of a vaulted recess in the cathedral’s crypt with timber supports. Once they had finished their work the chair was moved into the recess. As it also provided the best protected location, the cathedral’s 13th century bog-oak effigy of Robert Curthose was placed on the chair. Sandbags were then used to seal off the recess. The chair remained there for the duration of the war. Meanwhile the chair used for the coronation of Mary II was relocated from Westminster Abbey to Winchester Cathedral for safekeeping.</text:span><text:span text:style-name="T3"> </text:span></text:p>
      <text:p text:style-name="P1"><text:span text:style-name="T1"/></text:p>
      <text:p text:style-name="P1"><text:span text:style-name="T1">On Christmas Day 1950, Scottish Nationalists broke into the abbey and removed the Stone of Scone. It was recovered in time for Queen Elizabeth II's coronation in 1953. In 1996 the stone was returned to Scotland, where it is kept at Edinburgh Castle on the proviso that it be returned to England for use at coronations.</text:span><text:span text:style-name="T3"> </text:span></text:p>
      <text:p text:style-name="P1"><text:span text:style-name="T1"/></text:p>
      <text:p text:style-name="P1"><text:span text:style-name="T1">The Coronation Chair is highly protected, and leaves its secure location—on a plinth in St George's Chapel in the nave—only when it is carried into the theatre of coronation near the High Altar of the abbey. Between 2010 and 2012, the chair was cleaned and restored by a team of experts in full view of the public at the abbey.</text:span><text:span text:style-name="T3"> </text:span></text:p>
      <text:p text:style-name="P1"><text:span text:style-name="T1"/></text:p>
      <text:p text:style-name="P1"><text:span text:style-name="T1">NOTES AND REFERENCES</text:span><text:span text:style-name="T3"> </text:span></text:p>
      <text:p text:style-name="P1"><text:span text:style-name="T1">(1). Haberman, Frederick. </text:span><text:span text:style-name="T2">Tracing Our Ancestors</text:span><text:span text:style-name="T1">. Burnaby, B.C., Canada: The Association of The Covenant People, 1934, p. 153.</text:span><text:span text:style-name="T3"> </text:span></text:p>
      <text:p text:style-name="P1"><text:span text:style-name="T1">(2). </text:span><text:span text:style-name="T2">Ibid</text:span><text:span text:style-name="T1">., p. 153.</text:span><text:span text:style-name="T3"> </text:span></text:p>
      <text:p text:style-name="P1"><text:soft-page-break/><text:span text:style-name="T1">(3). Fox, John S. </text:span><text:span text:style-name="T2">The World’s Greatest Throne</text:span><text:span text:style-name="T1">. Burnaby, B.C., Canada: The Association of The Covenant People, n.d., p.23.</text:span><text:span text:style-name="T3"> </text:span></text:p>
      <text:p text:style-name="P1"><text:span text:style-name="T1">(4). </text:span><text:span text:style-name="T2">Ibid</text:span><text:span text:style-name="T1">.,p. 24.</text:span><text:span text:style-name="T3"> </text:span></text:p>
      <text:p text:style-name="P1"><text:span text:style-name="T1">(5). </text:span><text:span text:style-name="T2">Ibid</text:span><text:span text:style-name="T1">.,p. 24.</text:span><text:span text:style-name="T3"> </text:span></text:p>
      <text:p text:style-name="P1"><text:span text:style-name="T1">(6). Capt, E. Raymond, M.A.,A.I.A., F.R.S.A. (Scot.), </text:span><text:span text:style-name="T2">Jacob’s Pillar: A Biblical Historical Study.</text:span><text:span text:style-name="T1"> Thousand Oaks, Calif.: Artisan Sales, 1977.</text:span><text:span text:style-name="T3"> </text:span></text:p>
      <text:p text:style-name="P1"><text:span text:style-name="T1">(7). Hoeh, Herman L., Ph.D. </text:span><text:span text:style-name="T2">Compendium of World History</text:span><text:span text:style-name="T1">. Pasadena, Calif.: Ambassador College, 1963. See Volume I, Chapter 18. Much of my review of Ireland’s ancient history comes from Hoeh’s two-volume work on the ancient history of the world.</text:span><text:span text:style-name="T3"> </text:span></text:p>
      <text:p text:style-name="P1"><text:span text:style-name="T1">(8). </text:span><text:span text:style-name="T2">Bible Research Handbook.</text:span><text:span text:style-name="T1"> London: Covenant Publishing Co. Ltd., 1946, Serial No. I 18a.</text:span><text:span text:style-name="T3"> </text:span></text:p>
      <text:p text:style-name="P1"><text:span text:style-name="T1">(9). Haberman, </text:span><text:span text:style-name="T2">op. cit</text:span><text:span text:style-name="T1">., p. 74.</text:span><text:span text:style-name="T3"> </text:span></text:p>
      <text:p text:style-name="P1"><text:span text:style-name="T1">(10). Keating, Geoffrey. </text:span><text:span text:style-name="T2">The History of Ireland from the Earliest Period to the English Invasion.</text:span><text:span text:style-name="T1"> Translated by John O’Mahony, New York, 1866, p. 122.</text:span><text:span text:style-name="T3"> </text:span></text:p>
      <text:p text:style-name="P1"><text:span text:style-name="T1">(11). Keating, </text:span><text:span text:style-name="T2">ibid.</text:span><text:span text:style-name="T1">, p. 122.</text:span><text:span text:style-name="T3"> </text:span></text:p>
      <text:p text:style-name="P1"><text:span text:style-name="T1">(12).</text:span><text:span text:style-name="T2">Annals of Clonmacnoise, from the Creation to A.D. 1408</text:span><text:span text:style-name="T1">. Translated by Conell MaGeoghagan, 1627. Edited by Denis Murphy. Dublin: University Press, 1896, p. 14.</text:span><text:span text:style-name="T3"> </text:span></text:p>
      <text:p text:style-name="P1"><text:span text:style-name="T1">(13). </text:span><text:span text:style-name="T2">Leabhar Gabhala or the Book of the Conquests of Ireland. </text:span><text:span text:style-name="T1">Michael O’Cleirigh (rec.). Dublin: University College, sec.44.</text:span><text:span text:style-name="T3"> </text:span></text:p>
      <text:p text:style-name="P1"><text:span text:style-name="T1">(14). Keating, </text:span><text:span text:style-name="T2">op. cit.</text:span><text:span text:style-name="T1">, p. 140.</text:span><text:span text:style-name="T3"> </text:span></text:p>
      <text:p text:style-name="P1"><text:span text:style-name="T1">(15).</text:span><text:span text:style-name="T2"> Leabhar Gabhala,</text:span><text:span text:style-name="T1"> sec. 100.</text:span><text:span text:style-name="T3"> </text:span></text:p>
      <text:p text:style-name="P1"><text:span text:style-name="T1">(16). </text:span><text:span text:style-name="T2">Leabhar Gabhala</text:span><text:span text:style-name="T1">, secs. 106,107.</text:span><text:span text:style-name="T3"> </text:span></text:p>
      <text:p text:style-name="P1"><text:span text:style-name="T1">(17). Keating, pp. 155,166. The observant reader may object to my reference to the Tower of Tahpanhes in the story of Fenius Farsa, Gaedal, and Caei the Eloquent (or Caei the Just), as according to Keating the school was established after the Flood on the “plain of Shenaar”. However, it is obvious that the Tower of Babel and the “Tower” of Tahpanhes have been confused in Keating’s account. Neither Scythia nor Judea existed at the time of the Tower of Babel, nor was Caei-Iar yet even born. “Shenaar” may refer to the </text:span><text:soft-page-break/><text:span text:style-name="T1">plain of Shinar mentioned in Genesis. Or could it be an echo of </text:span><text:span text:style-name="T2">Goshen</text:span><text:span text:style-name="T1">, the location of Tahpanhes</text:span><text:span text:style-name="T3"> </text:span></text:p>
      <text:p text:style-name="P1"><text:span text:style-name="T1">(18). Keating, </text:span><text:span text:style-name="T2">op. cit</text:span><text:span text:style-name="T1">., p. 138.</text:span><text:span text:style-name="T3"> </text:span></text:p>
      <text:p text:style-name="P1"><text:span text:style-name="T1">(19). </text:span><text:span text:style-name="T2">International Standard Bible Encyclopedia</text:span><text:span text:style-name="T1">. Grand Rapids, Mich.: Wm. B. Eerdinans Publishing Co., Volume III, p. 1590.</text:span><text:span text:style-name="T3"> </text:span></text:p>
      <text:p text:style-name="P1"><text:span text:style-name="T1">(20). </text:span><text:span text:style-name="T2">ISBE</text:span><text:span text:style-name="T1">, 111:1589.</text:span><text:span text:style-name="T3"> </text:span></text:p>
      <text:p text:style-name="P1"><text:span text:style-name="T1">(21). </text:span><text:span text:style-name="T2">ISBE</text:span><text:span text:style-name="T1">, 111:1588.</text:span><text:span text:style-name="T3"> </text:span></text:p>
      <text:p text:style-name="P1"><text:span text:style-name="T1">(22). Davidy, Yair. </text:span><text:span text:style-name="T2">Lost Israelite Identity</text:span><text:span text:style-name="T1">. Jerusalem, Israel: Russell-Davis Publishers, n.d., p. 349-350.</text:span><text:span text:style-name="T3"> </text:span></text:p>
      <text:p text:style-name="P1"><text:span text:style-name="T1">(23). Keating, op. cit., p. 126. In Keating’s history, Simeon Brec is the son of Starn, son of Nemedh. In the </text:span><text:span text:style-name="T2">Leabhar Gabhala</text:span><text:span text:style-name="T1">, he is either the son of Erglan, son of Beoan, son of Starn, son of Neimedh [Nemedh] (sec. 67); or he is, significantly, son of Iarbanel, son of Neimedh [Nemedh] (sec. 53).</text:span><text:span text:style-name="T3"> </text:span></text:p>
      <text:p text:style-name="P1"><text:span text:style-name="T1">(24). Davidy, </text:span><text:span text:style-name="T2">op. cit</text:span><text:span text:style-name="T1">., p. 350.</text:span><text:span text:style-name="T3"> </text:span></text:p>
      <text:p text:style-name="P1"><text:span text:style-name="T1">(25). Davidy, </text:span><text:span text:style-name="T2">ibid.</text:span><text:span text:style-name="T1">, p. 350.</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05T16:45:07.226000000</meta:creation-date>
    <dc:date>2022-08-05T16:47:20.573000000</dc:date>
    <meta:editing-duration>PT2M14S</meta:editing-duration>
    <meta:editing-cycles>1</meta:editing-cycles>
    <meta:document-statistic meta:table-count="0" meta:image-count="0" meta:object-count="0" meta:page-count="12" meta:paragraph-count="90" meta:word-count="3339" meta:character-count="19413" meta:non-whitespace-character-count="16082"/>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