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e716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e716e"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text:span></text:p>
      <text:p text:style-name="Standard"><text:span text:style-name="Strong"><text:span text:style-name="T1">PH 46 Jeremiah in Ireland</text:span></text:span><text:span text:style-name="T3"> </text:span></text:p>
      <text:p text:style-name="P1"><text:span text:style-name="Strong"><text:span text:style-name="T1"/></text:span></text:p>
      <text:p text:style-name="P1"><text:span text:style-name="Strong"><text:span text:style-name="T1">John E Wall from ensignmessage.com</text:span></text:span><text:span text:style-name="T3"> </text:span></text:p>
      <text:p text:style-name="P1"><text:span text:style-name="Strong"><text:span text:style-name="T1"/></text:span></text:p>
      <text:p text:style-name="P1"><text:span text:style-name="Strong"><text:span text:style-name="T1">Jeremiah</text:span></text:span><text:span text:style-name="T3"> </text:span></text:p>
      <text:p text:style-name="P3"/>
      <text:p text:style-name="P4">On of the most beloved stories of traditional literature written by those who support the identity of the Lost Ten Tribes of Israel being the modern nations of Europe, is the story of the coming of the prophet Jeremiah to Ireland. According to this story shortly after c. 586 BCE when Nebuchadnezzar, king of Babylon, conquered Jerusalem, Jeremiah the prophet, accompanied by his scribe Baruch, and the daughters of Zedekiah, the last king of Judah, fled that country and for a short time resided in Egypt. </text:p>
      <text:p text:style-name="P4"/>
      <text:p text:style-name="P2"><text:span text:style-name="T1">From there they took ship to Ireland, where one of the daughters married Eochaidh the high king (</text:span><text:span text:style-name="T2">heremon</text:span><text:span text:style-name="T1"> or </text:span><text:span text:style-name="T2">ard ri</text:span><text:span text:style-name="T1">) of Ireland. A variation says that the marriage took place in Jerusalem. The royal couple governed the Emerald Isle from their capital at Tara in County Meath. Jeremiah, at that time an old man, was also reputed to have established a sort of ministerial training college at Tara. He became a revered figure in Irish legend.</text:span><text:span text:style-name="T3"> </text:span></text:p>
      <text:p text:style-name="P1"><text:span text:style-name="Strong"><text:span text:style-name="T1"/></text:span></text:p>
      <text:p text:style-name="P1"><text:span text:style-name="Strong"><text:span text:style-name="T1">Stone of Destiny</text:span></text:span><text:span text:style-name="T3"> </text:span></text:p>
      <text:p text:style-name="P3"/>
      <text:p text:style-name="P1"><text:span text:style-name="T1">Over the course of the centuries the royal line established at Tara was transferred from Ireland to Scotland to England where it survives today in the person of Her Majesty Queen Elizabeth II. A wondrous stone, variously called the Stone of Destiny, Stone of Scone, or Coronation Stone, upon which Her Majesty and her predecessors on the thrones of the three kingdoms were crowned, thought to be the stone that the patriarch Jacob slept on at Bethel </text:span><text:span text:style-name="T2">(Genesis 28:18-22)</text:span><text:span text:style-name="T1"> was also believed to have been brought to Ireland by Jeremiah.</text:span><text:span text:style-name="T3"> </text:span></text:p>
      <text:p text:style-name="P1"><text:soft-page-break/><text:span text:style-name="Strong"><text:span text:style-name="T1">Description of the Stone - E Raymond Capt 58 - 60</text:span></text:span><text:span text:style-name="T3"> </text:span></text:p>
      <text:p text:style-name="P1"><text:span text:style-name="Strong"><text:span text:style-name="T1"/></text:span></text:p>
      <text:p text:style-name="P1"><text:span text:style-name="Strong"><text:span text:style-name="T1">References</text:span></text:span><text:span text:style-name="T3"> </text:span></text:p>
      <text:p text:style-name="P3"/>
      <text:p text:style-name="P1"><text:span text:style-name="T1">It is claimed that the story of Jeremiah coming to Ireland can be found in the ancient annals, histories and other literature of the Irish, and indeed references to it abound in the works written by traditional Ten Tribes scholars, especially 19th-century writers. Yet rarely, if ever, do these writers point to any specific history in which this tale may be found, vague references to </text:span><text:span text:style-name="T2">“Irish annals”</text:span><text:span text:style-name="T1"> usually being made. A few examples will suffice:</text:span><text:span text:style-name="T3"> </text:span></text:p>
      <text:p text:style-name="P3"/>
      <text:p text:style-name="P1"><text:span text:style-name="T1">One authority states that </text:span><text:span text:style-name="T2">“Irish historians are unanimous that about 580 B.C. there arrived in Ulster a notable man [Jeremiah], a patriarch or saint, accompanied by an Eastern princess, and a lesser person by the name of Simon Brach or Barech”.</text:span><text:span text:style-name="T1">(I)</text:span><text:span text:style-name="T3"> </text:span></text:p>
      <text:p text:style-name="P1"><text:span text:style-name="T1">Further that, </text:span><text:span text:style-name="T2">“Irish tradition tells us that Jeremiah married the princess Tamar Tephi to Eochaidh king of Ireland”.</text:span><text:span text:style-name="T1">(2)</text:span><text:span text:style-name="T3"> </text:span></text:p>
      <text:p text:style-name="P1"><text:span text:style-name="T1">However, the historians are not named, nor is any particular tradition cited.</text:span><text:span text:style-name="T3"> </text:span></text:p>
      <text:p text:style-name="P3"/>
      <text:p text:style-name="P1"><text:span text:style-name="T1">Another writer says that </text:span><text:span text:style-name="T2">“The ancient records of Ireland bear ample testimony to this [Jeremiah’s coming to Ireland] as an historic fact, not only recording the event itself, but also supplying confirmatory evidence by giving the actual date or period of their arrival correctly”.</text:span><text:span text:style-name="T1">(3)</text:span><text:span text:style-name="T3"> </text:span></text:p>
      <text:p text:style-name="P3"/>
      <text:p text:style-name="P1"><text:span text:style-name="T1">Again, disappointingly, this author does not name the </text:span><text:span text:style-name="T2">“ancient records”</text:span><text:span text:style-name="T1"> in which the Jeremiah story may be found; rather we read phrases such as, </text:span><text:span text:style-name="T2">“the records conclude .. .“</text:span><text:span text:style-name="T1">(4) and </text:span><text:span text:style-name="T2">“The royal records state .. . “.</text:span><text:span text:style-name="T1">(5)</text:span><text:span text:style-name="T3"> </text:span></text:p>
      <text:p text:style-name="P3"/>
      <text:p text:style-name="P1"><text:span text:style-name="T1">He dates the coming of Jeremiah to Ireland at late in 583 BCE or early 582 BCE.</text:span><text:span text:style-name="T3"> </text:span></text:p>
      <text:p text:style-name="P1"><text:soft-page-break/><text:span text:style-name="T1">The closest that any writer comes to naming names is a contemporary author and archaeologist, E. Raymond Capt. In his book, </text:span><text:span text:style-name="T2">Jacob’s Pillar: A Biblical Historical Study</text:span><text:span text:style-name="T1">, Capt makes reference to </text:span><text:span text:style-name="T2">The Chronicles of Eri, The Annals of the Kingdom of Ireland by the Four Masters, The Annals of Clonmacnoise,</text:span><text:span text:style-name="T1"> and </text:span><text:span text:style-name="T2">The Chronicles of Scotland</text:span><text:span text:style-name="T1">. He quotes briefly from the latter and gives an extensive recounting of the entire Jeremiah legend in his notable book. However, like the learned writers cited above, Capt does not directly cite any passage in any ancient chronicle which explicitly mentions Jeremiah.(6)</text:span><text:span text:style-name="T3"> </text:span></text:p>
      <text:p text:style-name="P1"><text:span text:style-name="Strong"><text:span text:style-name="T1"/></text:span></text:p>
      <text:p text:style-name="P1"><text:span text:style-name="Strong"><text:span text:style-name="T1">E Raymond Capt – Jacob’s Pillar page 29 to 32</text:span></text:span><text:span text:style-name="T3"> </text:span></text:p>
      <text:p text:style-name="P3"/>
      <text:p text:style-name="P1"><text:span text:style-name="T1">This lack of corroboration of the Jeremiah legend has caused some to doubt the validity of the entire story.</text:span><text:span text:style-name="T3"> </text:span></text:p>
      <text:p text:style-name="P3"/>
      <text:p text:style-name="P1"><text:span text:style-name="T1">But I will show in this article that Jeremiah is mentioned in the Irish annals and histories, albeit under another name. His Judahite ancestry and prophetic identity are clearly stated and even a brief physical description is given. His friend and amanuensis Baruch is also mentioned. Furthermore, I will name names and give the reader of this article the references by which he may corroborate the story himself.</text:span><text:span text:style-name="T3"> </text:span></text:p>
      <text:p text:style-name="P3"/>
      <text:p text:style-name="P1"><text:span text:style-name="T1">First, however, in order to understand the proper chronological context of Jeremiah’s coming to Ireland, a brief review of Irish history prior to his arrival is necessary.</text:span><text:span text:style-name="T3"> </text:span></text:p>
      <text:p text:style-name="P1"><text:span text:style-name="Strong"><text:span text:style-name="T1"/></text:span></text:p>
      <text:p text:style-name="P1"><text:span text:style-name="Strong"><text:span text:style-name="T1">History of Ireland prior to Jeremiah</text:span></text:span><text:span text:style-name="T3"> </text:span></text:p>
      <text:p text:style-name="P3"/>
      <text:p text:style-name="P1"><text:span text:style-name="T1">Admittedly, the history of this ancient land can at times be confusing. It is said that the Irish like nothing so much as a good story, and their willingness to romanticise and embellish has led to a certain confusion. On the other hand, it is not entirely their fault. Much of the blame can be laid at the feet of Catholic monks who </text:span><text:soft-page-break/><text:span text:style-name="T1">altered the traditional Irish histories, or invented their own, in order to deliberately </text:span><text:span text:style-name="T2">hide</text:span><text:span text:style-name="T1"> the Israelite ancestry of the Irish people. For instance, they attempted to portray the Irish as descendants of Magog, son of Japheth!</text:span><text:span text:style-name="T3"> </text:span></text:p>
      <text:p text:style-name="P3"/>
      <text:p text:style-name="P1"><text:span text:style-name="T1">Irish history begins, as the history of every civilisation does, after the Flood of Noah’s day. For three hundred years after that catastrophic event, Ireland was an uninhabited land. A claim to sovereignty over Ireland was made, according to historian Herman L. Hoeh who refers to Irish annals, by the Assyrian king Ninus, son of Bel, but the land was not colonised permanently. (from Compendium of world history by Hoeh)</text:span><text:span text:style-name="T3"> </text:span></text:p>
      <text:p text:style-name="P3"/>
      <text:p text:style-name="P2"><text:span text:style-name="T1">In c. 2069 BCE, again according to Hoeh who uses Geoffrey Keating’s </text:span><text:span text:style-name="T2">History of Ireland</text:span><text:span text:style-name="T1"> as his source, a Hebrew named Parthalon with his followers settled the land and established a kingdom, the country being divided into four parts after his death. The date, however, is open to some question. If the </text:span><text:span text:style-name="T2">P-r-t</text:span><text:span text:style-name="T1"> in the name Partholan can be equated with the </text:span><text:span text:style-name="T2">b-r-t</text:span><text:span text:style-name="T1"> of the Hebrew </text:span><text:span text:style-name="T2">brit</text:span><text:span text:style-name="T1"> (covenant), then it is difficult to see how this would have referred to a descendant of Abraham, who had not yet even been born. </text:span></text:p>
      <text:p text:style-name="P4"/>
      <text:p text:style-name="P2"><text:span text:style-name="T1">Moreover, as one authority states, </text:span><text:span text:style-name="T2">“[t]he Partholanian (Parthalonian] story is clearly a variant of that of the eponymous ancestor of the British, Brutus [Greek: Peirithoos] the Trojan, with which it has been confused”.</text:span><text:span text:style-name="T1">(8) Brutus arrived in Britain c. 1103 BCE, according to one scholar. (9) Others claim an earlier date, c. 1149 BCE. If this is so, then the date of 2069 BCE is impossible. The same source quoted above claims that Parthalon was a Milesian (see below).</text:span><text:span text:style-name="T3"> </text:span></text:p>
      <text:p text:style-name="P3"/>
      <text:p text:style-name="P1"><text:span text:style-name="T1">In any event, the Parthalonians, whoever they may have been, ruled Ireland intermittently until 1709 BCE, when a tragedy befell them at the hands of Phoenician Formorians. The island was then invaded by Nemedians from Scythia who lived in Ireland until </text:span><text:soft-page-break/><text:span text:style-name="T1">1492 BCE, being ruled by the Formorians for much of this period. A portion of the Nemedians escaped during their sojourn in the land and returned in 1492 BCE as the Fir-Bolgs.</text:span><text:span text:style-name="T3"> </text:span></text:p>
      <text:p text:style-name="P3"/>
      <text:p text:style-name="P1"><text:span text:style-name="T1">In 1456 BCE, a contingent of the famous Tuatha (pronounced “Too-ah”) de Danaan </text:span><text:span text:style-name="T2">(“Tribe of Dan”)</text:span><text:span text:style-name="T1"> arrived in Ireland and ruled for 440 years until 1016 BCE. A second contingent came in 1213 BCE during the days of Deborah and Barak </text:span><text:span text:style-name="T2">(Judges 5:17)</text:span><text:span text:style-name="T1">. Finally, in 1016 BCE, toward the end of the reign of King David of Israel, another Hebrew people, the Milesians, descendants of Eber the Hebrew according to Hoeh, conquered the Danaan (Danites), forcing them to accept their rule. The kingdom of Ireland was then divided between the two sons of Milesius, Ebher and Ghede the Ereamhon </text:span><text:span text:style-name="T2">(Heremon or Erimionn, or high king)</text:span><text:span text:style-name="T1"> and a capital was established at Tobrad, also known as Tea-mur, Tamhair, Teamhara, and now called Tara.</text:span><text:span text:style-name="T3"> </text:span></text:p>
      <text:p text:style-name="P3"/>
      <text:p text:style-name="P1"><text:span text:style-name="T1">Throughout all these invasions the Irish have meticulously maintained the records of their kings. Lists of these kings can be found in Geoffrey Keating’s </text:span><text:span text:style-name="T2">History of Ireland</text:span><text:span text:style-name="T1">, O’Flaherty’s </text:span><text:span text:style-name="T2">Ogygia</text:span><text:span text:style-name="T1">, and A..-M.-H.-J. Stokvis’s </text:span><text:span text:style-name="T2">Manuel d’Histoire</text:span><text:span text:style-name="T1">, volume II, pages 234-235.</text:span><text:span text:style-name="T3"> </text:span></text:p>
      <text:p text:style-name="P3"/>
      <text:p text:style-name="P1"><text:span text:style-name="T1">For our purposes here, however, the royal line that most concerns us is that of Nemedh, reputed ancestor of the Hebrew people who invaded Ireland c. 1709 BCE. His royal descendants are listed in various sources, sometimes differently, yet they are important to our story, because it is in this genealogy whether always precisely accurate or not, that we find Jeremiah in Irish history, though under another name.</text:span><text:span text:style-name="T3"> </text:span></text:p>
      <text:p text:style-name="P1"><text:span text:style-name="Strong"><text:span text:style-name="T1"/></text:span></text:p>
      <text:p text:style-name="P1"><text:span text:style-name="Strong"><text:span text:style-name="T1">Nemedians and Milesians</text:span></text:span><text:span text:style-name="T3"> </text:span></text:p>
      <text:p text:style-name="P3"/>
      <text:p text:style-name="P1"><text:span text:style-name="T1">Throughout this article, I have tried to pursue my objective, that of identifying Jeremiah in Irish history, in a manner that is easy for </text:span><text:soft-page-break/><text:span text:style-name="T1">the reader to understand. The history of Ireland is confusing enough as it is without bringing in legends, fables, and tales of bravery and romance by the heroes of this </text:span><text:span text:style-name="T2">“Holy Land”</text:span><text:span text:style-name="T1"> in the Atlantic. For this reason, I will confine myself to a discussion of Nemedh and his reputed descendants, one in particular whom I will identify with the Biblical Jeremiah.</text:span><text:span text:style-name="T3"> </text:span></text:p>
      <text:p text:style-name="P3"/>
      <text:p text:style-name="P1"><text:span text:style-name="T1">Historian Geoffrey Keating, writing of the expedition of Nemedh to Ireland in </text:span><text:span text:style-name="T2">“thirty-four ships, with a crew of thirty in each ship”</text:span><text:span text:style-name="T1">(10) said that this party of colonisers was led by </text:span><text:span text:style-name="T2">“Nemedh and his four sons, Stain, Larbanel the Prophet, Anind and Fergus Leth-derg (Fergus of the Red Side)”.</text:span><text:span text:style-name="T1">(11) In the </text:span><text:span text:style-name="T2">Annals of Clonmacnoise</text:span><text:span text:style-name="T1">, the same four sons are named, in a different order (the father is called Neuie McAgamemnon): </text:span><text:span text:style-name="T2">“with his foure sonns [camel Into Ireland out of Greece, his sonnes names alsoe were Sdarne, Jaruanell [Larbanel], the prophett, Fergus Leahderg, … and Anynn [which] people Ruled Ireland 382 yeares”.</text:span><text:span text:style-name="T1">(12)</text:span><text:span text:style-name="T3"> </text:span></text:p>
      <text:p text:style-name="P3"/>
      <text:p text:style-name="P1"><text:span text:style-name="T1">Another historical source, the </text:span><text:span text:style-name="T2">Leabhar Gabhala (Book of Conquests)</text:span><text:span text:style-name="T1"> agrees, adding that Iarbanel the Prophet was a Nemedian chief. (Though Iarbanel is called a “son” of Nemedh, this need not literally be true. It simply means he is a descendant of Nemedh.) The account reads: </text:span><text:span text:style-name="T2">“Now as for Neimedh [Nemedh], he had four chiefs with him, Stain, Iarbanel the Prophet, Fergus Redside, and Ainnian. They were four sons of Neimedh”.</text:span><text:span text:style-name="T1">(l 3)</text:span><text:span text:style-name="T3"> </text:span></text:p>
      <text:p text:style-name="P4">Still another account names Nemedh the ancestor of the Danaans. </text:p>
      <text:p text:style-name="P4"/>
      <text:p text:style-name="P2"><text:span text:style-name="T1">Keating writes, </text:span><text:span text:style-name="T2">“Some antiquarians say, that the nation, of whom we are now treating, were called Tuatha-De-Danaan, from Brian, Iuchar and Iucharba, the three sons of Dana, daughter of Delbaeth, son of Elathan, son of Niadh, son of Indae, son of Allae, son of Tath, son of Tabam, son of Enda or Enna, son of Beothach, son of Ibaath, son of Bathach, son of Iarbanel, son of Nemedh”.</text:span><text:span text:style-name="T1">(14)</text:span><text:span text:style-name="T3"> </text:span></text:p>
      <text:p text:style-name="P1"><text:soft-page-break/><text:span text:style-name="T1">We find an echo of this in the </text:span><text:span text:style-name="T2">Leabhar Gabhala</text:span><text:span text:style-name="T1">, naming the same names as above (except that Elathan is called the son of Delbaeth) and also that </text:span><text:span text:style-name="T2">“Larbanel the Prophet [is the], son of Neimedh [Nemedh], son of Agnoman”.(15)</text:span><text:span text:style-name="T1"> (Agnoman is an obvious reference to Agamemnon, king of the Greek Mycenae, who led an expedition against the Trojans to recover Helen, wife of Agamemnon’s brother Menelaus, king of Sparta. See also Neuie McAgamemnon, above.)</text:span><text:span text:style-name="T3"> </text:span></text:p>
      <text:p text:style-name="P3"/>
      <text:p text:style-name="P1"><text:span text:style-name="T1">Two other figures from Irish history, Bres of the Danaan and Nuadh Silver-Arm claim descent from Nemedh.</text:span><text:span text:style-name="T2">(16)</text:span><text:span text:style-name="T1"> Iarbanel is mentioned in both genealogies as a son of Nemedh. The Milesians also figure into this tale, but more on that later.</text:span><text:span text:style-name="T3"> </text:span></text:p>
      <text:p text:style-name="P3"/>
      <text:p text:style-name="P1"><text:span text:style-name="T1">All this need not be as confusing as it looks, as there is a common thread running through all these genealogies. Whether we speak of Nemedians, Fir-Bolgs (a branch of the Nemedians), Danaans, or Milesians, all these peoples were Hebrews. As the Nemedians preceded the other peoples, it is clear that the Irish historians have attempted to trace the lineage of their kings to this island’s earliest Hebrew ancestors.</text:span><text:span text:style-name="T3"> </text:span></text:p>
      <text:p text:style-name="P3"/>
      <text:p text:style-name="P1"><text:span text:style-name="T1">But still we have not identified Jeremiah in Irish history. Or have we? Actually, we have stumbled across his name several times already without recognising it. The next section will positively identify Jeremiah in the annals of ancient Ireland.</text:span><text:span text:style-name="T3"> </text:span></text:p>
      <text:p text:style-name="P1"><text:span text:style-name="Strong"><text:span text:style-name="T1"/></text:span></text:p>
      <text:p text:style-name="P1"><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1T14:57:30.681000000</meta:creation-date>
    <dc:date>2022-08-04T20:50:18.104000000</dc:date>
    <meta:editing-duration>PT4M56S</meta:editing-duration>
    <meta:editing-cycles>2</meta:editing-cycles>
    <meta:generator>LibreOffice/6.3.5.2$Windows_X86_64 LibreOffice_project/dd0751754f11728f69b42ee2af66670068624673</meta:generator>
    <meta:document-statistic meta:table-count="0" meta:image-count="0" meta:object-count="0" meta:page-count="7" meta:paragraph-count="40" meta:word-count="1950" meta:character-count="11649" meta:non-whitespace-character-count="9698"/>
    <meta:user-defined meta:name="DocumentEncoding">utf-8</meta:user-defined>
    <meta:user-defined meta:name="HTML" meta:value-type="boolean">true</meta:user-defined>
  </office:meta>
</office:document-meta>
</file>