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Blockquote">
      <style:paragraph-properties fo:margin-left="0.635cm" fo:margin-right="0.635cm"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officeooo:paragraph-rsid="001b7589"/>
    </style:style>
    <style:style style:name="T1" style:family="text">
      <style:text-properties style:font-name="Times New Roman" fo:font-size="18pt" style:font-size-asian="18pt"/>
    </style:style>
    <style:style style:name="T2" style:family="text">
      <style:text-properties style:font-name="Times New Roman" fo:font-size="18pt" officeooo:rsid="001b7589" style:font-size-asian="18pt"/>
    </style:style>
    <style:style style:name="T3" style:family="text">
      <style:text-properties style:font-name="Times New Roman" fo:font-size="18pt" fo:font-weight="bold" style:font-size-asian="18pt" style:font-weight-asian="bold"/>
    </style:style>
    <style:style style:name="T4" style:family="text">
      <style:text-properties style:font-name="Times New Roman" fo:font-size="18pt" fo:font-style="italic" style:font-size-asian="18pt" style:font-style-asian="italic"/>
    </style:style>
    <style:style style:name="T5"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45 Queen Helen of the Cross</text:span></text:span></text:p>
      <text:p text:style-name="P2"><text:span text:style-name="Strong"><text:span text:style-name="T1"/></text:span></text:p>
      <text:p text:style-name="P2"><text:span text:style-name="Strong"><text:span text:style-name="T1">Quoting from RW Morgan’s – ‘The Kymry…’ and thenationalcv.org.uk</text:span></text:span></text:p>
      <text:p text:style-name="P2"><text:span text:style-name="Strong"><text:span text:style-name="T1"/></text:span></text:p>
      <text:p text:style-name="P2"><text:span text:style-name="Strong"><text:span text:style-name="T1">Famous deaths</text:span></text:span></text:p>
      <text:p text:style-name="P2"><text:span text:style-name="T1"/></text:p>
      <text:p text:style-name="P2"><text:span text:style-name="T1">Pius, Bishop of Rome, thus announces the martyrdom of St. Timotheus, not long after his return from Britain.—" The holy Timotheus and Marcus, presbyters, who were educated by the Apostles, and who have survived to our time, have given up their lives in the good war. They rest in peace in their beds." Pastor, or Hermas, the minister of the Titulus, was crucified at the same time. Timotheus bequeathed his palace, grounds, and baths, to the Church at Rome. </text:span></text:p>
      <text:p text:style-name="P2"><text:span text:style-name="T1"/></text:p>
      <text:p text:style-name="P2"><text:span text:style-name="T1">The next year, Pius was admitted to the same crown of glory ; and nine years afterwards, Polycarp, another cotemporary of the Apostles. The Monasteries of the British Church were on a scale of grandeur never since rivalled. " There are three perpetual Choirs," state the Triads, "of the Isle of Britain, viz., Great Bangor in the forest of Maelor, Caer-Salog, and the Chrystal Isle in Avallon. In each of these are two thousand four hundred servants of Christ, singing night and day without intermission, a hundred every hour in rotation ; so that the praises of God are sung without ceasing from year's end to year's end." </text:span></text:p>
      <text:p text:style-name="P2"><text:span text:style-name="Strong"><text:span text:style-name="T1"/></text:span></text:p>
      <text:p text:style-name="P2"><text:span text:style-name="Strong"><text:span text:style-name="T1">The Bangor university</text:span></text:span></text:p>
      <text:p text:style-name="P2"><text:span text:style-name="T1"/></text:p>
      <text:p text:style-name="P2"><text:span text:style-name="T1">The foundation of Bangor preceded that of any other Monastery in Europe or Asia, by above a century. "I take," writes Sir "Winstone Churchill, "Bangor, endowed by King Lucius, to be as the first, so the greatest Monastery that ever was ; I say not in this island, but in any part of the world, whose foundations were laid so deep that none of the Roman emperors in the following centuries, though </text:span><text:soft-page-break/><text:span text:style-name="T1">for the most part violent persecutors, could undermine it—the religious continuing safe in the peaceful exercise of their religion till the entrance of those accursed pagans, the Saxons." </text:span></text:p>
      <text:p text:style-name="P2"><text:span text:style-name="T1"/></text:p>
      <text:p text:style-name="P2"><text:span text:style-name="T1">The heads of Bangor were generally men of the highest rank in the state. At one time 10,000 teachers and students were connected with it. Every graduate was obliged to master some profession, art, or business. It was the national University for Agriculture, Theology, Science, and Literature. Its destruction by the Saxons a.d. 607, forms one of the gloomiest pages in our insular annals. Its colleges, churches, etc., covered a square of five miles from gate to gate. </text:span></text:p>
      <text:p text:style-name="P2"><text:span text:style-name="T1"/></text:p>
      <text:p text:style-name="P2"><text:span text:style-name="T1">Henceforth to the fall of the Roman empire, a few only of the most striking events demand notice. In a.d. 178, Lucius sent Elvan and Medwin, bishops of London and Llandaff,to Eleutherius, bishop of Rome, to obtain authentic copies of the Roman code of laws. Eleutherius with great wisdom urged him as the sole vicar of God over his people, to have nothing to do with such a code, but to make the New Testament the secular, as he had already made it the ecclesiastical basis of British legislation. This sound counsel was followed; and since that time Christianity has been, as it still is, not only the religion but the law of Britain. </text:span></text:p>
      <text:p text:style-name="P2"><text:span text:style-name="T1"/></text:p>
      <text:p text:style-name="P2"><text:span text:style-name="T1">Lucius died a.d. 690, and was succeeded by Cadvan, prince of Venedotia. In a.d. 181, the Antonine rampart between the Friths of Clyde and Forth was stormed by the Picts and Caledonians, the Roman commander slain, and the country ravaged as far as York. They were defeated by Ulpius Marcellus, and their territory between the Forth and the Tay reduced to ashes. Marcellus was succeeded by Perennis—Perennis by Pertinax—Pertinax by Clodius Albinus. </text:span></text:p>
      <text:p text:style-name="P2"><text:span text:style-name="Strong"><text:span text:style-name="T1"/></text:span></text:p>
      <text:p text:style-name="P2"><text:span text:style-name="Strong"><text:span text:style-name="T1">Albinus and Severus</text:span></text:span></text:p>
      <text:p text:style-name="P2"><text:soft-page-break/><text:span text:style-name="T1">In a.d. 194, the British legions elected Albinus emperor. He crossed the Straits against his rival Severus, received the submission of the greater part of Gaul, and held his court for some time in Paris. The next year, April 21, he encountered Severus on the plains of Lyons. The victory, states Herodian, appeared at noon to be decided in favor of the British—the centre of the enemy being routed, and Severus himself having fled in disguise from the field. But fresh forces came up, and attacking the Britons in the disorder of pursuit, retrieved the day. Albinus was beheaded, and the British legions conducted back to Britain by a lieutenant of the conqueror—Virius Lupus. </text:span></text:p>
      <text:p text:style-name="P2"><text:span text:style-name="T1"/></text:p>
      <text:p text:style-name="P2"><text:span text:style-name="T1">The Picts taking advantage of the disaffection which ensued, invaded the province. Lupus bought them off with a heavy payment—the first instance of the suicidal policy which afterwards became rather the rule than the exception with the Roman empire towards its barbarian assailants. Severus was not however of a spirit to sanction such a disgraceful act. He immediately came with his two sons to Britain, repaired Dover and the rest of the southern fortresses ; advanced to Albyn, now becoming better known as Caledonia, and in three campaigns carried his arms to the very extremity of the Island. The expedition cost him 50,000 soldiers, but the strength of the Picts and Caledonii was for forty years effectually broken. </text:span></text:p>
      <text:p text:style-name="P2"><text:span text:style-name="Strong"><text:span text:style-name="T1"/></text:span></text:p>
      <text:p text:style-name="P2"><text:span text:style-name="Strong"><text:span text:style-name="T1">Severus</text:span></text:span></text:p>
      <text:p text:style-name="P2"><text:span text:style-name="T1"/></text:p>
      <text:p text:style-name="P2"><text:span text:style-name="T1">AD 145-211</text:span><text:span text:style-name="T3">; </text:span><text:span text:style-name="T1">Roman emperor (193-211), founder of the Severan Dynasty, who came to Britain in 208 to pacify a country engulfed by a succession crisis caused by King Lucius dying without male issue; one of the local contestants in the civil war brought in outsiders; this ultimately prompted Severus to mount a Caledonian campaign, on the line of Agricola’s in the first century, and to reinforce Hadrian’s Wall; Edward Gibbon in his Chapter 5 describes Severus as ‘that warlike and successful emperor’, who </text:span><text:soft-page-break/><text:span text:style-name="T1">yet was judged by posterity to be ‘the principal author of the decline of the Roman empire’, as be bloated and debauched the military with favours; his Caledonian war, Gibbon opined, was ‘neither marked by decisive events nor attended with any important consequences’; though Gibbon makes no mention of it, the British histories claim that Severus became King of Britain; Holinshed's table of kings ceases with Lucius [see Monarchs], yet another king list from the Tudor period carries the story forward.</text:span></text:p>
      <text:p text:style-name="P2"><text:span text:style-name="T1">Nennius wrote that ‘We are informed by the tradition of our ancestors that </text:span><text:span text:style-name="T4">seven</text:span><text:span text:style-name="T1"> emperors went into Britain...’ [see Sources: J A Giles, p15]; the two before Severus are Julius Caesar and Claudius; unlike Severus, they are not in the above list presumably as neither reigned as monarchs in Britain; the local perspective is summed up thus:</text:span><text:span text:style-name="T5"> </text:span></text:p>
      <text:p text:style-name="P1"><text:span text:style-name="T1">‘Therefore to use the speech of an other late Author, Severus by birth a Roman, </text:span><text:span text:style-name="T4">but in blood a</text:span><text:span text:style-name="T1"> Brittain, </text:span><text:span text:style-name="T4">and the lineal heir of the body of</text:span><text:span text:style-name="T1"> Androgeus, </text:span><text:span text:style-name="T4">son of</text:span><text:span text:style-name="T1"> Lud, </text:span><text:span text:style-name="T4">and Nephew to</text:span><text:span text:style-name="T1"> Cassibelan, was Emperor </text:span><text:span text:style-name="T4">and King of Britain</text:span><text:span text:style-name="T1">. [Source: Enderbie, p146]</text:span></text:p>
      <text:p text:style-name="P2"><text:span text:style-name="T1">Androgeus was a traitor who collaborated with the Romans during their first invasions [see Julius Caesar]; he departed to Rome, where he prospered; his younger brother Tenvantius took the British throne, but Androgeus’s line was senior; in this analysis, when Tenvantius’s line died out with Lucius, Severus became a candidate for the throne; Androgeus’s genealogy is not available to support this material, but Severus seems to have issued a decree saying 'that none born of Brittish blood should afterwards be King of Britain' [Source: Enderbie, p143], presumably to knock out local rivals.</text:span><text:span text:style-name="T5"> </text:span></text:p>
      <text:p text:style-name="P2"><text:span text:style-name="T1"/></text:p>
      <text:p text:style-name="P2"><text:span text:style-name="T1">The ‘</text:span><text:span text:style-name="T4">Britt.</text:span><text:span text:style-name="T1">’ written after the names of Severus and his two sons refers to ‘Briton’; yet there is more than British antecedence in the British histories; Severus was widowed then married another woman; the British historians say that his first wife was a Briton, </text:span><text:soft-page-break/><text:span text:style-name="T1">‘of very high lineage’ [Source: De Wavrin, p138], suggesting that Severus’s first marriage had been a dynastic match; the Roman records say that Severus died of old age and was buried at York in 211; Enderbie reports, improbably, that Severus was</text:span><text:span text:style-name="T5"> </text:span></text:p>
      <text:p text:style-name="P1"><text:span text:style-name="T1">‘...slaine in battail by </text:span><text:span text:style-name="T4">Fulgenius</text:span><text:span text:style-name="T1">, or as others call him </text:span><text:span text:style-name="Emphasis"><text:span text:style-name="T1">Fulgentius </text:span></text:span><text:span text:style-name="T1">[Holinshed], brother to his [Severus’s] first lawful true wife, the Empress </text:span><text:span text:style-name="T4">Martia</text:span><text:span text:style-name="T1"> a </text:span><text:span text:style-name="T4">Brittain</text:span><text:span text:style-name="T1">.’ [Source: Enderbie, p145; note that ‘Empress’ is inappropriate as ‘Martia’, in fact Paccia Marciana, was married to Severus roughly in the period 175-186, before he became Emperor in 193; for a religious anecdote about Severus's death, from Enderbie, contradicting a battlefield death, see Hyperborea]</text:span></text:p>
      <text:p text:style-name="P2"><text:span text:style-name="Strong"><text:span text:style-name="T1"/></text:span></text:p>
      <text:p text:style-name="P2"><text:span text:style-name="Strong"><text:span text:style-name="T1">King Cole II</text:span></text:span></text:p>
      <text:p text:style-name="P2"><text:span text:style-name="T1"/></text:p>
      <text:p text:style-name="P2"><text:span text:style-name="T1">On the line of Hadrian's rampart, he built the "wall of Severus," the northern boundary of the empire. It extended, with fortresses at fixed intervals, across the Island, from Wall's End to the Irish sea—a stupendous work equal to what would be the circumvallation of London and its suburbs with their present population of 2,800,000 inhabitants. Severus died July 4th, the following year, a.d. 211, at York. In a.d. 228, Cadvan was succeeded in the sovereignty by Coel, or Coelus, his son-in-law, whose favorite residence was Colchester. In a.d. 242, his daughter Helen, afterwards empress, and mother of Constantine, was born in that city. </text:span></text:p>
      <text:p text:style-name="P2"><text:span text:style-name="T1"/></text:p>
      <text:p text:style-name="P2"><text:span text:style-name="T2">In </text:span><text:span text:style-name="T1">a.d. 260, Constantius nephew of Claudius Gothicus the emperor, a young man of 25 years of age, but who had already attained high military rank in Spain, was commissioned to arbitrate in certain differences between Coel and "Asclepiodotus, Duke of Cornwall. Coel refusing to submit the question to arbitration, Colchester was besieged by Constantius. Matters were however arranged, and the siege terminated by the marriage, a.d. </text:span><text:soft-page-break/><text:span text:style-name="T1">264, of Helen with Constantius, who thus, on the abdication of their claims by her brothers, became in her right heir to the throne of Britain. </text:span></text:p>
      <text:p text:style-name="P2"><text:span text:style-name="Strong"><text:span text:style-name="T1"/></text:span></text:p>
      <text:p text:style-name="P2"><text:span text:style-name="Strong"><text:span text:style-name="T1">Queen Empress St Helen of the Cross</text:span></text:span></text:p>
      <text:p text:style-name="P2"><text:span text:style-name="T1"/></text:p>
      <text:p text:style-name="P2"><text:span text:style-name="T1">AD 248-c330; British princess and one of the most distinguished individuals in all of British history; she also has one of the finest titles – Queen Empress St Helen of the Cross; the telling of the true story of this British noblewoman is one element in the rectification and reinstatement of British history by The National CV Group; Helen has been the subject of a triple misrepresentation as being (i) of non-British birth, (ii) the daughter of an unidentifiable innkeeper in the northern Mediterranean area and (iii) the concubine of the Roman General, later Emperor, to whom in fact she was married [for the interlocking evidence against these mal-assertions; the original motivation behind this scurrilous codswallop was probably not misogynistic diminution of Helen but a retrospective attempt to delegitimise her son Constantine the Great; the aim was to</text:span><text:span text:style-name="T5"> </text:span></text:p>
      <text:p text:style-name="P1"><text:span text:style-name="T1">‘...maketh that most Noble </text:span><text:span text:style-name="T4">Constantine</text:span><text:span text:style-name="T1"> to be a Bastard begot out of marriage, and so disableth him to have been the Heir of </text:span><text:span text:style-name="T4">Constantius</text:span><text:span text:style-name="T1"> either King [of Britain] or Emperor [in Rome], when all Men know he came to the imperial Dignity by right of </text:span><text:span text:style-name="T4">Inheritance</text:span><text:span text:style-name="T1">...for as </text:span><text:span text:style-name="T4">Cassiodonus</text:span><text:span text:style-name="T1"> is able witness, it is but a Pagan report, and raised first by Zosimus that most malicious Ethnick, and Rayler against </text:span><text:span text:style-name="T4">Constantine</text:span><text:span text:style-name="T1">, for professing and advancing of Christian Religion, and renouncing Idolatry...’ [Source: Enderbie, p166; Zosimus was a Byzantine historian writing c500; ‘Cassiodonus’ was Cassiodorus, a Christian monk of Italian origin who wrote in the 500s]</text:span></text:p>
      <text:p text:style-name="P2"><text:span text:style-name="T1">Confirming, Helen was the daughter of British King Coel II [see above, Coel II], great-granddaughter of Lucius of Britain, the first </text:span><text:soft-page-break/><text:span text:style-name="T1">Christian king [see above, Lucius], and great-great-granddaughter of the second-century Old King Cole of nursery rhyme fame; she married Roman General Constantius Chlorus in 274 and their son Constantine was born in 275 [see next entry, Constantine]; he was born within wedlock and therefore legitimate; Constantine was to be their only child [but see above, Lucius]</text:span><text:span text:style-name="T5"> </text:span></text:p>
      <text:p text:style-name="P1"><text:span text:style-name="T1">'The first part of the fourth century is the era of Constantine the Great and his mother Helena. Gibbon, with the perversity which beset him as a mania in dealing with the leading facts of Christianity, strives to persuade himself that Constantine and Helen were not Britons, but natives of some obscure village in the East; his sole support for such a supposition being the fragment of an anonymous author, appended to Ammianus Marcellinus. "The man must be mad," states Baronius, "who, in the face of universal antiquity, refuses to believe that Constantine and his mother were Britons, born in Britain."..."Helen was unquestionably a British princess," writes Melancthon. "Christ," declares Pope Urban in his brief, </text:span><text:span text:style-name="Emphasis"><text:span text:style-name="T1">Britannia</text:span></text:span><text:span text:style-name="T1">, "shewed to Constantine the Briton the victory of the cross for his sceptre." ' (R W Morgan, </text:span><text:span text:style-name="Emphasis"><text:span text:style-name="T1">St. Paul in Britain</text:span></text:span><text:span text:style-name="T1">, 1861; </text:span><text:span text:style-name="Internet_20_link"><text:span text:style-name="T1">More 11</text:span></text:span><text:span text:style-name="T1">)</text:span></text:p>
      <text:p text:style-name="P2"><text:span text:style-name="T1">Note in connection with this quotation: 'Gibbon' is Edward Gibbon (1737-94), author of </text:span><text:span text:style-name="Emphasis"><text:span text:style-name="T1">The History of the Decline and Fall of the Roman Empire</text:span></text:span><text:span text:style-name="T1">, published 1776-88; the 'obscure village' is Naissus, now called Niš, in modern-day Serbia; 'Ammianus Marcellinus' was a fourth-century Roman historian; 'Baronius' is Cardinal Baronius (1538-1644), the greatest historian of the Roman Catholic Church, whose allegiance to truth was legendary, making him an inspiring figure for The National CV Group behind this website; 'Melancthon' is Philipp Melancthon (1497-1560), the German Lutheran scholar; and 'Pope Urban' is Pope Urban VIII (1568-1644); a chronological confusion runs through the British histories in regard to Helen &amp; Constantius; what is missed, though not by Enderbie [see previous notice], is a visit to the island in 273 </text:span><text:soft-page-break/><text:span text:style-name="T1">by Constantius on behalf of Emperor Aurelian, to reassert Roman control; it is in the following year that he and Helen marry, in London according to Geoffrey of Monmouth; here is what the </text:span><text:span text:style-name="Emphasis"><text:span text:style-name="T1">Tysilio Chronicle</text:span></text:span><text:span text:style-name="T1"> has to say on Helen:</text:span><text:span text:style-name="T5"> </text:span></text:p>
      <text:p text:style-name="P1"><text:span text:style-name="T1">'And Constans took Helen as his wife, [she being] the only daughter of Coel. And she was surnamed Helen the Fair, for such beauty of face and figure had never before been seen. And a son was born to them whose name was Constantine, the son of Constans. And this is he who wrested Rome from [the hands of] Maxen the Cruel, he and his three uncles, his mother’s brothers, who were called Ioelinus, Trahern and Marius.'</text:span></text:p>
      <text:p text:style-name="P2"><text:span text:style-name="T1">Here is another recounting:</text:span><text:span text:style-name="T5"> </text:span></text:p>
      <text:p text:style-name="P1"><text:span text:style-name="T1">'…the old tradition of the Chronicle and numerous other independent records that the famous Christian empress and canonized saint, Helena, the mother of Constantine the Great, was a British princess, the daughter of King Col…' [see Sources: Waddell, p185]</text:span></text:p>
      <text:p text:style-name="P2"><text:span text:style-name="T1">And here is the view of Holinshed [see Sources], who mentions Colchester, the capital of Britain in the Roman era, which was Helen's birth-place:</text:span><text:span text:style-name="T5"> </text:span></text:p>
      <text:p text:style-name="P1"><text:span text:style-name="T1">'…that noble emperor Constantine, and assured branch of the Britains race, as borne of that worthie ladie the empresse Helen, daughter to Coell earle of Colchester, and after king of Britain (as our histories doo witnesse.)'</text:span></text:p>
      <text:p text:style-name="P2"><text:span text:style-name="T1">Referring to Old King Cole of nursery rhyme fame, Helen’s great-great-grandfather of the AD100s [see above, Royal family tree], there is this in a well-researched history:</text:span><text:span text:style-name="T5"> </text:span></text:p>
      <text:p text:style-name="P1"><text:span text:style-name="T1">'The building of </text:span><text:span text:style-name="T4">Colchester </text:span><text:span text:style-name="T1">is ascribed to this King [Coel I], which is the chiefest City at this day in </text:span><text:span text:style-name="T4">Essex</text:span><text:span text:style-name="T1">, wherein </text:span><text:span text:style-name="T4">Lucius</text:span><text:span text:style-name="T1">, </text:span><text:span text:style-name="T4">Helena</text:span><text:span text:style-name="T1"> [daughter of Coel II] and </text:span><text:span text:style-name="T4">Constantine</text:span><text:span text:style-name="T1">, the first Christian King, Empress and Emperour in the world were born, which made </text:span><text:span text:style-name="T4">Nechan</text:span><text:span text:style-name="T1"> to sing as he did. </text:span></text:p>
      <text:p text:style-name="P2"><text:soft-page-break/><text:span text:style-name="T4">From </text:span><text:span text:style-name="T1">Colchester </text:span><text:span text:style-name="T4">there sprung a star,</text:span><text:span text:style-name="T5"> </text:span></text:p>
      <text:p text:style-name="P2"><text:span text:style-name="T4">The rayes whereof gave glorious light</text:span><text:span text:style-name="T5"> </text:span></text:p>
      <text:p text:style-name="P2"><text:span text:style-name="T4">Throughout the world in climates far,</text:span><text:span text:style-name="T5"> </text:span></text:p>
      <text:p text:style-name="P2"><text:span text:style-name="T4">Great </text:span><text:span text:style-name="T1">Constantine</text:span><text:span text:style-name="T4">, </text:span><text:span text:style-name="T1">Romes</text:span><text:span text:style-name="T4"> Emperour bright.'</text:span><text:span text:style-name="T5"> </text:span></text:p>
      <text:p text:style-name="P1"><text:span text:style-name="T1">[Source: Enderbie, p130; see More 2, Appendix III]</text:span></text:p>
      <text:p text:style-name="P2"><text:span text:style-name="T1">Helen was an ardent Christian from a royal dynasty of Christians and during the reign of her son Constantine she undertook a pilgrimage to the Holy Land; on the basis of purportedly finding the True Cross on which Christ was crucified, Helen became ‘St Helen of the Cross’; the 'Queen' in Helen's title 'Queen Empress St Helen of the Cross' derives from her rule in Britain with her husband Constantius Chlorus, until his death in AD 306, when she ruled on alone, in her son's absence; she was a real British queen; Britain has the greatest tradition of queens regnant in the world and, within that tradition, a history of long-lived queens - Helen herself, Elizabeth I, Victoria &amp; Elizabeth II, the present sovereign [see later notices in this section and also British Women of Renown]; Helen’s ardent Christian beliefs, her high birth and the ultimate greatness of her son Constantine make her one of the most influential figures in the history of the West; the birth of 'Christendom' was a British affair</text:span><text:span text:style-name="T5"> </text:span></text:p>
      <text:p text:style-name="P2"><text:span text:style-name="Strong"><text:span text:style-name="T1"/></text:span></text:p>
      <text:p text:style-name="P2"><text:span text:style-name="Strong"><text:span text:style-name="T1">Constantine the Great is born</text:span></text:span></text:p>
      <text:p text:style-name="P2"><text:span text:style-name="T1"/></text:p>
      <text:p text:style-name="P2"><text:span text:style-name="T1">After the marriage of Helen with Constantius in 264ad, Constantine the Great was born the following year in a.d. 265. It was the custom of the Roman emperors to nominate their successors, under the title of Cesars. Diocletian the reigning emperor nominated (a.d. 287,) Constantius, Cesar. Britain at this period was thus governed. The viceroy of the emperor resided at York. Under him the administration was conducted by three consulars and two presidents. The military organization was under three generals—the first, Dux Britanniae (Duke of Britain) had the command from the Humber northwards—the second, Comes </text:span><text:soft-page-break/><text:span text:style-name="T1">Britanniae (Count of Britain) was answerable for the state of the garrisons and fortresses in the interior. The third was entrusted with the defence of the coast, from the Humber southward to the Land's End. All this coast from being opposite to the great Saxon confederation in Germany was known as "the Saxon coast," and this officer was therefore entitled Count of the Saxon shore. As imperial admiral he had the chief command of all the naval forces of Britain. This important position was now filled by Caros (Carausius), a Venedotian, born at Min-y-don, on the banks of the Menai. Being disappointed in his hopes of the Cesariate, and resenting the elevation of Constantius, he threw off his allegiance, and proclaimed the independence of Britain. </text:span></text:p>
      <text:p text:style-name="P2"><text:span text:style-name="T1"/></text:p>
      <text:p text:style-name="P2"><text:span text:style-name="T1">The northern and channel fleets, and then the legions, declared in his favor. The Saxons enrolled themselves his subjects, receiving from him in return that naval discipline and training which subsequently made them the terror of the western coasts of Europe. To Caros must be attributed the glory of having first seen and realized the true policy of Britain —he first made her queen of the ocean. He reigned seven years over the united kingdoms of Britain and Continental Saxondom. His fleets ruled the seas from Gibraltar to the Hebrides. The number of coins struck in his mint, which has come down to us, exceed those of any other emperor. </text:span></text:p>
      <text:p text:style-name="P2"><text:span text:style-name="T1">Maximian, the colleague of Diocletian, was defeated by him in his attempt to invade Britain ; but three years afterwards this truly British sovereign was assassinated by his minister, Allectus, at York. The Island on his death invited Constantius Cesar to take possession of the throne. Allectus was slain near London. Constantius never again quitted Britain. His favorite seat was Caer Seiont, Carnarvon. He died at York, a.d. 306. In his will he ordered his body to be interred at Carnarvon. His tomb was removed within the church in the time of Edward i. </text:span></text:p>
      <text:p text:style-name="P2"><text:span text:style-name="Strong"><text:span text:style-name="T1"/></text:span></text:p>
      <text:p text:style-name="P2"><text:span text:style-name="Strong"><text:span text:style-name="T1">Diocletian’s persecution</text:span></text:span></text:p>
      <text:p text:style-name="P2"><text:soft-page-break/><text:span text:style-name="T1">None of the first nine Roman persecutions of the Christians extended to Britain, but the tenth under Diocletian, which raged for eighteen years over the rest of the empire, was put an end to in Britain in less than a year, at the risk of civil war with his colleagues, by Constantius. Amongst its victims were Amphibalus, Bishop of Llandaff, Alban of Verulam, Aaron and Julius, Pre byters of Caerleon ; Socrates, Arch-bishop of York ; Stephen, Arch-bishop of London ; Augulius, (his successor) Arch-bishop of London, Nicholas, Bishop of Penrhyn (Glasgow), Melior, Bishop of Caer Leil, and between ten and fifteen thousand communicants in different classes of society.</text:span></text:p>
      <text:p text:style-name="P2"><text:span text:style-name="Strong"><text:span text:style-name="T1"/></text:span></text:p>
      <text:p text:style-name="P2"><text:span text:style-name="Strong"><text:span text:style-name="T1">Constantine is made king</text:span></text:span></text:p>
      <text:p text:style-name="P2"><text:span text:style-name="T1"/></text:p>
      <text:p text:style-name="P2"><text:span text:style-name="T1">No sooner was the death of Constantius known than the British legionaries elevated his son Constantine, then in his 31st year, on their shields and proclaimed him Emperor. His career may be read at large in " Gibbon's Decline and Fall of the Roman Empire." Educated by his mother in the Christian faith, he had early formed the resolution of putting Christianity over the whole extent of the empire on the same foundation as it had long occupied in Britain. The scheme was carried out with unerring sagacity and unflinching perseverance through the arduous campaigns of twenty years. </text:span></text:p>
      <text:p text:style-name="P2"><text:span text:style-name="T1"/></text:p>
      <text:p text:style-name="P2"><text:span text:style-name="T1">His Pagan competitors, Maximian, Maxentius, Maximus, and Licinius succumbed in succession to his victorious arms. His legionaries chiefly selected in Britain from his hereditary domains as being Christians of the British church supported him throughout with admirable loyalty. The example of his father was his guide through life. His mother Helena he always treated with the utmost respect and affection. He well explains the great objects of his life in one oi his public edicts, "We call God to witness, the Saviour of all men, that in assuming the reins of government we have never been influenced by other than these two considerations —the </text:span><text:soft-page-break/><text:span text:style-name="T1">uniting all our dominions in one faith, and restoring peace to a world torn to pieces by the madness of religious persecution." </text:span></text:p>
      <text:p text:style-name="P2"><text:span text:style-name="T1"/></text:p>
      <text:p text:style-name="P2"><text:span text:style-name="T1">He expired, after being eighteen years sole disposer of the Roman world, at his palace near Nicopolis. a.d. 337. Next to Arthur Constantino he may be regarded as the greatest of the British emperors. He was the founder of secular Christendom. British Bishops attended the synods of Aries and Nice, held a.d. 314, and a d. 325, during his reign. The Catholic creed of Nice, adopted in a Synod of all Christendom, with a native British emperor presiding, is the only creed, besides the Apostles', of the old British church. </text:span></text:p>
      <text:p text:style-name="P2"><text:span text:style-name="Strong"><text:span text:style-name="T1"/></text:span></text:p>
      <text:p text:style-name="P2"><text:span text:style-name="Strong"><text:span text:style-name="T1">Constantine the Great – Sources</text:span></text:span></text:p>
      <text:p text:style-name="P2"><text:span text:style-name="T1"/></text:p>
      <text:p text:style-name="P2"><text:span text:style-name="T1">AD 275-337; Roman Emperor from 306 until his death; Constantine the Great was a pivotal figure in the history of the West as he legalised Christianity in the Roman Empire; his mother was British Princess Helen, daughter of King Coel II, meaning that Constantine was half-British [see above, Coel II, Helen]; Constantine's father Constantius Chlorus and his mother reigned as monarchs in Britain after Coel's death; after Constantius's own death in 306, Constantine, took the throne, alongside his mother</text:span><text:span text:style-name="T5"> </text:span></text:p>
      <text:p text:style-name="P1"><text:span text:style-name="T1">'And St. </text:span><text:span text:style-name="Emphasis"><text:span text:style-name="T1">Bede</text:span></text:span><text:span text:style-name="T1"> confesseth from </text:span><text:span text:style-name="Emphasis"><text:span text:style-name="T1">Eutropius</text:span></text:span><text:span text:style-name="T1">, that </text:span><text:span text:style-name="Emphasis"><text:span text:style-name="T1">Constantine</text:span></text:span><text:span text:style-name="T1">, succeeded his Father, in the Kingdom of </text:span><text:span text:style-name="Emphasis"><text:span text:style-name="T1">Brittain</text:span></text:span><text:span text:style-name="T1">...’ [Source: Enderbie, p166]</text:span><text:span text:style-name="T5"> </text:span></text:p>
      <text:p text:style-name="P1"><text:span text:style-name="T1">‘And this is he [Constantine] who wrested Rome from [the hands of] Maxen the Cruel, he and his three uncles, his mother’s brothers, who were Ioelinus, Trahern and Marius.’ [Source: </text:span><text:span text:style-name="T4">Tysilio Chronicle</text:span><text:span text:style-name="T1">, p37 , More 18]</text:span><text:span text:style-name="T5"> </text:span></text:p>
      <text:p text:style-name="P1"><text:span text:style-name="T1">‘Constantine, who reigned thirty years and ten months, was the flower of Britain; for he was British both by birth and country; and Britain never produced his equal, before or </text:span><text:soft-page-break/><text:span text:style-name="T1">afterwards.’ (Henry of Huntingdon, c1129, </text:span><text:span text:style-name="T4">The Chronicle of Henry of Huntingdon</text:span><text:span text:style-name="T1">, 1853, p28)</text:span></text:p>
      <text:p text:style-name="P2"><text:span text:style-name="T1">Constantine and his mother were members of a royal </text:span><text:span text:style-name="Emphasis"><text:span text:style-name="T1">Christian</text:span></text:span><text:span text:style-name="T1"> dynasty, which is why Constantine chose Christianity as the Roman state religion; it is said that Constantine was even educated in a British monastery:</text:span><text:span text:style-name="T5"> </text:span></text:p>
      <text:p text:style-name="P1"><text:span text:style-name="T1">'…these Monasteries were all destroyed in </text:span><text:span text:style-name="T4">Dioclecian</text:span><text:span text:style-name="T1"> his persecution… [including] the Monastery of </text:span><text:span text:style-name="T4">Abingdon</text:span><text:span text:style-name="T1">, where this our great King and Emperor </text:span><text:span text:style-name="T4">Constantine</text:span><text:span text:style-name="T1">, as the old Annalls thereof do plead, had his education when he was young…this great Emperor had an especial care of restoring and endowing this his nursing place of education.' [Source: Enderbie, p173; a marginal note cites ‘</text:span><text:span text:style-name="T4">Math. Parker Antiq. Brit. P. 8</text:span><text:span text:style-name="T1">’ and below that ‘</text:span><text:span text:style-name="T4">Jo Goscel Eccles. Hist. Manuse. de Archiepis. Cant. propeinicium</text:span><text:span text:style-name="T1">’.)</text:span></text:p>
      <text:p text:style-name="P3"><text:span text:style-name="T1">Constantine married Minervina, who has herself been claimed to have been a British princess, like his mother [Source: Wilson &amp; Blackett]; when Constantine left his mother's native Britain to fight two other rival claimants to the imperial throne, his mother Helen followed; Constantine became a renowned Emperor of Rome, legalising Christianity across the Roman Empire and calling the doctrine-deciding Council of Nicea in AD 325, at which he personally presided; Constantine abolished crucifixion and built the original St Peter's basilica in Rome; by dint of a mother’s Christian influence, Britain - which had become the first officially Christian nation in the second century [see above, Lucius] - gave Christianity to Rome; it was not the other way round [see Joseph of Arimathea]; via Helen and Constantine Britain brought to a close the pagan era in the history of the West; </text:span></text:p>
      <text:p text:style-name="P3"><text:span text:style-name="T1">Constantine decreed in 321 that on ‘the venerable day of the Sun’ the law courts and all workshops should be closed and the urban population should rest, creating the Christian day of rest and worship, which is still known as Sunday; Constantine considered Troy for an eastern capital, which would have coalesced his </text:span><text:soft-page-break/><text:span text:style-name="T1">Brutus-of-Britain and Aeneas-of-Rome heritage, but chose Byzantium instead, renaming it Constantinople; it turned out to be a wise choice, since the city lasted a millenium beyond imperial Rome; it fell to the Turks in 1453 and was held by them until November 1918 when British troops, on behalf of the victorious Allies at the conclusion of the First World War, were the first to march into what by then was called Istanbul</text:span><text:span text:style-name="T5"> </text:span></text:p>
      <text:p text:style-name="P2"><text:span text:style-name="Strong"><text:span text:style-name="T1"/></text:span></text:p>
      <text:p text:style-name="P2"><text:span text:style-name="Strong"><text:span text:style-name="T1">Taking us up to the Saxon age</text:span></text:span></text:p>
      <text:p text:style-name="P2"><text:span text:style-name="T1"/></text:p>
      <text:p text:style-name="P2"><text:span text:style-name="T1">In a.d. 369, an invasion of the Picts and Scots was repelled by Theodosius. Scotia, before the ninth century, means Ireland, and the Scots, the Irish. After the conquest of Western Caledonia in the seventh century by the Irish Scots, the country gradually became known by their name. </text:span></text:p>
      <text:p text:style-name="P2"><text:span text:style-name="T1"/></text:p>
      <text:p text:style-name="P2"><text:span text:style-name="T1">In a.d. 383, Maximus, grand-nephew of Constantine the Great assumed the purple in Britain and appointed his son Owen Finddu, Cesar. Under Maximus and Helen daughter of Eudav, Prince of Cambria, his wife, the last of the "Three Silver Hosts" quitted Britain for the conquest of the Continent. </text:span></text:p>
      <text:p text:style-name="P2"><text:span text:style-name="T1"/></text:p>
      <text:p text:style-name="P2"><text:span text:style-name="T1">Conan of Powys Meriadoc, the cousin of Helen was created by Maximus, King of Armorica. From him descended the dynasty of the Breton Sovereigns and Dukes, terminating in the 15th century in Anne of Brittany, twice Queen of France. </text:span></text:p>
      <text:p text:style-name="P2"><text:span text:style-name="T1"/></text:p>
      <text:p text:style-name="P2"><text:span text:style-name="T1">Gaul and Northern Italy were subdued by Maximus. He fell at last near Aquileia, in Italy, against Theodosius, 26th July, a.d. 388. The remains of his army settled amongst their countrymen under Conan in Bretagne. </text:span></text:p>
      <text:p text:style-name="P2"><text:span text:style-name="T1"/></text:p>
      <text:p text:style-name="P2"><text:span text:style-name="T1">In a.d. 406, Britain finally separated itself from the Roman empire, electing Constantine, grandson of Conan of Armorica, for its Sovereign; and thus as it was the last to yield, was the first also to </text:span><text:soft-page-break/><text:span text:style-name="T1">re-assert its ancient independence and nationality. The Roman government of Britain lasted 286 years. The Kymry, or leading tribe, were never entirely reconciled to it, but it does not appear in any material degree to have interfered with their military precedence—two of the three legions being constituted of Kymric levies, and stationed in their northern and southern capitals, Chester and Caerleon.</text:span></text:p>
      <text:p text:style-name="Standard"><text:a xlink:type="simple" xlink:href="https://www.thenationalcv.org.uk/more.html#more11" text:style-name="Standard" text:visited-style-name="Standard"/></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7-19T13:52:18.141000000</meta:creation-date>
    <dc:date>2022-07-19T13:55:02.880000000</dc:date>
    <meta:editing-duration>PT2M45S</meta:editing-duration>
    <meta:editing-cycles>1</meta:editing-cycles>
    <meta:document-statistic meta:table-count="0" meta:image-count="0" meta:object-count="0" meta:page-count="15" meta:paragraph-count="67" meta:word-count="4307" meta:character-count="26194" meta:non-whitespace-character-count="21921"/>
    <meta:generator>LibreOffice/6.3.5.2$Windows_X86_64 LibreOffice_project/dd0751754f11728f69b42ee2af66670068624673</meta:generator>
    <meta:user-defined meta:name="DocumentEncoding">utf-8</meta:user-defined>
    <meta:user-defined meta:name="HTML" meta:value-type="boolean">true</meta:user-defined>
  </office:meta>
</office:document-meta>
</file>