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122114"/>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43 – Boadicea</text:span></text:span></text:p>
      <text:p text:style-name="P1"><text:span text:style-name="Strong"><text:span text:style-name="T1"/></text:span></text:p>
      <text:p text:style-name="P1"><text:span text:style-name="Strong"><text:span text:style-name="T1">Reading from RW Morgans ‘The British Kymry’</text:span></text:span></text:p>
      <text:p text:style-name="P1"><text:span text:style-name="Strong"><text:span text:style-name="T1"/></text:span></text:p>
      <text:p text:style-name="P1"><text:span text:style-name="Strong"><text:span text:style-name="T1">Seneca the usurer</text:span></text:span></text:p>
      <text:p text:style-name="P1"><text:span text:style-name="T1"/></text:p>
      <text:p text:style-name="P1"><text:span text:style-name="T1">In a.d. 53, Nero on the death of Claudius succeeded on Sept. 28th, to the throne. He remained for some time under the influence of Seneca, a Stoic philosopher in profession, but in practice a grinding usurer. The capital of this man amounted to nearly fifteen millions of modern money. Two millions of this he advanced on the security of their public buildings, to the Iceni of Britain, being the first instance of a national loan on record. The King of the Iceni was Prasutagus— his Queen, Victoria (Vuddig, Boeddig, Boadicea). The wealth of Prasutagus was notorious at Rome. </text:span></text:p>
      <text:p text:style-name="P1"><text:span text:style-name="Strong"><text:span text:style-name="T1"/></text:span></text:p>
      <text:p text:style-name="P1"><text:span text:style-name="Strong"><text:span text:style-name="T1">Wiki on Seneca</text:span></text:span></text:p>
      <text:p text:style-name="P1"><text:span text:style-name="T1"/></text:p>
      <text:p text:style-name="P1"><text:span text:style-name="T1">In 58 AD the senator Publius Suillius Rufus made a series of public attacks on Seneca. These attacks, reported by Tacitus and Cassius Dio, included charges that, in a mere four years of service to Nero, Seneca had acquired a vast personal fortune of three hundred million sestertii by charging high interest on loans throughout Italy and the provinces.</text:span></text:p>
      <text:p text:style-name="P1"><text:span text:style-name="T1"/></text:p>
      <text:p text:style-name="P1"><text:span text:style-name="T1">Seneca was undoubtedly extremely rich: he had properties at Baiae and Nomentum, an Alban villa, and Egyptian estates. Cassius Dio even reports that the Boudica uprising in Britannia was caused by Seneca forcing large loans on the indigenous British aristocracy in the aftermath of Claudius's conquest of Britain, and then calling them in suddenly and aggressively. Seneca was sensitive to such accusations: his </text:span><text:span text:style-name="T2">De Vita Beata</text:span><text:span text:style-name="T1"> ("On the Happy Life") dates from around this time and includes a defence of wealth along Stoic lines, arguing that properly gaining and spending wealth is appropriate behaviour for a philosopher.</text:span></text:p>
      <text:p text:style-name="P1"><text:soft-page-break/><text:span text:style-name="Strong"><text:span text:style-name="T1">RW Morgan</text:span></text:span></text:p>
      <text:p text:style-name="P1"><text:span text:style-name="T1"/></text:p>
      <text:p text:style-name="P1"><text:span text:style-name="T1">Arviragus meanwhile had been elected successor to Caradoc in the Pendragonate. Ostorius was defeated by him at Caer Belin, near Caerleon. Worn out in mind and body by the increasing difficulties of his position, Ostorius shortly afterwards resigned the command to Didius Gallus—Gallus to Veranius, but neither proved equal to the task of coping with the British sovereign. The Roman armies were driven behind the Plautian lines. Veranius was superseded by Suetonius Paulinus—a commander of very different stamp, having, among other able subordinates under him, Julius Agricola. </text:span></text:p>
      <text:p text:style-name="P1"><text:span text:style-name="Strong"><text:span text:style-name="T1"/></text:span></text:p>
      <text:p text:style-name="P1"><text:span text:style-name="Strong"><text:span text:style-name="T1">Pomponia Grecina</text:span></text:span></text:p>
      <text:p text:style-name="P1"><text:span text:style-name="T1"/></text:p>
      <text:p text:style-name="P1"><text:span text:style-name="T1">In A.D. 57, Pomponia Grecina being publicly charged with the crime of Christianity, which under the Roman law was dealt with as treason, was proceeded against by order of Nero the emperor, " according to ancient institution"—that is, before a court of her relatives, presided over by her husband. She was acquitted of all imputations affecting her life or honor. </text:span></text:p>
      <text:p text:style-name="P1"><text:span text:style-name="Strong"><text:span text:style-name="T1"/></text:span></text:p>
      <text:p text:style-name="P1"><text:span text:style-name="Strong"><text:span text:style-name="T1">Wiki:</text:span></text:span><text:span text:style-name="T1"> </text:span></text:p>
      <text:p text:style-name="P1"><text:span text:style-name="T1"/></text:p>
      <text:p text:style-name="P1"><text:span text:style-name="T1">Inscriptions in the catacombs of Saint Callistus in Rome suggest that later members of Pomponia's family were indeed Christians. The archaeologist Battista de Rossi controversially identifies her with Saint Lucina, the purported donor of the part of the catacombs where the inscriptions were found, and suggests that Lucina was Pomponia's baptismal name. Saint Lucina is honoured by the Roman Catholic Church on 30 June. She is said to have visited the martyrs Martinian and Processus, the two former guards at the Mamertine Prison who had been converted in the prison by their prisoner Saint Peter, and buried their bodies after their execution.</text:span></text:p>
      <text:p text:style-name="P1"><text:span text:style-name="Strong"><text:span text:style-name="T1"/></text:span></text:p>
      <text:p text:style-name="P1"><text:soft-page-break/><text:span text:style-name="Strong"><text:span text:style-name="T1">Origins of the Boadicean war</text:span></text:span></text:p>
      <text:p text:style-name="P1"><text:span text:style-name="T1"/></text:p>
      <text:p text:style-name="P1"><text:span text:style-name="T1">In a.d. 60, the Boadicean war in the East of Britain was added to that which raged in the West under Arviragus. The cause of it was as follows : —Seneca, the capitalist had, without due notice given, demanded immediate repayment of his loan to the Iceni, with interest charged at an exorbitant rate. On the Icenic senate demurring to the rate of interest, and requesting time to realize the necessary funds to discharge the principal, orders at the instigation of Seneca were sent by Nero to the Roman prefect to take possession of all the public temples, castles, and palaces, belonging to the state. </text:span></text:p>
      <text:p text:style-name="P1"><text:span text:style-name="T1"/></text:p>
      <text:p text:style-name="P1"><text:span text:style-name="T1">The order was rigorously executed—a Roman force was marched upon Castor, near Norwich, and garrisons placed in the inferior fortresses. A few months subsequent to these peremptory measures, and whilst the Iceni were yet smarting under the sense of degradation, Prasutagus the king died, leaving by will Nero co-heir with his two daughters to his accumulated treasures. On the pretext that the whole of this royal hoard came under the denomination of public property, Caius Decius proceeded to take possession of it. </text:span></text:p>
      <text:p text:style-name="P1"><text:span text:style-name="T1"/></text:p>
      <text:p text:style-name="P1"><text:span text:style-name="T1">Resistance being made, the legionaries stormed the palace, perpetrated the most brutal outrages on the persons of Queen Boadicea (Victoria) and her two daughters, and carried off the treasures to the castle. Not content with the commission of these atrocities, Decius issued an edict confiscating, in direct violation of the Claudian treaty, the estates of many of the Icenic nobility. At the same time that orders had been dispatched to Decius, Suetonius Paulinus, stationed then at St. Alban's, received instructions to extirpate Druidism at all hazards with the sword; and with this view, to invade Mona (Anglesey), its chief seat in Cambria. </text:span></text:p>
      <text:p text:style-name="P1"><text:span text:style-name="Strong"><text:span text:style-name="T1"/></text:span></text:p>
      <text:p text:style-name="P1"><text:soft-page-break/><text:span text:style-name="Strong"><text:span text:style-name="T1">The attack on Anglesey</text:span></text:span></text:p>
      <text:p text:style-name="P1"><text:span text:style-name="T1"/></text:p>
      <text:p text:style-name="P2"><text:span text:style-name="T1">The spirit of unbending patriotism which has in all ages and against all invaders so nobly distinguished the Bardic Order of Britain, was an unpardonable crime in the eyes of an empire whose insatiable lust for territorial aggrandizement calumniated where it could not conquer, and only spared where it could safely despise. The instructions were executed with the ruthless thoroughness characteristic of the Roman service. By a succession of forced marches, Suetonius reached the Straits of the Menai. </text:span></text:p>
      <text:p text:style-name="P2"><text:span text:style-name="T1">Here on either side extended the cemeteries of the ancient religion. Here reposed, between the soaring ramparts of Snowdon and the blue waves of an unexplored and boundless sea, on the furthest verge of the old world, Chiefs whose ashes for fifteen hundred years had never been desecrated by the tramp above them of a foreign foe; Archdruids, the depositaries of the unwritten wisdom of the East,—Kings, whose Cimbric names had carried terror to Southern and far distant lands. </text:span></text:p>
      <text:p text:style-name="P1"><text:span text:style-name="T1"/></text:p>
      <text:p text:style-name="P1"><text:span text:style-name="T1">Through these sanctuaries of so many and such ancient memories, the regulated march of the mailed legions of Rome now resounded. But behind them a nation was rising in arms. Whilst Druidic Priest and Priestess were being butchered on their own altars by the Roman sword, and the waters of the Menai were illuminated night and day by the glare of the conflagrations of the sacred groves, tens of thousands of Roman citizens were expiating with their lives the nefarious massacre. No sooner had the first intimation of the real nature of the expedition of Paulinus been made known than the war became a religious crusade. The Iceni and Coranidae had so entirely forfeited the name of Britons that their oppression alone would have been regarded in the light of a just retribution ; but the massacre of the Menai merged this feeling into one of universal indignation and horror. Offers of support poured in from all quarters, and Victoria soon found herself at the head of 120,000 men. </text:span></text:p>
      <text:p text:style-name="P1"><text:soft-page-break/><text:span text:style-name="T1">The Roman accounts impress us vividly with the deep gloom in which the Roman forces were plunged by a series of portents, the more interesting as they are recorded in full faith by the pen of the philosophic historian, Tacitus, who in the preceding page reproaches the Druidic religion as a sanguinary superstition. At Colchester, the statue of victory, like that of Dagon at Joppa, fell backward and was broken into fragments. A Pythoness agitated as Cassandra on the eve of the fall of Troy, with the irrepressible spirit of divination, caused the streets to re-echo with her involuntary cry —"Death is at hand !" In the Roman senate-house the British war-cry, uttered by invisible tongues, terrified and dispersed the councillors —the theatres resounded with the groans and wailings of a field of battle—in the waters of the Thames appeared the mirrage of a Roman colony subverted and in ruins—the channel between Dover and Calais ran at high tide with blood; on the tide receding, the sands revealed in long lines the impressions of files of bodies as if laid out for burial. </text:span></text:p>
      <text:p text:style-name="P1"><text:span text:style-name="T1"/></text:p>
      <text:p text:style-name="P1"><text:span text:style-name="T1">The Menai massacre had in fact no less terrified the consciences of its perpetrators than it had roused beyond control the religious fury of the British population. The Deity, states Dion Cassius, predicted by these and other omens the magnitude of the impending disasters. The war was marked indeed by all the atrocities on both sides which have ever been the characteristics of religious crusades. The British army assembled at Caer Llyr (Leicester), under Venusius, was harangued in person by Victoria. </text:span></text:p>
      <text:p text:style-name="P1"><text:span text:style-name="Strong"><text:span text:style-name="T1"/></text:span></text:p>
      <text:p text:style-name="P1"><text:span text:style-name="Strong"><text:span text:style-name="T1">Boadicea’s speech</text:span></text:span></text:p>
      <text:p text:style-name="P1"><text:span text:style-name="T1"/></text:p>
      <text:p text:style-name="P1"><text:span text:style-name="T1">The description of the person of the outraged Queen, by Dion, is exceedingly interesting : —" Boadicea mounted the general's tribunal—her stature was of the largest—her appearance terrible—her aspect calm and collected— her voice deep and stern. Her hair fell as low as the hips, in long golden tresses, collected round her fore head by a golden coronet. She wore a Tartan dress, fitting </text:span><text:soft-page-break/><text:span text:style-name="T1">closely to the bosom, but below the waist opening in loose folds as a gown. Over it was a chlamys, or military cloak. This was her usual attire —on this occasion she carried also a spear." </text:span></text:p>
      <text:p text:style-name="P1"><text:span text:style-name="T1"/></text:p>
      <text:p text:style-name="P1"><text:span text:style-name="T1">Her prayer to Andraste, the British goddess of victory, will give a fair idea of the spirit and tenor of her address.— " I thank thee,—I worship thee, I appeal to thee, a woman to a woman, O Andraste ! I rule not like Nitocris over beasts of burden, as are the effeminate nations of the East, nor like Semi-ramis over mere tradesmen and traffickers like the Egyptians, nor like the man-woman Nero, over slaves and eunuchs,—such is the precious literature these Romans would introduce amongst us ; but I rule over Britons little skilled indeed in craft and policy, but born and trained to the game of war—men who in the cause of liberty stake down their own lives, the lives of their wives and children, their lands and property. Queen of such a race, I implore thine aid for freedom—for victory over enemies infamous for the wantonness of the wrongs they inflict, for their perversion of justice, for their contempt of religion, for their insatiable greed ; but a people also that revel in unmanly pleasures, that cannot live without luxurious dishes, or sleep except on beds of down—whose affections are more to be dreaded and abhorred than their wars. Never let a foreigner bear rule over me or these my countrymen ! Never let slavery reign in this Isle—its proper home is Rome. Be thou alone for ever, O goddess of manhood and of victory, sovereign and queen in Britain!" </text:span></text:p>
      <text:p text:style-name="P1"><text:span text:style-name="Strong"><text:span text:style-name="T1"/></text:span></text:p>
      <text:p text:style-name="P1"><text:span text:style-name="Strong"><text:span text:style-name="T1">Colchester</text:span></text:span></text:p>
      <text:p text:style-name="P1"><text:span text:style-name="T1"/></text:p>
      <text:p text:style-name="P1"><text:span text:style-name="T1">Colchester was carried on the first assault by the British army. The temple garrisoned by the veterans held out for two days, and then shared the same fate. Petilius Cerealis, the Roman lieutenant, was defeated with the loss of the whole of the 9th legion, at Coggea hall (Cocci Collis). Cerealis himself with a few horse men escaped into camp. The municipal town of Verulam was in the same manner stormed, gutted, and burnt. London during the protracted </text:span><text:soft-page-break/><text:span text:style-name="T1">absence of Arviragus in the West had once again failed in its allegiance, and received a Roman garrison, under the name of a colony, within its walls. Its commerce at this period was so extensive that the Roman citizens alone resident in it were estimated at 50,000. If we calculate these at so high as a sixth part of its whole population, we have a strong though undesigned confirmation of the extreme antiquity assigned by the British historians to the foundation and splendor of the British capital. Against it the British army, now swelled to 230,000 men, directed its vengeance. </text:span></text:p>
      <text:p text:style-name="P1"><text:span text:style-name="Strong"><text:span text:style-name="T1"/></text:span></text:p>
      <text:p text:style-name="P1"><text:span text:style-name="Strong"><text:span text:style-name="T1">London</text:span></text:span></text:p>
      <text:p text:style-name="P1"><text:span text:style-name="T1"/></text:p>
      <text:p text:style-name="P1"><text:span text:style-name="T1">Such of the inhabitants as possessed the means fled at its approach ; the rest, including the Roman citizens and foreign merchants, took refuge with the garrison, in the ramparts extending from the temple of Diana to the White Mount. The ramparts were escaladed—the city fired in four different quarters—public buildings and private residences reduced alike to ashes. "No quarter or ransom," states Tacitus, "was given or taken on either side in this war." It is difficult to conjecture how many lives were sacrificed in this act of national justice. Tacitus implies that before the engagement with Paulinus, more than 70,000 Romans had fallen either in garrison or in the field. It is worthy of remark, that the only time London has been rifled and destroyed, has been, not by a foreign enemy, but by a British Queen and a British army, visiting it with condign punishment for its collusion with a foreign invader. The lesson appears never to have been forgotten, for its citizens have ever since been the first to repel the open attacks or insidious influences of foreign powers. </text:span></text:p>
      <text:p text:style-name="P1"><text:span text:style-name="Strong"><text:span text:style-name="T1"/></text:span></text:p>
      <text:p text:style-name="P1"><text:span text:style-name="Strong"><text:span text:style-name="T1">Defeat</text:span></text:span></text:p>
      <text:p text:style-name="P1"><text:span text:style-name="T1"/></text:p>
      <text:p text:style-name="P1"><text:span text:style-name="T1">Leaving this terrible example of a metropolis smouldering in ashes quenched with the blood of its inhabitants behind, Victoria swept </text:span><text:soft-page-break/><text:span text:style-name="T1">westward with her forces. Tacitus records but two, but Dion many engagements between her and the Roman general. Her epithet in the British chronicles, (Vuddig, Victoria,) implies that in not a few of these success attended her arms. Tacitus fixes the last battle on the edge of Epping Forest—the Greek historian and the British traditions, on the Gwyddelian road, near Newmarket, in Flintshire. The various names on this latter site express so correctly the incidents of the battle that we may almost imagine Dion Cassius examined the ground prior to writing his description. Here are "Cop Paulinus"—the " Hill of Arrows"—the "Hill of the Carnage"—the "Hollow of Woe"—the " Knoll of the Melee"—the " Hollow of Execution"—the "Field ofthe Tribunal"-the "Hollow of No-Quarter." </text:span></text:p>
      <text:p text:style-name="P1"><text:span text:style-name="T1"/></text:p>
      <text:p text:style-name="P1"><text:span text:style-name="T1">Half a mile distant is the memorial stone termed the " stone of lamentation" ; and on the road to Caerwys was formerly, now removed to Downing st, the " stone of the Grave of Buddig," (Victoria's tomb). Turning to the pages of Dion, we find the conflict to have been just what these names suggest and perpetuate—a deadly melee of heavy armed legionaries, auxiliaries, archers, cavalry, and charioteers, mingled together and swaying to and fro in all the heady currents of a desperate fight over the whole extent of the ground. The fortune of the day towards sunset inclined to the Romans. The Britons were driven back within their entrenchments, leaving a large number dead on the field or prisoners in the hands of the enemy. The rest retired in good order, and prepared shortly after wards to renew the conflict. In the interim, however, Victoria died ; according to Tacitus, by poison—according to Dion, in the course of nature. </text:span></text:p>
      <text:p text:style-name="P1"><text:span text:style-name="T1">She was buried with profuse magnificence. The death of Victoria, or as she is generally designated, Boadicea, affected little the resources or spirit of the Kymry of the West. "Under Arviragus, Venusius, and Galgacus ap Lleenog, Prince of the StrathClyde Britons, the war was continued with unabated vigor. The name of Arviragus had attained at Rome a celebrity equal to that of his </text:span><text:soft-page-break/><text:span text:style-name="T1">cousin Caradoc, nor could Juvenal suggest any news which would have been hailed with more intense satisfaction than that of the fall of this indomitable Pendragon.— - Has our great enemy Arviragus, the car-borne British King, Dropped from his battle-throne ?" "Perox Provincia," an "untameable province," is the name applied by the Latin historians to our Island at this period—the Silurians especially, states Tacitus, "could neither be coerced by any measures, however Sanguinary, nor bribed by any promises, however brilliant, to acknowledge the dominion of Rome." </text:span></text:p>
      <text:p text:style-name="P1"><text:span text:style-name="T1"/></text:p>
      <text:p text:style-name="P1"><text:span text:style-name="T1">Harassed by the same anxieties that had undermined the constitution of Ostorius Scapula, Paulinus at the expiration of a.d. 60, resigned in favor of Petronius Turpilianus. The whole of the Roman empire elsewhere enjoyed tranquillity ; Syria alone excepted,—the disturbances in which were pacified the same year by Corbulo. It is to be noted that whatever emperor occupied the throne, the empire itself was never deficient in statesmen and generals of the highest order of ability. The genius of the world, from the Euphrates to Gibraltar, and from Calais to the Zahara, was at its command, ready to be employed with unswerving purpose for the incorporation of Britain. </text:span></text:p>
      <text:p text:style-name="P1"><text:span text:style-name="T1"/></text:p>
      <text:p text:style-name="P1"><text:span text:style-name="T1">In a.d. 64, the extinction of Druidism in the territories south of the Thames, and in those of the Coritani and Iceni, was completed by Turpilianus. The first persecution of the Christians by Nero took place the same year. In a.d. 65, Turpilianus was succeeded by Trebelliua Maximus. Under his command the Roman frontiers receded to the district between Devon and Dover. Maximus was re-called and Vectius Bolanus appointed, but with no better success. In a.d. 66, Linus, the second son of Caractacus was consecrated by St. Paul, Bishop of Rome. In a.d. 67, St. Paul and St. Peter suffered martyrdom at Rome ; St Paul was buried in the Ostian way. The four children of Claudia were in after years buried by his side. In June, a.d. 68, Nero was succeeded by Galba. </text:span><text:soft-page-break/><text:span text:style-name="T1">"The year of Revolutions" (a.d. 69,) was long re membered for the rapid changes in the occupation of the imperial throne. Galba being succeeded by Otho, Otho by Vitellius—Vitellius by Vespasian.</text:span></text:p>
      <text:p text:style-name="P1"><text:span text:style-name="T1"/></text:p>
      <text:p text:style-name="P1"><text:span text:style-name="T1">Titus, in a.d. 70, captured and razed Jerusalem to the ground ; 1,100,000 Jews being slain in the siege or having perished from famine. An armistice was concluded with Arviragus by Petilius Cerealis, apparently with no other view than to enable Vespasian to boast that during his reign the temple of Janus was shut for the sixth time since the foundation of Rome, B.C. 753,—a mournful comment on the history of man and his empires!</text:span><text:span text:style-name="T3"> </text:span></text:p>
      <text:p text:style-name="P1"><text:span text:style-name="Strong"><text:span text:style-name="T1"/></text:span></text:p>
      <text:p text:style-name="P1"><text:span text:style-name="Strong"><text:span text:style-name="T1">The Fall of Jerusalem</text:span></text:span></text:p>
      <text:p text:style-name="P1"><text:span text:style-name="Strong"><text:span text:style-name="T1"/></text:span></text:p>
      <text:p text:style-name="P1"><text:span text:style-name="Strong"><text:span text:style-name="T1">Wiki:</text:span></text:span></text:p>
      <text:p text:style-name="P1"><text:span text:style-name="T1"/></text:p>
      <text:p text:style-name="P1"><text:span text:style-name="T1">On 14 April 70 CE, three days before Passover, the Roman army started besieging Jerusalem. The city had been taken over by several rebel factions following a period of massive unrest and the collapse of a short-lived provisional government. Within three weeks, the Roman army broke the first two walls of the city, but a stubborn rebel standoff prevented them from penetrating the thickest and third wall. According to Josephus, a contemporary historian and the main source for the war, the city was ravaged by murder, famine and cannibalism</text:span></text:p>
      <text:p text:style-name="P1"><text:span text:style-name="T1"/></text:p>
      <text:p text:style-name="P1"><text:span text:style-name="T1">Josephus wrote that over a million people perished in the siege and the subsequent fighting. While contemporary studies dispute this figure, all agree that the siege had a major toll on human life, with many people being killed and enslaved, and large parts of the city destroyed. </text:span></text:p>
      <text:p text:style-name="P1"><text:span text:style-name="T1"/></text:p>
      <text:p text:style-name="P1"><text:span text:style-name="T1">The Jewish defenders were split into factions. Simon Bar Giora and John of Giscala, the two prominent Zealot leaders, placed all </text:span><text:soft-page-break/><text:span text:style-name="T1">blame for the failure of the revolt on the shoulders of the moderate leadership. John of Gischala's group murdered another faction leader, Eleazar ben Simon, whose men were entrenched in the forecourts of the Temple. The Zealots resolved to prevent the city from falling into Roman hands by all means necessary, including the murder of political opponents and anyone standing in their way. </text:span></text:p>
      <text:p text:style-name="P1"><text:span text:style-name="T1"/></text:p>
      <text:p text:style-name="P1"><text:span text:style-name="T1">There were still those wishing to negotiate with the Romans and bring a peaceful end to the siege. The most prominent of these was Yohanan ben Zakkai whose students smuggled him out of the city in a coffin in order to deal with Vespasian. This, however, was insufficient to deal with the madness that had now gripped the Zealot leadership in Jerusalem and the reign of terror it unleashed upon the population of the city. Josephus describes various acts of savagery committed against the people by its own leadership, including the torching of the city's food supply in an apparent bid to force the defenders to fight for their lives.</text:span></text:p>
      <text:p text:style-name="P1"><text:span text:style-name="T1"/></text:p>
      <text:p text:style-name="P1"><text:span text:style-name="T1">Despite early successes in repelling the Roman sieges, the Zealots fought amongst themselves, and they lacked proper leadership, resulting in poor discipline, training, and preparation for the battles that were to follow. At one point they destroyed the food stocks in the city, a drastic measure thought to have been undertaken perhaps in order to enlist a merciful God's intervention on behalf of the besieged Jews, or as a stratagem to make the defenders more desperate, supposing that was necessary in order to repel the Roman army.</text:span></text:p>
      <text:p text:style-name="P1"><text:span text:style-name="Strong"><text:span text:style-name="T1"/></text:span></text:p>
      <text:p text:style-name="P1"><text:span text:style-name="Strong"><text:span text:style-name="T1">The Temple</text:span></text:span></text:p>
      <text:p text:style-name="P1"><text:span text:style-name="T1"/></text:p>
      <text:p text:style-name="P1"><text:span text:style-name="T1">Overlooking the Temple compound, the fortress provided a perfect point from which to attack the Temple itself, although destroying the Temple was not among Titus's goals, possibly due in large part </text:span><text:soft-page-break/><text:span text:style-name="T1">to the massive expansions carried out by Herod ‘the Great’ mere decades earlier. </text:span></text:p>
      <text:p text:style-name="P1"><text:span text:style-name="T1"/></text:p>
      <text:p text:style-name="P1"><text:span text:style-name="T1">King Herod ruled Jerusalem from 37 BC – 4 BC as a vassal king for the Roman Empire, having been appointed "King of the Jews" by the Roman Senate. Herod the Great was known as a tyrant, mostly because of his campaign to kill anyone who could claim the throne. Herod had all relatives of the previous dynasty, the Hasmonean dynasty, executed. This included his wife, the daughter of a Hasmonean King, and all of her family members. Herod also created a new line of nobility that would have loyalties to only him, known as the Herodians. He appointed new high priests from families that were not connected to the past dynasty. After Herod's death, several relatives made claims to the region, beginning with the Herodian Tetrarchy.</text:span></text:p>
      <text:p text:style-name="P1"><text:span text:style-name="T1"/></text:p>
      <text:p text:style-name="P1"><text:span text:style-name="T1">Josephus's account absolves Titus of any culpability for the destruction of the Temple and the account of Josephus described Titus as moderate in his approach and, after conferring with others, ordering that the 500-year-old Temple be spared. According to Josephus, it was the Jews who first used fire in the Northwest approach to the Temple to try and stop Roman advances. Only then did Roman soldiers set fire to an apartment adjacent to the Temple, starting a conflagration which the Jews subsequently made worse. The fire spread quickly and was soon out of control. The Temple was captured and destroyed on 9/10 Tisha B'Av, sometime in August 70 CE, and the flames spread into the residential sections of the city</text:span></text:p>
      <text:p text:style-name="P1"><text:span text:style-name="T1"/></text:p>
      <text:p text:style-name="P1"><text:span text:style-name="T1">The destruction of Jerusalem and the Second Temple marked a major turning point in Jewish history. The loss of mother-city and temple necessitated a reshaping of Jewish culture to ensure its survival. A form of Judaism that became known as Rabbinic Judaism developed and eventually became the mainstream form of the religion. The followers of Jesus of Nazareth also survived the </text:span><text:soft-page-break/><text:span text:style-name="T1">city's destruction. They spread his teachings across the Roman Empire, giving rise to the new religion of Christianity.</text:span></text:p>
      <text:p text:style-name="P1"><text:span text:style-name="Strong"><text:span text:style-name="T1"/></text:span></text:p>
      <text:p text:style-name="P1"><text:span text:style-name="Strong"><text:span text:style-name="T1">Josephus</text:span></text:span></text:p>
      <text:p text:style-name="P1"><text:span text:style-name="T1"/></text:p>
      <text:p text:style-name="P1"><text:span text:style-name="T1">Now as soon as the army had no more people to slay or to plunder, because there remained none to be the objects of their fury (for they would not have spared any, had there remained any other work to be done), [Titus] Caesar gave orders that they should now demolish the entire city and Temple, but should leave as many of the towers standing as they were of the greatest eminence; that is, Phasaelus, and Hippicus, and Mariamne; and so much of the wall enclosed the city on the west side. </text:span></text:p>
      <text:p text:style-name="P1"><text:span text:style-name="T1"/></text:p>
      <text:p text:style-name="P1"><text:span text:style-name="T1">This wall was spared, in order to afford a camp for such as were to lie in garrison [in the Upper City], as were the towers [the three forts] also spared, in order to demonstrate to posterity what kind of city it was, and how well fortified, which the Roman valor had subdued; but for all the rest of the wall [surrounding Jerusalem], it was so thoroughly laid even with the ground by those that dug it up to the foundation, that there was left nothing to make those that came thither believe it [Jerusalem] had ever been inhabited. This was the end which Jerusalem came to by the madness of those that were for innovations; a city otherwise of great magnificence, and of mighty fame among all mankind.</text:span></text:p>
      <text:p text:style-name="P1"><text:span text:style-name="T1"/></text:p>
      <text:p text:style-name="P1"><text:span text:style-name="T1">And truly, the very view itself was a melancholy thing; for those places which were adorned with trees and pleasant gardens, were now become desolate country every way, and its trees were all cut down. Nor could any foreigner that had formerly seen Judaea and the most beautiful suburbs of the city, and now saw it as a desert, but lament and mourn sadly at so great a change. For the war had laid all signs of beauty quite waste. Nor had anyone who had known the place before, had come on a sudden to it now, would he </text:span><text:soft-page-break/><text:span text:style-name="T1">have known it again. But though he [a foreigner] were at the city itself, yet would he have inquired for it</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06T14:22:42.083000000</meta:creation-date>
    <dc:date>2022-07-06T14:26:05.389000000</dc:date>
    <meta:editing-duration>PT3M24S</meta:editing-duration>
    <meta:editing-cycles>1</meta:editing-cycles>
    <meta:document-statistic meta:table-count="0" meta:image-count="0" meta:object-count="0" meta:page-count="14" meta:paragraph-count="53" meta:word-count="4087" meta:character-count="24176" meta:non-whitespace-character-count="20146"/>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